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6in"/>
    </style:style>
    <style:style style:name="TableColumn31" style:family="table-column">
      <style:table-column-properties style:column-width="0.5277in"/>
    </style:style>
    <style:style style:name="TableColumn32" style:family="table-column">
      <style:table-column-properties style:column-width="1.3298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3.0472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 style:min-row-height="0.0159in"/>
    </style:style>
    <style:style style:name="TableCell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 style:min-row-height="0.0159in"/>
    </style:style>
    <style:style style:name="TableCell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 style:min-row-height="0.0159in"/>
    </style:style>
    <style:style style:name="TableCell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margin-left="0.5458in" fo:text-indent="-0.25in">
        <style:tab-stops>
          <style:tab-stop style:type="left" style:position="0.14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458in" fo:text-indent="-0.25in">
        <style:tab-stops>
          <style:tab-stop style:type="left" style:position="-0.5458in"/>
          <style:tab-stop style:type="left" style:position="-0.3486in"/>
          <style:tab-stop style:type="left" style:position="0.0451in"/>
          <style:tab-stop style:type="left" style:position="3.2708in"/>
          <style:tab-stop style:type="left" style:position="3.9069in"/>
          <style:tab-stop style:type="left" style:position="4.543in"/>
          <style:tab-stop style:type="left" style:position="5.1791in"/>
          <style:tab-stop style:type="left" style:position="5.8152in"/>
          <style:tab-stop style:type="left" style:position="6.4513in"/>
          <style:tab-stop style:type="left" style:position="7.0875in"/>
          <style:tab-stop style:type="left" style:position="7.7236in"/>
          <style:tab-stop style:type="left" style:position="8.3597in"/>
          <style:tab-stop style:type="left" style:position="8.9958in"/>
          <style:tab-stop style:type="left" style:position="9.631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2 m. kovo 16 d. Nr.<text:s/></text:span>V-557</text:p>
      <text:p text:style-name="P20">Vilnius</text:p>
      <text:p text:style-name="P21"/>
      <text:p text:style-name="P22"/>
      <text:p text:style-name="P23"><text:span text:style-name="T24">Pakeičiu<text:s/></text:span><text:span text:style-name="T25">Licencijuojamų stacionarinių asmens sveikatos priežiūros paslaugų sąrašą, patvirtintą Lietuvos Respublikos sveikatos apsaugos ministro 2004 m. gegužės 14 d. įsakymu Nr. V-364 „Dėl licencijuojamų asmens sveikatos priežiūros paslaugų sąrašų patvirtinimo“:</text:span></text:p>
      <text:p text:style-name="P26"><text:span text:style-name="T27">1</text:span><text:span text:style-name="T28">. Papildau 135–138 punktai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35.</text:p>
          </table:table-cell>
          <table:table-cell table:style-name="TableCell38">
            <text:p text:style-name="P39"/>
          </table:table-cell>
          <table:table-cell table:style-name="TableCell40">
            <text:p text:style-name="P41">Bendroji intensyvioji</text:p>
            <text:p text:style-name="P42">terapija</text:p>
          </table:table-cell>
          <table:table-cell table:style-name="TableCell43">
            <text:p text:style-name="P44"/>
          </table:table-cell>
          <table:table-cell table:style-name="TableCell45">
            <text:p text:style-name="P46">Lietuvos Respublikos sveikatos apsaugos ministro 2022 m. kovo 2 d. įsakymas<text:s/><text:line-break/>Nr. V-465 „Dėl Intensyviosios terapijos asmens sveikatos priežiūros paslaugų teikimo suaugusiesiems reikalavimų ir Intensyviosios priežiūros asmens sveikatos priežiūros paslaugų teikimo suaugusiesiems reikalavimų aprašų patvirtinimo“ (toliau – 2022 m. kovo 2 d. įsakymas Nr. V- 465)</text:p>
          </table:table-cell>
        </table:table-row>
        <table:table-row table:style-name="TableRow47">
          <table:table-cell table:style-name="TableCell48">
            <text:p text:style-name="P49">136.</text:p>
          </table:table-cell>
          <table:table-cell table:style-name="TableCell50">
            <text:p text:style-name="P51"/>
          </table:table-cell>
          <table:table-cell table:style-name="TableCell52">
            <text:p text:style-name="P53">Specializuota intensyvioji</text:p>
            <text:soft-page-break/>
            <text:p text:style-name="P54">terapija ****</text:p>
          </table:table-cell>
          <table:table-cell table:style-name="TableCell55">
            <text:p text:style-name="P56"/>
          </table:table-cell>
          <table:table-cell table:style-name="TableCell57">
            <text:p text:style-name="P58">2022 m. kovo 2 d. įsakymas Nr. V-465<text:s/></text:p>
          </table:table-cell>
        </table:table-row>
        <table:table-row table:style-name="TableRow59">
          <table:table-cell table:style-name="TableCell60">
            <text:p text:style-name="P61">137.</text:p>
          </table:table-cell>
          <table:table-cell table:style-name="TableCell62">
            <text:p text:style-name="P63"/>
          </table:table-cell>
          <table:table-cell table:style-name="TableCell64">
            <text:p text:style-name="P65">Bendroji intensyvioji priežiūra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2022 m. kovo 2 d. įsakymas Nr. V-465</text:p>
          </table:table-cell>
        </table:table-row>
        <table:table-row table:style-name="TableRow70">
          <table:table-cell table:style-name="TableCell71">
            <text:p text:style-name="P72">138</text:p>
          </table:table-cell>
          <table:table-cell table:style-name="TableCell73">
            <text:p text:style-name="P74"/>
          </table:table-cell>
          <table:table-cell table:style-name="TableCell75">
            <text:p text:style-name="Normal"><text:span text:style-name="T76">Specializuota</text:span></text:p>
            <text:p text:style-name="P77">intensyvioji priežiūra*****</text:p>
          </table:table-cell>
          <table:table-cell table:style-name="TableCell78">
            <text:p text:style-name="P79"/>
          </table:table-cell>
          <table:table-cell table:style-name="TableCell80">
            <text:p text:style-name="P81">2022 m. kovo 2 d. įsakymas Nr. V-465“</text:p>
          </table:table-cell>
        </table:table-row>
      </table:table>
      <text:p text:style-name="Normal"/>
      <text:p text:style-name="P82"><text:span text:style-name="T83">2</text:span><text:span text:style-name="T84">.</text:span><text:span text:style-name="T85"><text:tab/><text:s/>Papildau <text:s/>**** ir <text:s/>***** pastabomis:</text:span></text:p>
      <text:p text:style-name="P86"><text:span text:style-name="T87">„****Įstaigos asmens sveikatos priežiūros licencijoje papildomai nurodomi konkretūs specializuotos intensyviosios terapijos paslaugų profiliai: neurochirurgijos ir neurologijos intensyvioji terapija ir (ar) kardiochirurgijos ir kardiologijos intensyvioji terapija, ir (ar) toksikologijos intensyvioji terapija, ir (ar) ekstrakorporinės membraninės oksigenacijos intensyvioji terapija.</text:span></text:p>
      <text:p text:style-name="P88"><text:span text:style-name="T89">****</text:span><text:span text:style-name="T90">*<text:s/></text:span><text:span text:style-name="T91">Įstaigos asmens sveikatos priežiūros licencijoje nurodomas konkretus specializuotos intensyviosios priežiūros paslaugų profilis.“<text:s/></text:span></text:p>
      <text:p text:style-name="P92"><text:span text:style-name="T93">3</text:span><text:span text:style-name="T94">.</text:span><text:span text:style-name="T95"><text:tab/>Pripažįstu netekusiu galios 39 punktą.</text:span></text:p>
      <text:p text:style-name="P96"><text:span text:style-name="T97">4</text:span><text:span text:style-name="T98">.</text:span><text:span text:style-name="T99"><text:tab/>Pripažįstu netekusiu galios 41 punktą.</text:span></text:p>
      <text:p text:style-name="P100"><text:span text:style-name="T101">5</text:span><text:span text:style-name="T102">.</text:span><text:span text:style-name="T103"><text:tab/>Pripažįstu netekusiu galios 43 punktą.</text:span></text:p>
      <text:p text:style-name="P104"><text:span text:style-name="T105">6</text:span><text:span text:style-name="T106">.</text:span><text:span text:style-name="T107"><text:tab/></text:span><text:span text:style-name="T108">Pripažįstu netekusiu galios 45 punktą.</text:span></text:p>
      <text:p text:style-name="P109"><text:span text:style-name="T110">7</text:span><text:span text:style-name="T111">.</text:span><text:span text:style-name="T112"><text:tab/></text:span><text:span text:style-name="T113">Nustatau, kad šio įsakymo 3–6 punktai įsigalioja 2024 m. sausio 1 d.</text:span></text:p>
      <text:p text:style-name="Normal"/>
      <text:p text:style-name="Normal"/>
      <text:p text:style-name="Normal"/>
      <text:p text:style-name="Normal"><text:span text:style-name="T114">Sveikatos apsaugos ministras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1-13T07:31:00Z</meta:creation-date>
    <dc:date>2023-11-13T07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2" meta:paragraph-count="4" meta:word-count="321" meta:character-count="2148" meta:row-count="15" meta:non-whitespace-character-count="1831"/>
  </office:meta>
</office:document-meta>
</file>