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MARIAUS MATIJOŠAIČIO IR ŽYGIMANTO PAVILIONIO DALYVAVIMO LIETUVOS RESPUBLIKOS, ESTIJOS RESPUBLIKOS IR LATVIJOS RESPUBLIKOS PARLAMENTŲ UŽSIENIO REIKALŲ KOMITETŲ SUSITIKIME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8</text:span><text:span text:style-name="T28"><text:s/>d. Nr. SV-S-</text:span><text:span text:style-name="T29">3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,<text:s/></text:span><text:span text:style-name="T42">Seimo narius Audronių Ažubalį ir Marių Matijošaitį 2021 m. gruodžio<text:s/></text:span><text:span text:style-name="T43"><text:line-break/>17–19 d. dalyvauti</text:span><text:span text:style-name="T44"><text:s/></text:span>Lietuvos Respublikos, Estijos Respublikos ir Latvijos Respublikos parlamentų užsienio reikalų komitetų susitikime<text:span text:style-name="T45"><text:s/>Vihuloje (Estijos Respublika).</text:span></text:p>
        <text:soft-page-break/>
        <text:p text:style-name="P46"><text:span text:style-name="T47">Kartu vyksta Lietuvos Respublikos Seimo Užsienio reikalų komiteto biuro vedėjas Evaldas Zelenka</text:span><text:span text:style-name="T48">.</text:span></text:p>
        <text:p text:style-name="P49"><text:span text:style-name="T50">2</text:span><text:span text:style-name="T51">.<text:s/></text:span>Pavesti Seimo kanceliarijai apmokėti komandiruotės išlaidas iš Seimo Užsienio<text:s/>reikalų komitetui ir<text:s/><text:span text:style-name="T52">Seimo parlamentinei diplomatijai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8T20:36:00Z</meta:creation-date>
    <dc:date>2021-12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3" meta:character-count="975" meta:row-count="28" meta:non-whitespace-character-count="869"/>
  </office:meta>
</office:document-meta>
</file>