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fo:language="en" fo:country="GB"/>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language="en" fo:country="GB"/>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margin-left="0.5in" fo:text-indent="-0.0076in">
        <style:tab-stops>
          <style:tab-stop style:type="left" style:position="0.0909in"/>
        </style:tab-stops>
      </style:paragraph-properties>
    </style:style>
    <style:style style:name="P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margin-left="0.5in" fo:text-indent="-0.0076in">
        <style:tab-stops>
          <style:tab-stop style:type="left" style:position="0.0909in"/>
        </style:tab-stops>
      </style:paragraph-properties>
    </style:style>
    <style:style style:name="T23" style:parent-style-name="DefaultParagraphFont" style:family="text">
      <style:text-properties style:font-size-complex="12pt" fo:language="en" fo:country="GB"/>
    </style:style>
    <style:style style:name="P24" style:parent-style-name="Normal" style:family="paragraph">
      <style:paragraph-properties style:punctuation-wrap="simple" fo:text-align="justify" style:vertical-align="baseline" fo:line-height="150%" fo:margin-left="0.5in" fo:text-indent="-0.0076in">
        <style:tab-stops>
          <style:tab-stop style:type="left" style:position="0.0909in"/>
        </style:tab-stops>
      </style:paragraph-properties>
    </style:style>
    <style:style style:name="P2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6" style:parent-style-name="Normal" style:family="paragraph">
      <style:paragraph-properties style:punctuation-wrap="simple" fo:text-align="justify" style:vertical-align="baseline" fo:line-height="150%" fo:margin-left="0.5in" fo:text-indent="-0.0076in">
        <style:tab-stops>
          <style:tab-stop style:type="left" style:position="0.0909in"/>
        </style:tab-stops>
      </style:paragraph-properties>
    </style:style>
    <style:style style:name="P2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3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3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LIETUVOS RESPUBLIKOS ŽEMĖS ŪKIO MINISTRO 2003 M. LIEPOS 24 D.</text:p>
      <text:p text:style-name="P9"><text:span text:style-name="T10">ĮSAKYMO NR. 3D-298<text:s/></text:span><text:span text:style-name="T11">„DĖL<text:s/></text:span><text:span text:style-name="T12">ŪKININKŲ ŪKIŲ REGISTRAVIMO ŪKININKŲ ŪKIŲ</text:span></text:p>
      <text:p text:style-name="P13"><text:span text:style-name="T14">REGISTRE TVARKOS“ PAKEITIMO</text:span></text:p>
      <text:p text:style-name="P15"/>
      <text:p text:style-name="P16"/>
      <text:p text:style-name="P17">2014 m. vasario 3 d. Nr. 3D-70</text:p>
      <text:p text:style-name="P18">Vilnius</text:p>
      <text:p text:style-name="Normal"/>
      <text:p text:style-name="Normal"/>
      <text:p text:style-name="P19">P a k e i č i u Ūkininkų ūkių registravimo Ūkininkų ūkių registre taisykles, patvirtintas Lietuvos Respublikos žemės ūkio ministro 2003 m. liepos 24 d. įsakymu Nr. 3D-298 „Dėl Ūkininkų ūkių registravimo Ūkininkų ūkių registre tvarkos“:</text:p>
      <text:p text:style-name="P20">1. Pakeičiu 8.1 punktą ir jį išdėstau taip:</text:p>
      <text:p text:style-name="P21">„8.1. asmens prašymą įregistruoti ūkį, kuriame nurodomi vardas, pavardė, asmens kodas, gyvenamoji vieta ir telefonas (jei turi), ūkio žemės sklypų kadastro numeriai, ūkio žemės plotas, ūkio adresas, ūkio veiklos pobūdis (pagrindinė, papildoma veikla).“</text:p>
      <text:p text:style-name="P22">2.<text:s/><text:span text:style-name="T23">Pripažįstu netekusiais galios 8.2 ir 8.3 punktus.</text:span></text:p>
      <text:p text:style-name="P24">3. Pakeičiu 8.5 punktą ir jį išdėstau taip:</text:p>
      <text:p text:style-name="P25">„8.5. bendraturčių susitarimo dėl jų bendrai valdomo turto naudojimo įregistravus ūkį, jei į registruojamo ūkio žemėnaudą įtraukiama ir bendraturčių žemė, kopiją.“</text:p>
      <text:p text:style-name="P26">4. Pakeičiu 9.3 punktą ir jį išdėstau taip:</text:p>
      <text:p text:style-name="P27">„9.3. jeigu partneriai bendrai veiklai skiria žemę, ūkininko prašyme turi būti nurodyti partnerių bendrai veiklai skirtų žemės sklypų kadastro numeriai, nuosavybės teise valdomos ir (arba) nuomos, panaudos ar kitais pagrindais naudojamos žemės plotas.“</text:p>
      <text:p text:style-name="P28"/>
      <text:p text:style-name="P29"/>
      <text:p text:style-name="P30"/>
      <text:p text:style-name="P31">Žemės ūkio ministras<text:tab/><text:tab/><text:tab/><text:tab/><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7-12-31T23:09:00Z</meta:creation-date>
    <dc:date>2017-12-31T23:09:00Z</dc:date>
    <meta:template xlink:href="Normal.dotm" xlink:type="simple"/>
    <meta:editing-cycles>2</meta:editing-cycles>
    <meta:editing-duration>PT0S</meta:editing-duration>
    <meta:document-statistic meta:page-count="1" meta:paragraph-count="5" meta:word-count="182" meta:character-count="1427" meta:row-count="30" meta:non-whitespace-character-count="1250"/>
  </office:meta>
</office:document-meta>
</file>