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666in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GEGUŽĖS 30 D. SPRENDIMO NR. T-75 „DĖL JONIŠKIO RAJONO SAVIVALDYBĖS ANTIKORUPCIJOS<text:s/>KOMISIJOS SUDARYMO“ PAKEITIMO</text:p>
      <text:p text:style-name="P16"/>
      <text:p text:style-name="P17">2019 m. spalio 31 d. <text:s/>Nr. T-221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</text:span><text:span text:style-name="T24">,</text:span><text:span text:style-name="T25"><text:s/>atsižvelgdama į Joniškio verslininkų asociacijos 2019 m. rugsėjo 4 d. raštą Nr. 2 „Dėl naujo nario delegavimo“,</text:span><text:span text:style-name="T26"><text:s/>Joniškio rajono savivaldybės taryba<text:s/></text:span><text:span text:style-name="T27">nusprendži</text:span><text:span text:style-name="T28">a:</text:span></text:p>
      <text:p text:style-name="P29"><text:span text:style-name="T30">Pakeisti Antikorupcijos komisijos, sudarytos Joniškio rajono savivaldybės tarybos 2019 m. ge</text:span><text:span text:style-name="T31">gužės 30 d. sprendimu Nr. T-75 „Dėl Joniškio rajono savivaldybės tarybos Antikorupcijos komisijos sudarymo“ (su pakeitimu, padarytu 2019 m. rugpjūčio 29 d. sprendimu Nr. T-166), sudėtį: vietoj „Audronė Budreckienė, Joniškio verslininkų asociacijos narė“ įr</text:span><text:span text:style-name="T32">ašyti „Vytautas Radžvilas, Joniškio verslininkų asociacijos narys“.</text:span></text:p>
      <text:p text:style-name="P33"/>
      <text:p text:style-name="P34"/>
      <text:p text:style-name="Normal"><text:span text:style-name="T35">Savivaldybės mero pavaduotoja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ida Aleknavičienė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06T09:24:00Z</meta:creation-date>
    <dc:date>2019-11-06T09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969" meta:row-count="72" meta:non-whitespace-character-count="866"/>
  </office:meta>
</office:document-meta>
</file>