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tyle="italic" style:font-style-asian="italic" style:font-size-complex="12pt"/>
    </style:style>
    <style:style style:name="P22" style:parent-style-name="Normal" style:family="paragraph">
      <style:paragraph-properties fo:text-align="center"/>
      <style:text-properties fo:font-style="italic" style:font-style-asian="italic"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right" style:position="6.5958in"/>
        </style:tab-stops>
      </style:paragraph-properties>
    </style:style>
    <style:style style:name="P187" style:parent-style-name="Normal" style:family="paragraph">
      <style:paragraph-properties fo:text-align="justify">
        <style:tab-stops>
          <style:tab-stop style:type="right" style:position="6.5958in"/>
        </style:tab-stops>
      </style:paragraph-properties>
      <style:text-properties style:font-size-complex="12pt"/>
    </style:style>
    <style:style style:name="P188" style:parent-style-name="Normal" style:family="paragraph">
      <style:paragraph-properties fo:text-align="justify">
        <style:tab-stops>
          <style:tab-stop style:type="right" style:position="6.5958in"/>
        </style:tab-stops>
      </style:paragraph-properties>
      <style:text-properties style:font-size-complex="12pt"/>
    </style:style>
    <style:style style:name="P189" style:parent-style-name="Normal" style:family="paragraph">
      <style:paragraph-properties fo:text-align="justify">
        <style:tab-stops>
          <style:tab-stop style:type="right" style:position="6.5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5 M. GEGUŽĖS 9</text:span><text:span text:style-name="T16"> </text:span><text:span text:style-name="T17">D. ĮSAKYMO NR. V-374 „DĖL VARDINIŲ VAISTINIŲ PREPARATŲ ĮSIGIJIMO TAISYKLIŲ PATVIRTINIMO“ PAKEITIMO</text:span></text:p>
      <text:p text:style-name="P18"/>
      <text:p text:style-name="P19">2019 m. kovo 4 d. Nr. V-289</text:p>
      <text:p text:style-name="P20">Vilnius</text:p>
      <text:p text:style-name="P21"/>
      <text:p text:style-name="P22"/>
      <text:p text:style-name="P23"><text:span text:style-name="T24">P a k e i č i u Vardinių vaistinių preparatų įsigijimo taisykles, patvirtintas Lietuvos Respublikos sveikatos apsaugos ministro 2005 m. gegužės 9 d. įsakymu Nr. V-374 „Dėl Vardinių vaistinių preparatų įsigijimo taisyklių patvirtinimo“:</text:span></text:p>
      <text:p text:style-name="P25"><text:span text:style-name="T26">1</text:span><text:span text:style-name="T27">.<text:s/></text:span><text:span text:style-name="T28">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text:span><text:span text:style-name="T38">. Pakeičiu 2.1 papunktį ir jį išdėstau taip:</text:span></text:p>
      <text:p text:style-name="P39"><text:span text:style-name="T40">„</text:span><text:span text:style-name="T41">2.1</text:span><text:span text:style-name="T42">. narkotiniams vaistiniams preparatams (išskyrus atvejus, kai asmens sveikatos priežiūros įstaiga įsigyja vaistinį preparatą, įrašytą į asmens sveikatos priežiūros įstaigos vadovo patvirtintą Reikalingų vardinių vaistinių preparatų sąrašą (toliau – Sąrašas));“.<text:s/></text:span></text:p>
      <text:p text:style-name="P43"><text:span text:style-name="T44">3</text:span><text:span text:style-name="T45">. Pakeičiu 4 punktą ir jį išdėstau taip:</text:span></text:p>
      <text:p text:style-name="P46"><text:span text:style-name="T47">„</text:span><text:span text:style-name="T48">4</text:span><text:span text:style-name="T49">.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text:s/></text:span><text:span text:style-name="T50">imuninis ir (ar) kraujo</text:span><text:span text:style-name="T51"><text:s/></text:span><text:span text:style-name="T52">vaistinis</text:span><text:span text:style-name="T53"><text:s/>preparatas</text:span><text:span text:style-name="T54">,</text:span><text:span text:style-name="T55"><text:s/></text:span><text:span text:style-name="T56">atitinkantis Taisyklių 8 punkto nuostatas ir kuriam yra Tarnybos išduotas EEE oficialios kontrolės institucijos serijos išleidimo pažymėjimas arba prieš tiekiant jį į rinką Tarnybai yra pateikta kitos EEE oficialios kontrolės institucijos serijos išleidimo pažymėjimo kopija ir imuninio ir (ar) kraujo preparato gamintojo kvalifikuoto asmens, atsakingo už gamybą ir (ar) importą, pasirašyta informacijos apie vaistinio preparato registraciją forma, kurioje pateikiama informacija apie numatomą tiekti vaistinio preparato seriją, tiekimo pradžią, EEE oficialios kontrolės institucijos serijos išleidimą</text:span><text:span text:style-name="T57">.“<text:s/></text:span></text:p>
      <text:p text:style-name="P58"><text:span text:style-name="T59">4</text:span><text:span text:style-name="T60">. Pripažįstu netekusiu galios 9.3 papunktį.<text:s/></text:span></text:p>
      <text:p text:style-name="P61"><text:span text:style-name="T62">5</text:span><text:span text:style-name="T63">. Pakeičiu II skyriaus pavadinimą ir jį išdėstau taip:</text:span></text:p>
      <text:p text:style-name="P64"><text:span text:style-name="T65">„</text:span><text:span text:style-name="T66">II</text:span><text:span text:style-name="T67"><text:s/>SKYRIUS</text:span></text:p>
      <text:p text:style-name="P68"><text:span text:style-name="T69">VARDINIO VAISTINIO PREPARATO SKYRIMAS</text:span><text:span text:style-name="T70">“.</text:span></text:p>
      <text:p text:style-name="P71"><text:span text:style-name="T72">6</text:span><text:span text:style-name="T73">. Pakeičiu 12 punktą ir jį išdėstau taip:</text:span></text:p>
      <text:p text:style-name="P74"><text:span text:style-name="T75">„</text:span><text:span text:style-name="T76">12</text:span><text:span text:style-name="T77">.<text:s/></text:span><text:span text:style-name="T78">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 (ar) paciento medicinos dokumente pažymint „Sprendimas priimtas be sutikimo“.</text:span><text:span text:style-name="T79"><text:s/></text:span><text:soft-page-break/><text:span text:style-name="T80">Skiriant vardinį vaistinį preparatą, įrašytą į Sąrašą, rašytinio paciento (jo atstovo) sutikimo gauti nereikia.“</text:span></text:p>
      <text:p text:style-name="P81"><text:span text:style-name="T82">7</text:span><text:span text:style-name="T83">. Pakeičiu 14.3 papunktį ir jį išdėstau taip:</text:span></text:p>
      <text:p text:style-name="P84"><text:span text:style-name="T85">„</text:span><text:span text:style-name="T86">14.3</text:span><text:span text:style-name="T87">. vardinis vaistinis preparatas išrašom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88">;“.</text:span><text:span text:style-name="T89"><text:s/></text:span></text:p>
      <text:p text:style-name="P90"><text:span text:style-name="T91">8</text:span><text:span text:style-name="T92">. Pakeičiu 14.4 papunktį ir jį išdėstau taip:</text:span></text:p>
      <text:p text:style-name="P93"><text:span text:style-name="T94">„</text:span><text:span text:style-name="T95">14.4</text:span><text:span text:style-name="T96">. gydytojo užpildytas ir pasirašytas kitas pareiškimo egzempliorius ir, jei išrašomas popierinis receptas, kartu su išrašytu vardinio vaistinio preparato popieriniu receptu pateikiamas pacientui (jo atstovui), kuris turi juos pristatyti į bet kurią visuomenės vaistinę, gamybinę visuomenės vaistinę ar universiteto vaistinę (toliau – visuomenės vaistinė);“.<text:s/></text:span></text:p>
      <text:p text:style-name="P97"><text:span text:style-name="T98">9</text:span><text:span text:style-name="T99">. Pakeičiu 15 punkto pirmąją pastraipą ir ją išdėstau taip:</text:span></text:p>
      <text:p text:style-name="P100"><text:span text:style-name="T101">„</text:span><text:span text:style-name="T102">15</text:span><text:span text:style-name="T103">. Vardinį vaistinį preparatą skiriant pacientui, besigydančiam stacionarinėje asmens sveikatos priežiūros įstaigoje ar ambulatorinėje asmens sveikatos priežiūros įstaigoje, kai vardinis vaistinis preparatas suvartojamas įstaigos atitinkamame padalinyje (pvz., skiepų, procedūrų kabinete):“.<text:s/></text:span></text:p>
      <text:p text:style-name="P104"><text:span text:style-name="T105">10</text:span><text:span text:style-name="T106">. Pakeičiu 15.1.2 papunktį ir jį išdėstau taip:</text:span></text:p>
      <text:p text:style-name="P107"><text:span text:style-name="T108">„</text:span><text:span text:style-name="T109">15.1.2</text:span><text:span text:style-name="T110">. „Esu susipažinęs (-usi) su moksliškai pagrįsta informacija apie šio vaistinio preparato klinikines, farmakologines ir farmacines savybes ir pacientui (jo atstovui) pateikiau išsamią informaciją apie šį vaistinį preparatą;“.</text:span></text:p>
      <text:p text:style-name="P111"><text:span text:style-name="T112">11</text:span><text:span text:style-name="T113">. Pakeičiu 15.2 papunktį ir jį išdėstau taip:</text:span></text:p>
      <text:p text:style-name="P114"><text:span text:style-name="T115">„</text:span><text:span text:style-name="T116">15.2</text:span><text:span text:style-name="T117">.<text:s/></text:span><text:span text:style-name="T118">informuotas pacientas (jo atstovas) sutikimą vartoti vardinį vaistinį preparatą patvirtina parašu medicinos dokumente (kai toks sutikimas turi būti gautas pagal šių Taisyklių 12 punktą);“.<text:s/></text:span></text:p>
      <text:p text:style-name="P119"><text:span text:style-name="T120">12</text:span><text:span text:style-name="T121">. Pakeičiu 16 punktą ir jį <text:s/>išdėstau taip:</text:span></text:p>
      <text:p text:style-name="P122"><text:span text:style-name="T123">„</text:span><text:span text:style-name="T124">16</text:span><text:span text:style-name="T125">. Asmens sveikatos priežiūros įstaiga, vadovaudamasi šiomis Taisyklėmis, gali įsigyti vardinių vaistinių preparatų pagal Sąrašą. Sąrašo preparatai:</text:span></text:p>
      <text:p text:style-name="P126"><text:span text:style-name="T127">16.1</text:span><text:span text:style-name="T128">. įsigyjami pateikus platinimo įmonei užsakymą, kuriame įrašomi šių Taisyklių 18 punkte nurodyti duomenys;</text:span></text:p>
      <text:p text:style-name="P129"><text:span text:style-name="T130">16.2</text:span><text:span text:style-name="T131">. pacientui skiriami jo medicinos dokumente įrašant Taisyklių 15.1 papunktyje nurodytus duomenis. Jei Sąrašo vaistinis preparatas skiriamas ambulatorinėje sveikatos priežiūros įstaigoje, jis turi būti suvartojamas įstaigos atitinkamame padalinyje (pvz., skiepų, procedūrų kabinete).“</text:span></text:p>
      <text:p text:style-name="P132"><text:span text:style-name="T133">13</text:span><text:span text:style-name="T134">. Pakeičiu III skyriaus pavadinimą ir jį išdėstau taip:</text:span></text:p>
      <text:p text:style-name="P135"><text:span text:style-name="T136">„</text:span><text:span text:style-name="T137">III</text:span><text:span text:style-name="T138"><text:s/>SKYRIUS</text:span></text:p>
      <text:p text:style-name="P139"><text:span text:style-name="T140">VARDINIŲ VAISTINIŲ PREPARATŲ TIEKIMAS IR PARDAVIMAS<text:s/></text:span></text:p>
      <text:p text:style-name="P141"><text:span text:style-name="T142">(IŠDAVIMAS)</text:span><text:span text:style-name="T143">“.</text:span></text:p>
      <text:p text:style-name="P144"><text:span text:style-name="T145">14</text:span><text:span text:style-name="T146">. Pakeičiu 21.6 papunktį ir jį išdėstau taip:</text:span></text:p>
      <text:p text:style-name="P147"><text:span text:style-name="T148">„</text:span><text:span text:style-name="T149">21.6</text:span><text:span text:style-name="T150">. kai pacientas (jo atstovas) vaistinėje pakartotinai įsigyja vardinį vaistinį preparatą pagal receptą pareiškimo galiojimo metu, vaistininkas registruoja receptą bei, jeigu pateikiamas popierinis receptas, jį saugo kartu su jau turimais dokumentais.“</text:span></text:p>
      <text:p text:style-name="P151"><text:span text:style-name="T152">15</text:span><text:span text:style-name="T153">. Pakeičiu 21</text:span><text:span text:style-name="T154">1</text:span><text:span text:style-name="T155"><text:s/>punktą ir jį išdėstau taip:</text:span></text:p>
      <text:p text:style-name="P156"><text:span text:style-name="T157">„</text:span><text:span text:style-name="T158">21</text:span><text:span text:style-name="T159">1</text:span><text:span text:style-name="T160">.</text:span><text:span text:style-name="T161"><text:s/></text:span><text:span text:style-name="T162">Visuomenės vaistinė gali užsakyti ir laikyti vardinio vaistinio preparato kiekį, atitinkantį metinį poreikį, nustatytą remiantis pareiškime nurodytu reikiamu pakuočių kiekiu. Asmens sveikatos priežiūros įstaiga gali užsakyti ir laikyti vardinio vaistinio preparato kiekį, nurodytą pateiktuose reikalavimuose arba užsakytą pagal Sąrašą.“</text:span></text:p>
      <text:p text:style-name="P163"><text:span text:style-name="T164">16</text:span><text:span text:style-name="T165">. Pakeičiu 22 punktą ir jį išdėstau taip:</text:span></text:p>
      <text:p text:style-name="P166"><text:span text:style-name="T167">„</text:span><text:span text:style-name="T168">22</text:span><text:span text:style-name="T169">. Asmens sveikatos priežiūros įstaigoje vykdomas vardinių vaistinių preparatų išdavimas:</text:span></text:p>
      <text:p text:style-name="P170"><text:span text:style-name="T171">22.1</text:span><text:span text:style-name="T172">. vaistininkas, gavęs platinimo įmonės informaciją apie tiekimo sąlygas, turi apie jas informuoti vardinį vaistinį preparatą paskyrusį gydytoją ir, tik jam pritarus, patvirtinti platinimo įmonei vardinio vaistinio preparato užsakymą, išskyrus, kai perkami vardiniai vaistiniai preparatai, įrašyti į Sąrašą;</text:span></text:p>
      <text:p text:style-name="P173"><text:span text:style-name="T174">22.2</text:span><text:span text:style-name="T175">. vardiniai vaistiniai preparatai, neįrašyti į Sąrašą, išduodami asmens sveikatos priežiūros įstaigos padaliniui, šių Taisyklių 15.3 papunktyje nustatyta tvarka pateikusiam reikalavimą vardiniam vaistiniam preparatui gauti. Vardiniai vaistiniai preparatai, įrašyti į Sąrašą, išduodami asmens sveikatos priežiūros įstaigos padaliniui, pateikusiam reikalavimą vardiniam vaistiniam preparatui, kuriame papildomai nurodoma vardinio vaistinio preparato pavadinimas, stiprumas, farmacinė forma, veikliosios (-iųjų) medžiagos (-ų) pavadinimas (-ai) ir kiekis (-iai), reikalavimo viršuje pažymint „vardinio vaistinio preparato“ (viename reikalavime gali būti nurodomas daugiau negu vienas vardinis vaistinis preparatas).“</text:span></text:p>
      <text:p text:style-name="P176"><text:span text:style-name="T177">17</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BAIGIAMOSIOS NUOSTATOS</text:span><text:span text:style-name="T185">“.</text:span></text:p>
      <text:p text:style-name="P186"/>
      <text:p text:style-name="P187"/>
      <text:p text:style-name="P188"/>
      <text:p text:style-name="P189"><text:span text:style-name="T190">Sveikatos apsaugos ministras</text:span><text:span text:style-name="T19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03-06T09:34:00Z</meta:creation-date>
    <dc:date>2019-03-06T09:34:00Z</dc:date>
    <meta:print-date>2019-01-17T06:55: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3" meta:paragraph-count="91" meta:word-count="1051" meta:character-count="8134" meta:row-count="286" meta:non-whitespace-character-count="7174"/>
  </office:meta>
</office:document-meta>
</file>