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48"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49"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50" style:parent-style-name="Normal" style:family="paragraph">
      <style:paragraph-properties fo:margin-left="3.4458in" fo:text-indent="-0.2958in">
        <style:tab-stops>
          <style:tab-stop style:type="left" style:position="1.279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4458in" fo:text-indent="-0.2958in">
        <style:tab-stops>
          <style:tab-stop style:type="left" style:position="1.2791in"/>
        </style:tab-stops>
      </style:paragraph-properties>
      <style:text-properties style:font-size-complex="12pt"/>
    </style:style>
    <style:style style:name="P55"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4.331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tab-stops>
          <style:tab-stop style:type="left" style:position="4.3312in"/>
        </style:tab-stops>
      </style:paragraph-properties>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0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1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1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Lucida Sans Unicode" style:font-size-complex="12pt" style:language-complex="en" style:country-complex="U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4.331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4.3312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01" style:parent-style-name="Normal" style:family="paragraph">
      <style:paragraph-properties fo:text-align="justify" fo:text-indent="0.5909in">
        <style:tab-stops>
          <style:tab-stop style:type="left" style:position="4.33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tab-stops>
          <style:tab-stop style:type="left" style:position="4.3312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4.331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4.3312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4.3312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4.3312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4.3312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master-page-name="MPF2" style:family="paragraph">
      <style:paragraph-properties fo:break-before="page" fo:margin-left="3.3472in" style:page-number="1">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Lucida Sans Unicode"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3.3472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style:tab-stops>
          <style:tab-stop style:type="left" style:position="-0.2958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indent="2.4611in"/>
    </style:style>
    <style:style style:name="T553" style:parent-style-name="DefaultParagraphFont" style:family="text">
      <style:text-properties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6652in"/>
      <style:text-properties style:font-size-complex="12pt"/>
    </style:style>
    <style:style style:name="P557"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558" style:parent-style-name="Normal" style:family="paragraph">
      <style:paragraph-properties fo:text-align="center" fo:text-indent="0.4923in"/>
    </style:style>
    <style:style style:name="T559" style:parent-style-name="DefaultParagraphFont" style:family="text">
      <style:text-properties fo:font-size="10pt" style:font-size-asian="10pt"/>
    </style:style>
    <style:style style:name="T560" style:parent-style-name="DefaultParagraphFont" style:family="text">
      <style:text-properties fo:font-style="italic" style:font-style-asian="italic" style:font-style-complex="italic"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style:font-style-complex="italic"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69" style:parent-style-name="Normal" style:family="paragraph">
      <style:paragraph-properties fo:text-align="justify" fo:text-indent="1.8402in">
        <style:tab-stops>
          <style:tab-stop style:type="left" style:position="5.0208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font-style="italic" style:font-style-asian="italic" style:font-style-complex="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style:font-style-complex="italic"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81"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582" style:parent-style-name="DefaultParagraphFont" style:family="text">
      <style:text-properties fo:font-size="10pt" style:font-size-asian="10pt" style:language-complex="en" style:country-complex="US"/>
    </style:style>
    <style:style style:name="T583" style:parent-style-name="DefaultParagraphFont" style:family="text">
      <style:text-properties fo:font-style="italic" style:font-style-asian="italic" style:font-style-complex="italic" fo:font-size="10pt" style:font-size-asian="10pt" style:language-complex="en" style:country-complex="US"/>
    </style:style>
    <style:style style:name="T584" style:parent-style-name="DefaultParagraphFont" style:family="text">
      <style:text-properties fo:font-size="10pt" style:font-size-asian="10pt" style:language-complex="en" style:country-complex="US"/>
    </style:style>
    <style:style style:name="T585" style:parent-style-name="DefaultParagraphFont" style:family="text">
      <style:text-properties fo:font-style="italic" style:font-style-asian="italic" style:font-style-complex="italic" fo:font-size="10pt" style:font-size-asian="10pt" style:language-complex="en" style:country-complex="US"/>
    </style:style>
    <style:style style:name="T586" style:parent-style-name="DefaultParagraphFont" style:family="text">
      <style:text-properties fo:font-size="10pt" style:font-size-asian="10pt" style:language-complex="en" style:country-complex="US"/>
    </style:style>
    <style:style style:name="P587"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588" style:parent-style-name="Normal" style:family="paragraph">
      <style:paragraph-properties fo:margin-right="-0.0006in" fo:text-indent="1.3986in"/>
    </style:style>
    <style:style style:name="T589" style:parent-style-name="DefaultParagraphFont" style:family="text">
      <style:text-properties fo:font-style="italic" style:font-style-asian="italic" style:font-style-complex="italic" fo:font-size="10pt" style:font-size-asian="10pt" style:language-complex="en" style:country-complex="US"/>
    </style:style>
    <style:style style:name="T590" style:parent-style-name="DefaultParagraphFont" style:family="text">
      <style:text-properties fo:font-size="10pt" style:font-size-asian="10pt" style:language-complex="en" style:country-complex="US"/>
    </style:style>
    <style:style style:name="T591" style:parent-style-name="DefaultParagraphFont" style:family="text">
      <style:text-properties fo:font-size="10pt" style:font-size-asian="10pt" style:language-complex="en" style:country-complex="US"/>
    </style:style>
    <style:style style:name="T592" style:parent-style-name="DefaultParagraphFont" style:family="text">
      <style:text-properties fo:font-size="10pt" style:font-size-asian="10pt" style:language-complex="en" style:country-complex="US"/>
    </style:style>
    <style:style style:name="T593" style:parent-style-name="DefaultParagraphFont" style:family="text">
      <style:text-properties fo:font-style="italic" style:font-style-asian="italic" style:font-style-complex="italic" fo:font-size="10pt" style:font-size-asian="10pt" style:language-complex="en" style:country-complex="US"/>
    </style:style>
    <style:style style:name="T594" style:parent-style-name="DefaultParagraphFont" style:family="text">
      <style:text-properties fo:font-size="10pt" style:font-size-asian="10pt" style:language-complex="en" style:country-complex="US"/>
    </style:style>
    <style:style style:name="P5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complex="en" style:country-complex="US"/>
    </style:style>
    <style:style style:name="T598" style:parent-style-name="DefaultParagraphFont" style:family="text">
      <style:text-properties fo:font-style="italic" style:font-style-asian="italic" style:font-style-complex="italic" fo:font-size="10pt" style:font-size-asian="10pt" style:language-complex="en" style:country-complex="US"/>
    </style:style>
    <style:style style:name="T599" style:parent-style-name="DefaultParagraphFont" style:family="text">
      <style:text-properties fo:font-size="10pt" style:font-size-asian="10pt" style:language-complex="en" style:country-complex="US"/>
    </style:style>
    <style:style style:name="P6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1" style:parent-style-name="Normal" style:family="paragraph">
      <style:paragraph-properties fo:text-align="justify" fo:text-indent="0.5909in">
        <style:tab-stops>
          <style:tab-stop style:type="right" style:leader-style="solid" style:leader-text="_" style:position="6.4958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0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8" style:parent-style-name="Normal" style:family="paragraph">
      <style:paragraph-properties fo:text-align="justify" fo:text-indent="1.2166in">
        <style:tab-stops>
          <style:tab-stop style:type="right" style:leader-style="solid" style:leader-text="_" style:position="6.4958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style:font-style-complex="italic"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13" style:parent-style-name="Normal" style:family="paragraph">
      <style:paragraph-properties fo:text-align="justify" style:vertical-align="baseline" fo:line-height="115%" fo:text-indent="0.5909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text-indent="0.0986in"/>
      <style:text-properties fo:font-size="10pt" style:font-size-asian="10pt"/>
    </style:style>
    <style:style style:name="P619" style:parent-style-name="Normal" style:family="paragraph">
      <style:paragraph-properties fo:text-align="center">
        <style:tab-stops>
          <style:tab-stop style:type="left" style:position="4.3312in"/>
        </style:tab-stops>
      </style:paragraph-properties>
    </style:style>
    <style:style style:name="T620" style:parent-style-name="DefaultParagraphFont" style:family="text">
      <style:text-properties fo:color="#000000"/>
    </style:style>
    <style:style style:name="P621" style:parent-style-name="Normal" style:master-page-name="MPF3" style:family="paragraph">
      <style:paragraph-properties fo:break-before="page" fo:margin-left="3.7409in" style:page-number="1">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Lucida Sans Unicode"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74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margin-left="3.7409in" fo:text-indent="0.043in">
        <style:tab-stops/>
      </style:paragraph-properties>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size="8pt" style:font-size-asian="8pt" style:font-size-complex="8pt" style:language-asian="lt" style:country-asian="LT"/>
    </style:style>
    <style:style style:name="P639" style:parent-style-name="Normal" style:family="paragraph">
      <style:paragraph-properties fo:margin-left="3.7409in" fo:text-indent="4.3743in">
        <style:tab-stops/>
      </style:paragraph-properties>
      <style:text-properties style:font-size-complex="12pt" style:language-asian="lt" style:country-asian="LT"/>
    </style:style>
    <style:style style:name="P640" style:parent-style-name="Normal" style:family="paragraph">
      <style:paragraph-properties fo:text-align="center" fo:margin-left="-0.0986in">
        <style:tab-stops/>
      </style:paragraph-properties>
      <style:text-properties style:font-size-complex="12pt" style:language-asian="lt" style:country-asian="LT"/>
    </style:style>
    <style:style style:name="P641" style:parent-style-name="Normal" style:family="paragraph">
      <style:paragraph-properties fo:margin-left="-0.0986in" fo:text-indent="0.043in">
        <style:tab-stops/>
      </style:paragraph-properties>
      <style:text-properties style:font-size-complex="12pt" style:language-asian="lt" style:country-asian="LT"/>
    </style:style>
    <style:style style:name="P642" style:parent-style-name="Normal" style:family="paragraph">
      <style:paragraph-properties fo:margin-left="-0.0986in" fo:text-indent="0.043in">
        <style:tab-stops/>
      </style:paragraph-properties>
      <style:text-properties style:font-size-complex="12pt" style:language-asian="lt" style:country-asian="LT"/>
    </style:style>
    <style:style style:name="P643" style:parent-style-name="Normal" style:family="paragraph">
      <style:paragraph-properties fo:margin-left="-0.0986in">
        <style:tab-stops/>
      </style:paragraph-properties>
      <style:text-properties style:font-size-complex="12pt" style:language-asian="lt" style:country-asian="LT"/>
    </style:style>
    <style:style style:name="P644" style:parent-style-name="Normal" style:family="paragraph">
      <style:paragraph-properties fo:margin-left="3.7409in" fo:text-indent="0.043in">
        <style:tab-stops/>
      </style:paragraph-properties>
      <style:text-properties style:font-size-complex="12pt" style:language-asian="lt" style:country-asian="LT"/>
    </style:style>
    <style:style style:name="P645" style:parent-style-name="Normal" style:family="paragraph">
      <style:paragraph-properties fo:margin-left="3.7409in" fo:text-indent="0.043in">
        <style:tab-stops/>
      </style:paragraph-properties>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vertical-align="baselin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vertical-align="baseline" fo:text-indent="0.043in"/>
      <style:text-properties style:font-size-complex="12pt" style:language-asian="lt" style:country-asian="LT"/>
    </style:style>
    <style:style style:name="P651" style:parent-style-name="Normal" style:family="paragraph">
      <style:paragraph-properties fo:text-align="center" style:vertical-align="baseline" fo:text-indent="0.043in"/>
      <style:text-properties style:font-size-complex="12pt" style:language-asian="lt" style:country-asian="LT"/>
    </style:style>
    <style:style style:name="P652" style:parent-style-name="Normal" style:family="paragraph">
      <style:paragraph-properties fo:text-align="center" style:vertical-align="baseline"/>
      <style:text-properties style:font-size-complex="12pt" style:language-asian="lt" style:country-asian="LT"/>
    </style:style>
    <style:style style:name="P653" style:parent-style-name="Normal" style:family="paragraph">
      <style:paragraph-properties fo:text-align="justify" style:vertical-align="baseline" fo:text-indent="0.043in"/>
      <style:text-properties style:font-size-complex="12pt" style:language-asian="lt" style:country-asian="LT"/>
    </style:style>
    <style:style style:name="P654" style:parent-style-name="Normal" style:family="paragraph">
      <style:paragraph-properties fo:text-align="justify" style:vertical-align="baseline" fo:text-indent="0.043in"/>
      <style:text-properties style:font-size-complex="12pt" style:language-asian="lt" style:country-asian="LT"/>
    </style:style>
    <style:style style:name="P655" style:parent-style-name="Normal" style:family="paragraph">
      <style:paragraph-properties fo:text-align="justify" style:vertical-align="baseline" fo:line-height="115%" fo:text-indent="0.5909in"/>
      <style:text-properties style:font-size-complex="12pt" style:language-asian="lt" style:country-asian="LT"/>
    </style:style>
    <style:style style:name="P656" style:parent-style-name="Normal" style:family="paragraph">
      <style:paragraph-properties fo:text-align="justify" style:vertical-align="baseline" fo:line-height="115%" fo:text-indent="1.248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15%" fo:text-indent="0.0201in"/>
      <style:text-properties style:font-size-complex="12pt" style:language-asian="lt" style:country-asian="LT"/>
    </style:style>
    <style:style style:name="P661" style:parent-style-name="Normal" style:family="paragraph">
      <style:paragraph-properties fo:text-align="justify" style:vertical-align="baseline"/>
      <style:text-properties style:font-size-complex="12pt" style:language-asian="lt" style:country-asian="LT"/>
    </style:style>
    <style:style style:name="P662" style:parent-style-name="Normal" style:family="paragraph">
      <style:paragraph-properties fo:text-align="justify" style:vertical-align="baseline" fo:line-height="115%"/>
      <style:text-properties style:font-size-complex="12pt" style:language-asian="lt" style:country-asian="LT"/>
    </style:style>
    <style:style style:name="P663" style:parent-style-name="Normal" style:family="paragraph">
      <style:paragraph-properties fo:text-align="justify" style:vertical-align="baseline" fo:line-height="115%"/>
      <style:text-properties style:font-size-complex="12pt" style:language-asian="lt" style:country-asian="LT"/>
    </style:style>
    <style:style style:name="P664" style:parent-style-name="Normal" style:family="paragraph">
      <style:paragraph-properties fo:text-align="justify" style:vertical-align="baseline" fo:line-height="115%"/>
      <style:text-properties style:font-size-complex="12pt" style:language-asian="lt" style:country-asian="LT"/>
    </style:style>
    <style:style style:name="P665" style:parent-style-name="Normal" style:family="paragraph">
      <style:paragraph-properties fo:text-align="center" fo:text-indent="0.043in"/>
      <style:text-properties style:font-size-complex="12pt" style:language-asian="lt" style:country-asian="LT"/>
    </style:style>
    <style:style style:name="P666" style:parent-style-name="Normal" style:family="paragraph">
      <style:paragraph-properties fo:text-align="center" fo:text-indent="0.043in"/>
      <style:text-properties style:font-size-complex="12pt" style:language-asian="lt" style:country-asian="LT"/>
    </style:style>
    <style:style style:name="P667" style:parent-style-name="Normal" style:family="paragraph">
      <style:paragraph-properties fo:text-align="center" fo:text-indent="0.043in"/>
      <style:text-properties style:font-size-complex="12pt" style:language-asian="lt" style:country-asian="LT"/>
    </style:style>
    <style:style style:name="P668" style:parent-style-name="Normal" style:family="paragraph">
      <style:paragraph-properties fo:text-align="center" fo:text-indent="0.043in"/>
      <style:text-properties style:font-size-complex="12pt" style:language-asian="lt" style:country-asian="LT"/>
    </style:style>
    <style:style style:name="P669" style:parent-style-name="Normal" style:family="paragraph">
      <style:paragraph-properties fo:text-align="center" fo:text-indent="0.043in"/>
      <style:text-properties style:font-size-complex="12pt" style:language-asian="lt" style:country-asian="LT"/>
    </style:style>
    <style:style style:name="P670" style:parent-style-name="Normal" style:family="paragraph">
      <style:paragraph-properties fo:text-align="center" fo:text-indent="0.043in"/>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margin-left="3.3472in">
        <style:tab-stops/>
      </style:paragraph-properties>
      <style:text-properties style:font-size-complex="12pt" style:language-asian="lt" style:country-asian="LT"/>
    </style:style>
    <style:style style:name="P677" style:parent-style-name="Normal" style:family="paragraph">
      <style:paragraph-properties fo:margin-left="3.3472in">
        <style:tab-stops/>
      </style:paragraph-properties>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master-page-name="MPF4" style:family="paragraph">
      <style:paragraph-properties fo:break-before="page" fo:margin-left="3.3472in" style:page-number="1">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Lucida Sans Unicode"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3.3472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text-properties fo:font-size="9pt" style:font-size-asian="9pt" style:font-size-complex="9pt" style:language-asian="lt" style:country-asian="LT"/>
    </style:style>
    <style:style style:name="P698"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fo:font-size="9pt" style:font-size-asian="9pt" style:font-size-complex="9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center" fo:text-indent="0.9104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72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72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30" style:parent-style-name="Normal" style:family="paragraph">
      <style:paragraph-properties fo:text-align="justify" fo:text-indent="1.3784in">
        <style:tab-stops>
          <style:tab-stop style:type="left" style:position="1.3784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name="Wingdings 2" fo:font-style="italic" style:font-style-asian="italic" style:font-style-complex="italic"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5909in"/>
      <style:text-properties fo:hyphenate="false"/>
    </style:style>
    <style:style style:name="T741" style:parent-style-name="DefaultParagraphFont" style:family="text">
      <style:text-properties fo:font-size="18pt" style:font-size-asian="18pt" style:font-size-complex="18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fo:font-size="18pt" style:font-size-asian="18pt" style:font-size-complex="18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vertical-align="baseline"/>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Wingdings 2" fo:font-style="italic" style:font-style-asian="italic" style:font-style-complex="italic"/>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1.2666in"/>
      <style:text-properties fo:hyphenate="false"/>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font-size="18pt" style:font-size-asian="18pt" style:font-size-complex="18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5909in"/>
      <style:text-properties fo:hyphenate="false"/>
    </style:style>
    <style:style style:name="T762" style:parent-style-name="DefaultParagraphFont" style:family="text">
      <style:text-properties fo:font-size="18pt" style:font-size-asian="18pt" style:font-size-complex="18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text-indent="1.4645in"/>
      <style:text-properties fo:hyphenate="false"/>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style:vertical-align="baseline"/>
      <style:text-properties style:font-size-complex="12pt" style:language-asian="lt" style:country-asian="LT" fo:hyphenate="false"/>
    </style:style>
    <style:style style:name="P771"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VALSTYBĖS IŠ DALIES KOMPENSUOJAMŲ BŪSTO KREDITŲ TEIKIMO IR SUBSIDIJŲ VALSTYBĖS IŠ DALIES KOMPENSUOJAMŲ BŪSTO KREDITŲ DALIAI APMOKĖTI TEIKIMO TVARKOS APRAŠO PATVIRTINIMO</text:p>
      <text:p text:style-name="P18"/>
      <text:p text:style-name="P19"><text:span text:style-name="T20">2022 m. balandžio 12 d.<text:s/></text:span><text:span text:style-name="T21">Nr. A1-267</text:span></text:p>
      <text:p text:style-name="P22">Vilnius</text:p>
      <text:p text:style-name="P23"/>
      <text:p text:style-name="P24"><text:span text:style-name="T25">Vadovaudamasi Lietuvos Respublikos paramos būstui įsigyti ar išsinuomoti įstatymo 4 straipsnio 3 dalies 1 ir 2 punktais, 12 straipsnio 1 dalimi ir Lietuvos Respublikos Vyriausybės 2015 m. balandžio 1 d. nutarimo Nr. 325 „Dėl Valstybės iš dalies kompensuojamų būsto kreditų teikimo ir subsidijų valstybės iš dalies kompensuojamų būsto kreditų daliai apmokėti teikimo tvarkos aprašo patvirtinimo“ 2.3 papunkčiu,</text:span></text:p>
      <text:p text:style-name="P26"><text:span text:style-name="T27">t v i r t i n u <text:s/>Valstybės iš dalies kompensuojamų būsto kreditų teikimo ir subsidijų valstybės iš dalies kompensuojamų būsto kreditų daliai apmokėti teikimo<text:s/></text:span><text:span text:style-name="T28">tvarkos aprašą</text:span><text:span text:style-name="T29"><text:s/></text:span><text:span text:style-name="T30">(pridedama).</text:span></text:p>
      <text:p text:style-name="P31"/>
      <text:p text:style-name="P32"/>
      <text:p text:style-name="P33"/>
      <text:p text:style-name="P34"><text:span text:style-name="T35">Socialinės apsaugos ir darbo ministrė</text:span><text:span text:style-name="T36"><text:tab/></text:span><text:span text:style-name="T37"><text:tab/></text:span><text:span text:style-name="T38"><text:tab/></text:span><text:span text:style-name="T39"><text:tab/>Monika Navickienė</text:span></text:p>
      <text:soft-page-break/>
      <text:p text:style-name="P40">Patvirtinta</text:p>
      <text:p text:style-name="P48">Lietuvos Respublikos socialinės<text:s/></text:p>
      <text:p text:style-name="P49">apsaugos ir darbo ministro</text:p>
      <text:p text:style-name="P50"><text:span text:style-name="T51">2022 m. balandžio 12 d.<text:s/></text:span><text:span text:style-name="T52">įsakymu Nr.</text:span><text:s/><text:span text:style-name="T53">A1-267</text:span></text:p>
      <text:p text:style-name="P54"/>
      <text:p text:style-name="P55"/>
      <text:p text:style-name="P56"><text:span text:style-name="T57">VALSTYBĖS IŠ DALIES KOMPENSUOJAMŲ BŪSTO KREDITŲ TEIKIMO IR SUBSIDIJŲ VALSTYBĖS IŠ DALIES KOMPENSUOJAMŲ BŪSTO KREDITŲ DALIAI APMOKĖTI TEIKIMO TVARKOS APRAŠAS</text:span><text:span text:style-name="T58"><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ės iš dalies kompensuojamų būsto kreditų teikimo ir subsidijų valstybės iš dalies kompensuojamų būsto kreditų daliai apmokėti teikimo tvarkos aprašas (toliau – Aprašas) nustato<text:s/></text:span>Lietuvos Respublikos<text:s/><text:span text:style-name="T69">valstybės biudžeto lėšų<text:s/></text:span><text:span text:style-name="T70">subsidijoms valstybės iš dalies kompensuojamų būsto kreditų (toliau – kompensuojami būsto kreditai) daliai apmokėti<text:s/></text:span>(toliau – subsidijos)<text:s/><text:span text:style-name="T71">teikti planavimo, kompensuojamų būsto kreditų<text:s/></text:span><text:span text:style-name="T72">ir<text:s/></text:span><text:span text:style-name="T73">subsidijų<text:s/></text:span><text:span text:style-name="T74">asmenims ir šeimoms, turintiems teisę į paramą būstui įsigyti pagal Lietuvos Respublikos paramos būstui įsigyti ar išsinuomoti įstatymą<text:s/></text:span>(toliau – Įstatymas),<text:s/><text:span text:style-name="T75">teikimo,</text:span><text:span text:style-name="T76"><text:s/></text:span>duomenų apie teikiamus<text:s/><text:span text:style-name="T77">kompensuojamus</text:span><text:s/>būsto kreditus ir subsidijas Socialinės paramos šeimai informacinėje sistemoje (toliau – SPIS) apskaitos bei savivaldybės ir (ar) pelno siekiančio juridinio asmens teikiamos finansinės paramos kompensuojamo būsto kredito daliai apmokėti (toliau – finansinė parama) apskaitos tvarką.</text:p>
      <text:p text:style-name="P78"><text:span text:style-name="T79">2</text:span><text:span text:style-name="T80">. Aprašas taikomas<text:s/></text:span><text:span text:style-name="T81">kompensuojamiems</text:span><text:span text:style-name="T82"><text:s/>būsto kreditams, kuriuos teikia kredito davėjai,<text:s/></text:span><text:span text:style-name="T83">įrašyti į viešąjį kredito davėjų sąrašą, tvarkomą Lietuvos banko valdybos nustatyta tvarka,</text:span><text:span text:style-name="T84"><text:s/>ir su<text:s/></text:span><text:span text:style-name="T85">Lietuvos Respublikos</text:span><text:span text:style-name="T86"><text:s/>socialinės apsaugos ir darbo ministerija ar jos įgaliota institucija sudarę<text:s/></text:span><text:soft-page-break/><text:span text:style-name="T87">sutartį dėl valstybės iš dalies kompensuojamų būsto kreditų teikimo (subsidijų finansavimo) tvarkos (toliau – kredito davėjai), subsidijoms ir Įstatyme nustatytoms subsidijų dydžių skirtumo subsidijoms (toliau – papildomos subsidijos), išskyrus Aprašo 3 punkte nustatytą atvejį, teikti.</text:span></text:p>
      <text:p text:style-name="P88"><text:span text:style-name="T89">3</text:span><text:span text:style-name="T90">. Pagal Valstybės iš dalies kompensuojamų būsto kreditų teikimo ir subsidijų valstybės iš dalies kompensuojamų būsto kreditų daliai apmokėti teikimo tvarkos aprašą, patvirtintą Lietuvos Respublikos Vyriausybės 2015 m. balandžio 1 d. nutarimu Nr. 325 „Dėl Valstybės iš dalies kompensuojamų būsto kreditų teikimo ir subsidijų valstybės iš dalies kompensuojamų būsto kreditų daliai apmokėti teikimo tvarkos aprašo patvirtinimo“ (toliau – Nutarimas), teikiant papildomas subsidijas, taikomos Aprašo II ir VII skyrių nuostatos.</text:span></text:p>
      <text:p text:style-name="P91"><text:span text:style-name="T92">4</text:span><text:span text:style-name="T93">. Apraše vartojamos sąvokos suprantamos taip, kaip jos apibrėžtos</text:span><text:s/><text:span text:style-name="T94">Įstatyme ir Lietuvos Respublikos su nekilnojamuoju turtu susijusio kredito įstatyme.</text:span></text:p>
      <text:p text:style-name="P95"/>
      <text:p text:style-name="P96"><text:span text:style-name="T97">II</text:span><text:span text:style-name="T98"><text:s/>SKYRIUS</text:span></text:p>
      <text:p text:style-name="P99"><text:span text:style-name="T100">LĖŠŲ PLANAVIMAS IR PASKIRSTYMAS</text:span></text:p>
      <text:p text:style-name="P101"/>
      <text:p text:style-name="P102"><text:span text:style-name="T103">5</text:span><text:span text:style-name="T104">. Valstybės biudžeto lėšos subsidijoms teikti ir administravimo užmokesčiui pagal Nutarimo 2.1 papunktį mokėti planuojamos vadovaujantis atitinkamų metų Lietuvos Respublikos valstybės biudžeto ir savivaldybių biudžetų finansinių rodiklių patvirtinimo įstatymu, o paskirstomos vadovaujantis Lietuvos Respublikos Vyriausybės nutarimu (pagal programas) ir ministerijos kanclerio potvarkiu (pagal priemones).</text:span></text:p>
      <text:p text:style-name="P105"><text:span text:style-name="T106">6</text:span><text:span text:style-name="T107">. Lėšų poreikis subsidijoms per ateinančius trejus metus teikti apskaičiuojamas pagal planuojamu laikotarpiu Įstatymo 12 straipsnio 4 dalyje nustatytus kompensuojamų būsto kreditų dydžius, numatomą vidutinį teikiamos subsidijos dydį procentais, prognozuojamą asmenų ir šeimų, turinčių teisę į paramą būstui įsigyti pagal Įstatymą, skaičių,</text:span><text:s/><text:span text:style-name="T108">įvertinus praėjusių trejų metų šių duomenų pokyčio tendencijas. Teisė gauti kompensuojamą būsto kreditą, subsidiją ar papildomą subsidiją priklauso nuo Lietuvos Respublikos Vyriausybės patvirtinto valstybės remiamų pajamų dydžio. Apskaičiuojant lėšų poreikį subsidijoms per ateinančius trejus metus teikti, taip pat įvertinamas prognozuojamas asmenų ir šeimų, kurie per metus galėtų įgyti teisę į papildomą subsidiją, skaičius. Nustatant šį dydį, atliekama asmenų ir šeimų, per praėjusius 3 metus kasmet įgijusių teisę į papildomą subsidiją, skaičiaus pokyčio analizė.</text:span></text:p>
      <text:p text:style-name="P109"><text:span text:style-name="T110">7</text:span><text:span text:style-name="T111">. Atsižvelgiant į sutarčių dėl kompensuojamo būsto kredito teikimo (toliau – kreditavimo sutartys) skaičių ir pastarųjų trejų metų šių sutarčių sudarymo dinamiką, planuojamu laikotarpiu prognozuojamas kreditavimo sutarčių, už kurias kredito davėjams mokamas administravimo užmokestis, skaičius ir nustatomas lėšų poreikis administravimo užmokesčiui kredito davėjams mokėti.</text:span></text:p>
      <text:p text:style-name="P112"/>
      <text:p text:style-name="P113"><text:span text:style-name="T114">III</text:span><text:span text:style-name="T115"><text:s/>SKYRIUS</text:span></text:p>
      <text:p text:style-name="P116"><text:span text:style-name="T117">PAŽYMŲ IŠDAVIMAS IR AKTYVAVIMAS</text:span></text:p>
      <text:p text:style-name="P118"/>
      <text:p text:style-name="P119"><text:span text:style-name="T120">8</text:span><text:span text:style-name="T121">. Asmenys ir šeimos, siekiantys gauti paramą būstui įsigyti, kreipiasi į savivaldybės administraciją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Prašymų nagrinėjimo tvarkos aprašas), nustatyta tvarka, pateikdami jame nustatytos formos prašymą suteikti paramą būstui įsigyti (toliau – prašymas).<text:s/></text:span></text:p>
      <text:p text:style-name="P122"><text:span text:style-name="T123">9</text:span><text:span text:style-name="T124">. Savivaldybės administracija, išnagrinėjusi asmens ar šeimos prašymą Prašymų nagrinėjimo tvarkos apraše nustatyta tvarka, SPIS suformuoja pažymą, patvirtinančią teisę į paramą būstui įsigyti (Aprašo 1 priedas) (toliau – pažyma), arba prašyme nurodytu būdu pateikia motyvuotą atsisakymą suformuoti pažymą.<text:s/></text:span></text:p>
      <text:p text:style-name="P125"><text:span text:style-name="T126">10</text:span><text:span text:style-name="T127">. Pažyma gali būti suformuojama SPIS, kai kreipiamasi dėl:</text:span></text:p>
      <text:p text:style-name="P128"><text:span text:style-name="T129">10.1</text:span><text:span text:style-name="T130">.<text:s/></text:span><text:span text:style-name="T131">kompensuojamo</text:span><text:span text:style-name="T132"><text:s/>būsto kredito gavimo;</text:span></text:p>
      <text:p text:style-name="P133"><text:span text:style-name="T134">10.2</text:span><text:span text:style-name="T135">.<text:s/></text:span><text:span text:style-name="T136">kompensuojamo</text:span><text:span text:style-name="T137"><text:s/>būsto kredito ir subsidijos gavimo;</text:span></text:p>
      <text:p text:style-name="P138"><text:span text:style-name="T139">10.3</text:span><text:span text:style-name="T140">. subsidijos gavimo, jei jau buvo gautas<text:s/></text:span><text:span text:style-name="T141">kompensuojamas</text:span><text:span text:style-name="T142"><text:s/>būsto kreditas (ar papildomos subsidijos gavimo).</text:span></text:p>
      <text:p text:style-name="P143"><text:span text:style-name="T144">11</text:span><text:span text:style-name="T145">. Aprašo 10.1 papunktyje nurodytu atveju pažyma suformuojama SPIS, jei asmuo ar šeima atitinka Įstatymo 8 straipsnyje nustatytus reikalavimus.</text:span></text:p>
      <text:p text:style-name="P146"><text:span text:style-name="T147">12</text:span><text:span text:style-name="T148">. Aprašo 10.2 papunktyje nurodytu atveju pažyma suformuojama SPIS, esant visoms šioms sąlygoms:</text:span></text:p>
      <text:p text:style-name="P149"><text:span text:style-name="T150">12.1</text:span><text:span text:style-name="T151">. asmuo ar šeima atitinka Įstatymo 8 straipsnyje ir 13 straipsnio 1 dalyje nustatytus reikalavimus;</text:span></text:p>
      <text:p text:style-name="P152"><text:span text:style-name="T153">12.2</text:span><text:span text:style-name="T154">. neviršijamos einamiesiems metams skirtos valstybės biudžeto lėšos, kurių likutis automatiškai apskaičiuojamas SPIS pagal Aprašo VII skyriuje nustatyta tvarka suvestus<text:s/></text:span><text:span text:style-name="T155">kompensuojamų</text:span><text:span text:style-name="T156"><text:s/>būsto kreditų ir subsidijų duomenis (rezervuotas lėšas).</text:span></text:p>
      <text:p text:style-name="P157"><text:span text:style-name="T158">13</text:span><text:span text:style-name="T159">. Aprašo 10.3 papunktyje nurodytu atveju pažyma suformuojama SPIS, esant visoms šioms sąlygoms:</text:span></text:p>
      <text:p text:style-name="P160"><text:span text:style-name="T161">13.1</text:span><text:span text:style-name="T162">. asmuo ar šeima atitinka Įstatymo 8 straipsnio 1 punkte nustatytus reikalavimus ir 13 straipsnio 2 dalyje nurodytus asmenų ir šeimų požymius;</text:span></text:p>
      <text:p text:style-name="P163"><text:span text:style-name="T164">13.2</text:span><text:span text:style-name="T165">. neviršijamos einamiesiems metams skirtos valstybės biudžeto lėšos, kurių likutis apskaičiuojamas, kaip nurodyta Aprašo 12.2 papunktyje.</text:span></text:p>
      <text:p text:style-name="P166"><text:span text:style-name="T167">14</text:span><text:span text:style-name="T168">. Jei nepakanka einamiesiems metams skirtų valstybės biudžeto lėšų:</text:span></text:p>
      <text:p text:style-name="P169"><text:span text:style-name="T170">14.1</text:span><text:span text:style-name="T171">. Aprašo 10.2 papunktyje nurodytu atveju, jei asmuo ar šeima atitinka Įstatymo 8 straipsnyje ir 13 straipsnio 1 dalies 1 punkte nustatytus reikalavimus, SPIS suformuojama pažyma tik dėl teisės gauti<text:s/></text:span><text:span text:style-name="T172">kompensuojamą</text:span><text:span text:style-name="T173"><text:s/>būsto kreditą ir asmuo ar šeima įrašomi į Asmenų ir šeimų, laukiančių subsidijos valstybės iš dalies kompensuojamo būsto kredito daliai apmokėti, sąrašą (toliau – Sąrašas) pagal prašymo užregistravimo savivaldybės administracijoje datą ir laiką (Sąraše nurodomi šie asmens duomenys: vardas, pavardė, asmens kodas, nuolatinės gyvenamosios vietos adresas arba savivaldybė, jei asmuo įtrauktas į gyvenamosios vietos nedeklaravusių asmenų apskaitą);</text:span></text:p>
      <text:p text:style-name="P174"><text:span text:style-name="T175">14.2</text:span><text:span text:style-name="T176">. Aprašo 10.3 papunktyje nurodytu atveju, jei asmuo ar šeima atitinka Įstatymo 13 straipsnio 1 dalies 1 punkte nustatytus reikalavimus, asmuo ar šeima įrašomi į Sąrašą, kaip nurodyta Aprašo 14.1 papunktyje. Jeigu kreipiamasi dėl papildomos subsidijos, asmuo ar šeima įrašomi į Sąrašą<text:s/></text:span>pirmumo tvarka.<text:s/><text:span text:style-name="T177">Jeigu pareiškėjų, pateikusių prašymą suteikti papildomą subsidiją, yra daugiau nei vienas, jie įrašomi į Sąrašą pirmumo tvarka pagal prašymo užregistravimo savivaldybės administracijoje datą ir laiką.</text:span></text:p>
      <text:p text:style-name="P178"><text:span text:style-name="T179">15</text:span><text:span text:style-name="T180">. SPIS atsiradus einamiesiems metams skirtų valstybės biudžeto lėšų, pažymos formuojamos laikantis eiliškumo. Savivaldybės administracijos, kuriai adresuotas Sąraše esantis prašymas, darbuotojas ir jo tiesioginis vadovas automatiškai elektroniniu paštu per SPIS informuojami apie tai, kad atsirado lėšų ir galima formuoti pažymas.</text:span></text:p>
      <text:p text:style-name="P181"><text:span text:style-name="T182">16</text:span><text:span text:style-name="T183">. Asmenys ir šeimos, kuriems SPIS suformuota pažyma, per 15 kalendorinių dienų nuo jos suformavimo SPIS dienos kredito davėjui pateikia rašytinį ar kitos kredito davėjui priimtinos formos prašymą, kurio pateikimo faktą ir datą būtų galima įrodyti (pateikdami kredito davėjo prašomus duomenis), aktyvuoti pažymą. Kartu su šiuo prašymu pateikiama:</text:span></text:p>
      <text:p text:style-name="P184"><text:span text:style-name="T185">16.1</text:span><text:span text:style-name="T186">. kredito davėjo patvirtintos formos<text:s/></text:span><text:span text:style-name="T187">kompensuojamo</text:span><text:span text:style-name="T188"><text:s/>būsto kredito paraiška, jeigu išduota pažyma, patvirtinanti teisę gauti<text:s/></text:span><text:span text:style-name="T189">kompensuojamą</text:span><text:span text:style-name="T190"><text:s/>būsto kreditą ar teisę gauti<text:s/></text:span><text:span text:style-name="T191">kompensuojamą</text:span><text:span text:style-name="T192"><text:s/>būsto kreditą ir subsidiją, arba</text:span></text:p>
      <text:p text:style-name="P193"><text:span text:style-name="T194">16.2</text:span><text:span text:style-name="T195">. prašymas apskaičiuoti ir išmokėti subsidiją</text:span><text:s/><text:span text:style-name="T196">ir (arba) prašymas (paraiška) pakeisti kompensuojamo būsto kredito sąlygas (pateikiant kredito davėjo prašomus duomenis), jeigu išduota pažyma, patvirtinanti teisę gauti tik subsidiją;</text:span></text:p>
      <text:p text:style-name="P197"><text:span text:style-name="T198">16.3</text:span><text:span text:style-name="T199">. pažyma, jeigu jos paprašo kredito davėjas.</text:span></text:p>
      <text:p text:style-name="P200"><text:span text:style-name="T201">17</text:span><text:span text:style-name="T202">. Kredito davėjas, gavęs Aprašo 16 punkte nurodytą kreipimąsi, aktyvuoja pažymą SPIS ne vėliau kaip kitą darbo dieną nuo kreipimosi gavimo dienos.<text:s/></text:span></text:p>
      <text:p text:style-name="P203"/>
      <text:p text:style-name="P204"><text:span text:style-name="T205">IV</text:span><text:span text:style-name="T206"><text:s/>SKYRIUS</text:span></text:p>
      <text:p text:style-name="P207"><text:span text:style-name="T208">KOMPENSUOJAMŲ BŪSTO KREDITŲ TEIKIMAS</text:span></text:p>
      <text:p text:style-name="P209"/>
      <text:p text:style-name="P210"><text:span text:style-name="T211">18</text:span><text:span text:style-name="T212">. Jei<text:s/></text:span><text:span text:style-name="T213">kompensuojamas</text:span><text:span text:style-name="T214"><text:s/>būsto kreditas teikiamas nuosavybės teise turimam būstui rekonstruoti, įskaitant pritaikymą neįgaliųjų poreikiams, į asmens ar šeimos, pageidaujančių gauti šį kreditą, turto vertę neįskaitoma turimo būsto vertė.</text:span></text:p>
      <text:p text:style-name="P215"><text:span text:style-name="T216">19</text:span><text:span text:style-name="T217">. Jei asmenys ir šeimos teisę į subsidiją įgijo po to, kai gavo<text:s/></text:span><text:span text:style-name="T218">kompensuojamą</text:span><text:span text:style-name="T219"><text:s/>būsto kreditą, į jų turto vertę neįskaitoma už šį kreditą įsigyto būsto vertė.</text:span></text:p>
      <text:p text:style-name="P220"><text:span text:style-name="T221">20</text:span><text:span text:style-name="T222">.<text:s/></text:span><text:span text:style-name="T223">Kompensuojami</text:span><text:span text:style-name="T224"><text:s/>būsto kreditai teikiami iš kredito davėjų lėšų.</text:span></text:p>
      <text:p text:style-name="P225"><text:span text:style-name="T226">21</text:span><text:span text:style-name="T227">. Kreditavimo sutartis tarp Lietuvos Respublikos teisės aktuose įtvirtintus atsakingojo skolinimo ir kitus kredito davėjo reikalavimus atitinkančio asmens ar šeimos ir kredito davėjo sudaroma per 4 mėnesius nuo pažymos aktyvavimo SPIS dienos.<text:s/></text:span></text:p>
      <text:p text:style-name="P228"><text:span text:style-name="T229">22</text:span><text:span text:style-name="T230">.<text:s/></text:span><text:span text:style-name="T231">Kompensuojamas</text:span><text:span text:style-name="T232"><text:s/>būsto kreditas gyvenamajam namui statyti suteikiamas, kai asmuo ar šeima, pageidaujantys gauti<text:s/></text:span><text:span text:style-name="T233">kompensuojamą</text:span><text:span text:style-name="T234"><text:s/>būsto kreditą, kredito davėjui pateikia statybą leidžiantį dokumentą ar jo kopiją.</text:span></text:p>
      <text:p text:style-name="P235"><text:span text:style-name="T236">23</text:span><text:span text:style-name="T237">.<text:s/></text:span><text:span text:style-name="T238">Kompensuojamas</text:span><text:span text:style-name="T239"><text:s/>būsto kreditas nuosavybės teise turimam būstui rekonstruoti, įskaitant pritaikymą neįgaliųjų poreikiams, suteikiamas, kai kredito davėjui pateikiamas teisės aktų nustatyta tvarka suderintas šio būsto rekonstravimo arba pritaikymo neįgaliųjų poreikiams projektas.<text:s/></text:span></text:p>
      <text:p text:style-name="P240"/>
      <text:p text:style-name="P241"><text:span text:style-name="T242">V</text:span><text:span text:style-name="T243"><text:s/>SKYRIUS</text:span></text:p>
      <text:p text:style-name="P244"><text:span text:style-name="T245">SUBSIDIJŲ TEIKIMAS</text:span></text:p>
      <text:p text:style-name="P246"/>
      <text:p text:style-name="P247"><text:span text:style-name="T248">24</text:span><text:span text:style-name="T249">. Kredito davėjas, gavęs asmens ar šeimos prašymą (pagal kredito davėjo patvirtintą formą) subsidiją ar jos dalį laikyti<text:s/></text:span><text:span text:style-name="T250">kompensuojamo</text:span><text:span text:style-name="T251"><text:s/>būsto kredito santykine dalimi, kurią asmuo ar šeima sumoka imdami šį kreditą (toliau – pradinis įnašas), apskaičiuotą subsidiją ar jos dalį laiko<text:s/></text:span><text:span text:style-name="T252">kompensuojamo</text:span><text:span text:style-name="T253"><text:s/>būsto kredito pradiniu įnašu ar jo dalimi. Jeigu suteikta subsidija padengiama tik dalis pradinio įnašo, asmuo ar šeima likusią pradinio įnašo dalį privalo padengti iš savo lėšų. Jeigu asmeniui ar šeimai suteikta didesnė subsidija, nei reikia pradiniam įnašui padengti, nepanaudota subsidijos dalimi kredito davėjas padengia<text:s/></text:span><text:span text:style-name="T254">kompensuojamo</text:span><text:span text:style-name="T255"><text:s/>būsto kredito dalį.<text:s/></text:span></text:p>
      <text:p text:style-name="P256"><text:span text:style-name="T257">25</text:span><text:span text:style-name="T258">.<text:s/></text:span><text:span text:style-name="T259">L</text:span><text:span text:style-name="T260">ėšų s</text:span>ubsidijai gauti suma SPIS apskaičiuojama automatiškai pagal pažymą ir su asmeniu ar šeima sudaromą kreditavimo sutartį, kuriose nurodytas subsidijos, į kurią asmuo ar šeima turi teisę, dydis procentais.</text:p>
      <text:p text:style-name="P261"><text:span text:style-name="T262">26</text:span><text:span text:style-name="T263">. Asmenims ar šeimoms, teisę į subsidiją įgijusiems po to, kai gavo kompensuojamą būsto kreditą, lėšų subsidijai gauti suma<text:s/></text:span>SPIS<text:span text:style-name="T264"><text:s/>apskaičiuojama<text:s/></text:span>automatiškai pagal<text:s/><text:span text:style-name="T265">pažymą, kurioje<text:s/></text:span>nurodytas subsidijos, į kurią asmuo ar šeima turi teisę, dydis procentais,<text:span text:style-name="T266"><text:s/>nuo likusios negrąžintos kompensuojamo būsto kredito sumos, buvusios tą dieną, kurią asmuo ar šeima kreipėsi į kredito davėją su Aprašo 16.2 papunktyje nurodytu (-ais) prašymu (-ais), ir Kredito davėjo įrašytos SPIS.<text:s/></text:span></text:p>
      <text:p text:style-name="P267"><text:span text:style-name="T268">27</text:span><text:span text:style-name="T269">. Asmenims ar šeimoms, įgijusiems teisę į papildomą subsidiją, lėšų s</text:span>ubsidijai gauti suma SPIS<text:s/><text:span text:style-name="T270">apskaičiuojama<text:s/></text:span>automatiškai pagal pažymą, kurioje nurodytas subsidijos, į kurią asmuo ar šeima turi teisę, dydis procentais, Aprašo 26 punkte nustatyta tvarka, jeigu jie yra<text:s/><text:span text:style-name="T271">įvykdę prisiimtus skolinius įsipareigojimus pagal kreditavimo sutartį iki kreipimosi į kredito davėją su Aprašo 16.2 papunktyje nurodytu (-ais) prašymu (-ais) dienos (nėra pradelstų kredito įmokų pagal kredito grąžinimo grafiką).</text:span><text:s/></text:p>
      <text:p text:style-name="P272">28. Jei asmuo ar šeima gavo finansinę paramą, SPIS automatiškai nustato, ar išmokėtos subsidijos suma (įskaitant lėšų papildomai subsidijai gauti sumą) ir finansinės paramos suma neviršija Įstatymo 5 straipsnio 8 dalyje nustatyto dydžio. Jei minėtas dydis viršijamas, tai pažymima SPIS ir papildoma subsidija neišmokama. Kredito davėjas asmenį ar šeimą su jais sutartu būdu informuoja apie neišmokėtiną papildomą subsidiją ne vėliau kaip kitą darbo dieną nuo šių duomenų atsiradimo SPIS dienos.<text:s/></text:p>
      <text:p text:style-name="P273"><text:span text:style-name="T274">29</text:span><text:span text:style-name="T275">. Lėšos subsidijoms apmokėti pervedamos kreditų davėjams pagal SPIS suformuotą nustatytos formos paraišką</text:span><text:s/>kredito davėjui pervesti lėšas, reikalingas subsidijoms apmokėti už praėjusį mėnesį<text:s/><text:span text:style-name="T276">(Aprašo 2 priedas),<text:s/></text:span><text:span text:style-name="T277">per 20 (dvidešimt) darbo dienų nuo jos suformavimo SPIS dienos. Ši paraiška<text:s/></text:span><text:span text:style-name="T278">suformuojama pagal kreditų davėjų SPIS suvestus duomenis Aprašo VII skyriuje nustatyta tvarka.</text:span></text:p>
      <text:p text:style-name="P279"><text:span text:style-name="T280">30</text:span><text:span text:style-name="T281">. Kredito davėjas gautas subsidijoms apmokėti skirtas lėšas perveda į asmenų ar šeimų, gavusių<text:s/></text:span><text:span text:style-name="T282">kompensuojamus</text:span><text:span text:style-name="T283"><text:s/>būsto kreditus, paskolos sąskaitas per 3 darbo dienas nuo šių lėšų gavimo jo sąskaitoje dienos.</text:span></text:p>
      <text:p text:style-name="P284"><text:span text:style-name="T285">31</text:span><text:span text:style-name="T286">. Asmeniui ar šeimai išmokėjus subsidiją, kredito davėjas per 5 darbo dienas nuo šių lėšų pervedimo dienos raštu arba elektroninių ryšių priemonėmis informuoja juos apie tai, kad pervestos subsidijos lėšos įskaitomos<text:s/></text:span><text:span text:style-name="T287">kompensuojamo</text:span><text:span text:style-name="T288"><text:s/>būsto kredito daliai dengti (pavyzdžiui, interneto banke gali būti pateikiamas atnaujintas kredito grąžinimo grafikas).</text:span></text:p>
      <text:p text:style-name="P289"/>
      <text:p text:style-name="P290"><text:span text:style-name="T291">VI</text:span><text:span text:style-name="T292"><text:s/>SKYRIUS</text:span></text:p>
      <text:p text:style-name="P293"><text:span text:style-name="T294">FINANSINĖS PARAMOS TEIKIMAS</text:span></text:p>
      <text:p text:style-name="P295"/>
      <text:p text:style-name="P296">32. Jeigu<text:s/><text:span text:style-name="T297">asmuo</text:span><text:s/>ar šeima, gavę subsidiją, siekia gauti finansinę paramą, jie kreipiasi į savivaldybės administraciją Prašymų nagrinėjimo tvarkos apraše nustatyta tvarka, pateikdami jame patvirtintos formos prašymą išduoti pažymą apie finansinę paramą (toliau – prašymas dėl finansinės paramos).<text:s/></text:p>
      <text:p text:style-name="P298"><text:span text:style-name="T299">33</text:span><text:span text:style-name="T300">. Savivaldybės administracija, gavusi prašymą dėl finansinės paramos, jį išnagrinėja<text:s/></text:span>Prašymų nagrinėjimo tvarkos apraše<text:s/><text:span text:style-name="T301">nustatyta tvarka. SPIS pagal prašyme dėl finansinės paramos nurodytą finansinės paramos sumą automatiškai nustatoma, ar asmeniui ar šeimai išmokėtos subsidijos ir finansinės paramos suma neviršija Įstatymo 5 straipsnio 8 dalyje nustatyto dydžio, ir suformuojama pažyma apie finansinę paramą valstybės iš dalies kompensuojamo būsto kredito daliai apmokėti (toliau – pažyma apie finansinę paramą) (Aprašo 3 priedas). Savivaldybės administracija suformuotą pažymą apie finansinę paramą prašyme dėl finansinės paramos nurodytu būdu perduoda asmeniui ar šeimai ne vėliau kaip kitą darbo dieną po jos suformavimo SPIS dienos arba pateikia motyvuotą atsisakymą išduoti tokią pažymą.<text:s/></text:span></text:p>
      <text:p text:style-name="P302"><text:span text:style-name="T303">34</text:span><text:span text:style-name="T304">. Pažymos apie finansinę paramą galiojimo laikotarpis – keturi mėnesiai. Šiuo laikotarpiu ji gali būti pateikiama finansinę paramą siūlančiai suteikti savivaldybei ir (ar) pelno siekiančiam juridiniam asmeniui ir ja remiantis gali būti išmokama finansinė parama. Jei finansinės paramos teikėja – savivaldybė, pažymą apie finansinę paramą suformavęs savivaldybės struktūrinis padalinys per 1 darbo dieną nuo jos išdavimo dienos skaitmeninę jos kopiją elektroninių ryšių priemonėmis pateikia už finansinės paramos teikimą atsakingam savivaldybės struktūriniam padaliniui.<text:s/></text:span></text:p>
      <text:p text:style-name="P305"><text:span text:style-name="T306">35</text:span><text:span text:style-name="T307">. Pažymos dėl finansinės paramos galiojimo laikotarpiu kredito davėjas, gavęs asmens ar šeimos prašymą pateikti informaciją dėl finansinės paramos lėšų pervedimo (prašyme nurodomas pareiškėjo vardas, pavardė ir kita kredito davėjo prašoma nurodyti informacija), per 5 darbo dienas nuo šio prašymo gavimo dienos pateikia asmeniui ar šeimai informaciją dėl finansinės paramos lėšų pervedimo (nurodomas kredito davėjo sąskaitos numeris ir mokėjimo paskirties laukelyje pateiktina informacija).<text:s/></text:span></text:p>
      <text:p text:style-name="P308"><text:span text:style-name="T309">36</text:span><text:span text:style-name="T310">. Kredito davėjas gautas finansinės paramos lėšas perveda į asmenų ar šeimų, gavusių<text:s/></text:span><text:span text:style-name="T311">kompensuojamus</text:span><text:span text:style-name="T312"><text:s/>būsto kreditus, paskolos sąskaitas Aprašo 30 punkte nustatyta tvarka.</text:span></text:p>
      <text:p text:style-name="P313"><text:span text:style-name="T314">37</text:span><text:span text:style-name="T315">. Apmokėjus asmens ar šeimos kompensuojamo būsto kredito dalį finansinės paramos lėšomis, kredito davėjas Aprašo 31 punkte nustatyta tvarka informuoja juos apie tai, kad pervestos finansinės paramos lėšos įskaitomos kompensuojamo būsto kredito daliai dengti.</text:span></text:p>
      <text:p text:style-name="P316"><text:span text:style-name="T317">38</text:span><text:span text:style-name="T318">. Naujas prašymas dėl finansinės paramos ir (ar) dėl papildomos subsidijos gali būti teikiamas, pasibaigus pažymos apie finansinę paramą galiojimo laikotarpiui.</text:span></text:p>
      <text:p text:style-name="P319"/>
      <text:p text:style-name="P320"><text:span text:style-name="T321">VII</text:span><text:span text:style-name="T322"><text:s/>SKYRIUS</text:span></text:p>
      <text:p text:style-name="P323"><text:span text:style-name="T324">KOMPENSUOJAMŲ BŪSTO KREDITŲ, SUBSIDIJŲ IR FINANSINĖS PARAMOS APSKAITA</text:span></text:p>
      <text:p text:style-name="P325"/>
      <text:p text:style-name="P326"><text:span text:style-name="T327">39</text:span><text:span text:style-name="T328">. Atitinkamų metų valstybės biudžeto lėšos subsidijoms teikti apskaitomos SPIS.<text:s/></text:span></text:p>
      <text:p text:style-name="P329"><text:span text:style-name="T330">40</text:span><text:span text:style-name="T331">.<text:s/></text:span><text:span text:style-name="T332">Savivaldybės administracijai užregistravus prašymą, kai kreipiamasi<text:s/></text:span><text:span text:style-name="T333">Aprašo 10.2 ir 10.3 papunkčiuose nurodytais atvejais (išskyrus prašymą dėl papildomos subsidijos),<text:s/></text:span><text:span text:style-name="T334">SPIS automatiškai rezervuojama Įstatymo 13 straipsnio 2 dalyje nustatyto dydžio lėšų subsidijai gauti suma, kuri apskaičiuojama pagal Įstatymo 12 straipsnio 4 dalyje nustatytus<text:s/></text:span><text:span text:style-name="T335">kompensuojamų</text:span><text:span text:style-name="T336"><text:s/>būsto kreditų dydžius ir prašyme nurodytus asmens ar šeimos duomenis (šeimos sudėtį). Jei kreipiamasi dėl papildomos subsidijos, SPIS automatiškai rezervuojama Įstatymo 13 straipsnio 6 dalyje nustatyto dydžio lėšų subsidijai gauti suma, kuri apskaičiuojama pagal prašyme nurodytus asmens ar šeimos duomenis (šeimos sudėtį) ir<text:s/></text:span><text:span text:style-name="T337">kompensuojamo</text:span><text:span text:style-name="T338"><text:s/>būsto kredito dydį</text:span><text:span text:style-name="T339">, įrašomą SPIS Aprašo<text:s/></text:span><text:span text:style-name="T340">45.2 papunktyje nustatyta tvarka</text:span><text:span text:style-name="T341">.</text:span></text:p>
      <text:p text:style-name="P342"><text:span text:style-name="T343">41</text:span><text:span text:style-name="T344">. Savivaldybės administracijai išnagrinėjus prašymą ir<text:s/></text:span><text:span text:style-name="T345">SPIS suformavus pažymą, patvirtinančią teisę gauti<text:s/></text:span><text:span text:style-name="T346">kompensuojamą</text:span><text:span text:style-name="T347"><text:s/>būsto kreditą ir subsidiją ar teisę gauti tik subsidiją (išskyrus papildomą subsidiją), asmeniui ar šeimai SPIS rezervuota lėšų subsidijai gauti suma perskaičiuojama pagal pažymoje nurodytą subsidijos dydį ir lieka rezervuota iki pažymos aktyvavimo SPIS dienos. Jeigu SPIS suformuota pažyma, patvirtinanti teisę gauti papildomą subsidiją, lėšų subsidijai gauti suma, rezervuota SPIS nuo prašymo užregistravimo dienos, nesikeičia.</text:span></text:p>
      <text:p text:style-name="P348"><text:span text:style-name="T349">42</text:span><text:span text:style-name="T350">. Kredito davėjui SPIS aktyvavus pažymą, patvirtinančią teisę gauti<text:s/></text:span><text:span text:style-name="T351">kompensuojamą</text:span><text:span text:style-name="T352"><text:s/>būsto kreditą ir subsidiją,<text:s/></text:span><text:span text:style-name="T353">SPIS lėšų subsidijai gauti sumos rezervavimas automatiškai pratęsiamas derybų su kreditų davėjais laikotarpiui, kol asmuo ar šeima su kredito davėju sudaro kreditavimo sutartį, bet ne ilgiau kaip keturiems mėnesiams nuo pažymos aktyvavimo SPIS dienos. Šiuo laikotarpiu gali būti keičiami pažymoje nurodyti kompensuojamo būsto kredito paskirties duomenys, kredito gavėjui su laisvos formos prašymu kreipiantis į savivaldybės administraciją, kaip nurodyta Aprašo 8 punkte, tiesiogiai raštu, registruotu laišku arba elektroninių ryšių priemonėmis (kreipiantis nurodomas pareiškėjo vardas, pavardė, asmens kodas).</text:span></text:p>
      <text:p text:style-name="P354">Jeigu šis prašymas savivaldybės administracijai teikiamas tiesiogiai raštu, kartu pateikiamas kredito gavėjo asmens tapatybę patvirtinantis dokumentas, kuris, įsitikinus asmens tapatybe, grąžinamas kredito davėjui, asmens tapatybę patvirtinančio dokumento kopija nedaroma.</text:p>
      <text:p text:style-name="P355">Jeigu šis prašymas teikiamas registruotu laišku, prie jo turi būti pridedama asmens tapatybę patvirtinančio dokumento kopija, patvirtinta teisės aktų nustatyta tvarka.</text:p>
      <text:p text:style-name="P356">Jeigu šis prašymas siunč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teikiančio asmens tapatybę patvirtinančio dokumento kopija nepridedama.<text:s/></text:p>
      <text:p text:style-name="P357"><text:span text:style-name="T358">Jeigu asmuo šį prašymą teikia kitomis elektroninių ryšių priemonėmis ir jeigu valstybės elektroninės valdžios sistemoje teikiama elektroninė paslauga, leidžianti nustatyti asmens tapatybę, prašymą teikiančio asmens tapatybę patvirtinančio dokumento kopija nepridedama.</text:span></text:p>
      <text:p text:style-name="P359"><text:span text:style-name="T360">43</text:span><text:span text:style-name="T361">.<text:s/></text:span><text:span text:style-name="T362">Kredito davėjui SPIS aktyvavus pažymą, patvirtinančią teisę gauti tik subsidiją (įskaitant papildomą subsidiją),<text:s/></text:span><text:span text:style-name="T363">SPIS lėšų subsidijai gauti sumos rezervavimas automatiškai pratęsiamas, kol kredito davėjas suveda duomenis apie subsidijai gauti reikalingas lėšas (</text:span><text:span text:style-name="T364">subsidijai gauti</text:span><text:span text:style-name="T365"><text:s/>reikalingų lė</text:span><text:span text:style-name="T366">šų</text:span><text:span text:style-name="T367"><text:s/>sumą), bet<text:s/></text:span><text:span text:style-name="T368">ne ilgiau<text:s/></text:span><text:span text:style-name="T369">kaip 2 mėnesiams nuo pažymos aktyvavimo SPIS dienos. Kredito davėjas,<text:s/></text:span><text:span text:style-name="T370">Aprašo 26 ir 27 punktuose nustatyta tvarka</text:span><text:span text:style-name="T371"><text:s/>apskaičiavęs lė</text:span><text:span text:style-name="T372">šų subsidijai gauti sumą</text:span><text:span text:style-name="T373">,<text:s/></text:span><text:span text:style-name="T374">per 20 darbo dienų nuo pažymos aktyvavimo SPIS dienos SPIS įrašo šią sumą, pagal kurią perskaičiuojama SPIS rezervuota lėšų subsidijoms mokėti suma.</text:span></text:p>
      <text:p text:style-name="P375"><text:span text:style-name="T376">44</text:span><text:span text:style-name="T377">. Kredito davėjui SPIS aktyvavus pažymą,<text:s/></text:span><text:span text:style-name="T378">patvirtinančią teisę gauti<text:s/></text:span><text:span text:style-name="T379">kompensuojamą</text:span><text:span text:style-name="T380"><text:s/>būsto kreditą ir subsidiją,</text:span><text:span text:style-name="T381"><text:s/>lėšų subsidijai gauti sumos rezervavimas SPIS automatiškai nustoja galioti vienu iš šių atvejų:</text:span></text:p>
      <text:p text:style-name="P382"><text:span text:style-name="T383">44.1</text:span><text:span text:style-name="T384">. jei per 4 mėnesius nuo pažymos aktyvavimo SPIS dienos asmuo ar šeima su kredito davėju nesudaro kreditavimo sutarties, pasibaigus Aprašo 42 punkte nustatytam terminui;</text:span></text:p>
      <text:p text:style-name="P385"><text:span text:style-name="T386">44.2</text:span><text:span text:style-name="T387">. jei, sudarius kreditavimo sutartį, kompensuojamas būsto kreditas neišmokamas, kredito davėjui SPIS suvedus Aprašo 45.5 papunktyje nurodytus duomenis. Jei kredito gavėjas siekia atsisakyti kompensuojamo būsto kredito, kredito davėjas jį informuoja apie tai, kad jis turi atsisakyti pateikto prašymo. Elektroniniu būdu pateikto prašymo pareiškėjas atsisako per SPIS. Prašymą, pateiktą tiesiogiai raštu, atvykus į savivaldybės administraciją, arba atsiųstą registruotu laišku, SPIS panaikina savivaldybės administracijos darbuotojas, pareiškėjui raštu pateikus prašymą atsisakyti pateikto prašymo (nurodomas pareiškėjo vardas, pavardė, asmens kodas).</text:span></text:p>
      <text:p text:style-name="P388"><text:span text:style-name="T389">45</text:span><text:span text:style-name="T390">. Asmeniui ar šeimai<text:s/></text:span><text:span text:style-name="T391">pasirašius kreditavimo sutartį, pagal kurią<text:s/></text:span><text:span text:style-name="T392">kompensuojamas</text:span><text:span text:style-name="T393"><text:s/>būsto kreditas suteikiamas būstui pirkti, kredito davėjas iki einamojo mėnesio paskutinės darbo dienos SPIS suveda šiuos duomenis:</text:span></text:p>
      <text:p text:style-name="P394"><text:span text:style-name="T395">45.1</text:span><text:span text:style-name="T396">. kreditavimo sutarties pasirašymo datą;</text:span></text:p>
      <text:p text:style-name="P397"><text:span text:style-name="T398">45.2</text:span><text:span text:style-name="T399">. kreditavimo sutartyje nurodytą<text:s/></text:span><text:span text:style-name="T400">kompensuojamo</text:span><text:span text:style-name="T401"><text:s/>būsto kredito dydį;</text:span></text:p>
      <text:p text:style-name="P402"><text:span text:style-name="T403">45.3</text:span><text:span text:style-name="T404">. kredito davėjo apskaičiuotą lėšų subsidijai gauti sumą, jei pažymoje patvirtinta teisė į subsidiją;</text:span></text:p>
      <text:p text:style-name="P405"><text:span text:style-name="T406">45.4</text:span><text:span text:style-name="T407">.<text:s/></text:span><text:span text:style-name="T408">nepriklausomo turto vertintojo nustatytą įsigyjamo būsto vertę eurais;</text:span></text:p>
      <text:p text:style-name="P409"><text:span text:style-name="T410">45.5</text:span><text:span text:style-name="T411">. duomenis apie pažymos grąžinimą (anuliavimą) (pažymos grąžinimo (anuliavimo) datą ir pažymos grąžinimo (anuliavimo) priežastį), jei<text:s/></text:span><text:span text:style-name="T412">subsidija nebus išmokama</text:span><text:span text:style-name="T413">.</text:span></text:p>
      <text:p text:style-name="P414"><text:span text:style-name="T415">46</text:span><text:span text:style-name="T416">.<text:s/></text:span><text:span text:style-name="T417">Asmeniui ar šeimai<text:s/></text:span><text:span text:style-name="T418">pasirašius kreditavimo sutartį, pagal kurią<text:s/></text:span><text:span text:style-name="T419">kompensuojamas</text:span><text:span text:style-name="T420"><text:s/>būsto kreditas suteikiamas būstui statyti arba būstui pirkti ir statyti, arba<text:s/></text:span><text:span text:style-name="T421">nuosavybės teise turimam būstui<text:s/></text:span><text:span text:style-name="T422">rekonstruoti, kredito davėjas Aprašo 45 punkte nustatytu terminu SPIS suveda šiuos duomenis:</text:span></text:p>
      <text:p text:style-name="P423"><text:span text:style-name="T424">46.1</text:span><text:span text:style-name="T425">. Aprašo 45.1, 45.2 ir 45.5 papunkčiuose nurodytus duomenis;</text:span></text:p>
      <text:p text:style-name="P426"><text:span text:style-name="T427">46.2</text:span><text:span text:style-name="T428">. lėšų subsidijai gauti sumą, nustatomą pagal statybos ar rekonstrukcijos projekto sąmatoje nurodytą išlaidų sumą, jei pažymoje patvirtinta teisė į subsidiją. Jei projekto sąmatoje nurodyta išlaidų suma yra didesnė nei<text:s/></text:span><text:span text:style-name="T429">Įstatymo 12 straipsnio 4 dalyje</text:span><text:span text:style-name="T430"><text:s/>nustatytas<text:s/></text:span><text:span text:style-name="T431">kompensuojamo</text:span><text:span text:style-name="T432"><text:s/>būsto kredito dydis, lėšų subsidijai gauti suma skaičiuojama pagal<text:s/></text:span><text:span text:style-name="T433">šį</text:span><text:span text:style-name="T434"><text:s/>dydį;</text:span></text:p>
      <text:p text:style-name="P435"><text:span text:style-name="T436">46.3</text:span><text:span text:style-name="T437">. statybos ar rekonstrukcijos užbaigimo datą;</text:span></text:p>
      <text:p text:style-name="P438"><text:span text:style-name="T439">46.4</text:span><text:span text:style-name="T440">. nepriklausomo turto vertintojo nustatytą būsto vertę eurais pagal paskutinę pateiktą turto vertinimo ataskaitą.<text:s/></text:span></text:p>
      <text:p text:style-name="P441"><text:span text:style-name="T442">47</text:span><text:span text:style-name="T443">. Kredito davėjas, gavęs iš asmens ar šeimos informaciją apie tai, kad būsto statybos ar rekonstrukcijos užbaigimo data pakeista (nurodyta nauja būsto statybos ar rekonstrukcijos užbaigimo data), per 5 darbo dienas nuo šios informacijos gavimo dienos SPIS pakeičia būsto statybos ar rekonstrukcijos užbaigimo datą.<text:s/></text:span></text:p>
      <text:p text:style-name="P444"><text:span text:style-name="T445">48</text:span><text:span text:style-name="T446">.<text:s/></text:span><text:span text:style-name="T447">Kai<text:s/></text:span><text:span text:style-name="T448">kompensuojamas</text:span><text:span text:style-name="T449"><text:s/>būsto kreditas būstui pirkti išmokėtas, kredito davėjas<text:s/></text:span><text:span text:style-name="T450">ne vėliau kaip iki kito mėnesio 10 dienos<text:s/></text:span><text:span text:style-name="T451">SPIS įrašo<text:s/></text:span><text:span text:style-name="T452">kompensuojamo</text:span><text:span text:style-name="T453"><text:s/>būsto kredito išmokėjimo datą.</text:span></text:p>
      <text:p text:style-name="P454"><text:span text:style-name="T455">49</text:span><text:span text:style-name="T456">. Kai išmokėtas<text:s/></text:span><text:span text:style-name="T457">kompensuojamas</text:span><text:span text:style-name="T458"><text:s/>būsto kreditas būstui statyti arba būstui pirkti ir statyti, arba nuosavybės teise turimam būstui rekonstruoti,<text:s/></text:span><text:span text:style-name="T459">Lietuvos Respublikos statybos įstatymo nustatyta tvarka<text:s/></text:span><text:span text:style-name="T460">baigus statomo ar rekonstruojamo būsto statybos ar rekonstravimo darbus,<text:s/></text:span><text:span text:style-name="T461">kredito gavėjui įregistravus būsto 100 proc. baigtumą Nekilnojamojo turto registre, apie tai pranešus kredito davėjui ir jam įkeitus būstą, kredito davėjas<text:s/></text:span><text:span text:style-name="T462">Aprašo 48 punkte nustatytu terminu</text:span><text:span text:style-name="T463"><text:s/>SPIS suveda šiuos duomenis:</text:span></text:p>
      <text:p text:style-name="P464"><text:span text:style-name="T465">49.1</text:span><text:span text:style-name="T466">. asmeniui ar šeimai išmokėto<text:s/></text:span><text:span text:style-name="T467">kompensuojamo</text:span><text:span text:style-name="T468"><text:s/>būsto kredito sumą;</text:span></text:p>
      <text:p text:style-name="P469"><text:span text:style-name="T470">49.2</text:span><text:span text:style-name="T471">.<text:s/></text:span><text:span text:style-name="T472">kompensuojamo</text:span><text:span text:style-name="T473"><text:s/>būsto kredito išmokėjimo datą. Jei faktinė kompensuojamo būsto kredito išmokėjimo data ankstesnė nei statybų užbaigimo data, SPIS nurodoma kompensuojamo būsto kredito išmokėjimo data pagal statybų užbaigimo datą;</text:span></text:p>
      <text:p text:style-name="P474"><text:span text:style-name="T475">49.3</text:span><text:span text:style-name="T476">. patikslintą lėšų subsidijai gauti sumą pagal suteiktą<text:s/></text:span><text:span text:style-name="T477">kompensuojamą</text:span><text:span text:style-name="T478"><text:s/>būsto kreditą,<text:s/></text:span><text:span text:style-name="T479">jei pažymoje patvirtinta teisė į subsidiją</text:span><text:span text:style-name="T480">. Jeigu būsto statybos ar rekonstrukcijos metu prašoma suteikti papildomą subsidiją, užbaigus būsto statybos ar<text:s/></text:span><text:span text:style-name="T481">rekonstrukcijos darbus,</text:span><text:span text:style-name="T482"><text:s/>lėšų subsidijai gauti suma ir lėšų papildomai subsidijai gauti suma SPIS gali būti įrašomos kartu.</text:span></text:p>
      <text:p text:style-name="P483">50.<text:s/><text:span text:style-name="T484">Finansinės</text:span><text:s/>paramos teikėjui pervedus finansinės paramos lėšas į kredito davėjo sąskaitą, kredito davėjas per 5 darbo dienas nuo šių lėšų pervedimo dienos SPIS įrašo gautos finansinės paramos sumą.</text:p>
      <text:p text:style-name="P485"><text:span text:style-name="T486">51</text:span><text:span text:style-name="T487">. Asmeniui ar</text:span><text:span text:style-name="T488"><text:s/>šeimai grąžinus kompensuojamą būsto kreditą ar subsidiją, kredito davėjas<text:s/></text:span><text:span text:style-name="T489">Aprašo 48 punkte nustatytu terminu</text:span><text:span text:style-name="T490"><text:s/>SPIS įrašo kompensuojamo būsto kredito ar subsidijos grąžinimo datą ir grąžintos subsidijos sumą.</text:span></text:p>
      <text:p text:style-name="P491"><text:span text:style-name="T492">52</text:span><text:span text:style-name="T493">. Šiame Aprašo skyriuje nurodyti SPIS duomenys, kuriuos turi suvesti kredito davėjai, gali būti automatiškai perkeliami iš kredito davėjų tvarkomų informacinių sistemų, jeigu tai numatyta asmens duomenų tvarkymo sutartyse su Socialinės apsaugos ir darbo ministerija.<text:s/></text:span></text:p>
      <text:p text:style-name="P494"/>
      <text:p text:style-name="P495"><text:span text:style-name="T496">VIII</text:span><text:span text:style-name="T497"><text:s/>SKYRIUS</text:span></text:p>
      <text:p text:style-name="P498"><text:span text:style-name="T499">BAIGIAMOSIOS NUOSTATOS<text:s/></text:span></text:p>
      <text:p text:style-name="P500"/>
      <text:p text:style-name="P501"><text:span text:style-name="T502">53</text:span><text:span text:style-name="T503">. Dokumentai ir duomenys saugomi:<text:s/></text:span></text:p>
      <text:p text:style-name="P504"><text:span text:style-name="T505">53.1</text:span><text:span text:style-name="T506">. dokumentai – Lietuvos Respublikos dokumentų ir archyvų įstatymo nustatyta tvarka Lietuvos vyriausiojo archyvaro nustatytais terminais;<text:s/></text:span></text:p>
      <text:p text:style-name="P507"><text:span text:style-name="T508">53.2</text:span><text:span text:style-name="T509">. duomenys, kuriuos pagal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510"><text:span text:style-name="T511">54</text:span><text:span text:style-name="T512">. Duomenų subjektų teisės įgyvendinamos:<text:s/></text:span></text:p>
      <text:p text:style-name="P513"><text:span text:style-name="T514">54.1</text:span><text:span text:style-name="T515">. jeigu duomenų subjektas, siekdamas įgyvendinti savo teises, kreipiasi į savivaldybės administraciją,<text:s/></text:span>Socialinės apsaugos ir darbo ministeriją<text:span text:style-name="T516"><text:s/>ar kredito davėją, –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17"><text:span text:style-name="T518">54.2</text:span><text:span text:style-name="T519">. jeigu duomenų subjektas, siekdamas įgyvendinti savo teises, kreipiasi per SPIS, – Reglamento (ES) 2016/679 ir socialinės apsaugos ir darbo ministro nustatyta tvarka.<text:s/></text:span></text:p>
      <text:p text:style-name="P520"><text:span text:style-name="T521">55</text:span><text:span text:style-name="T522">. Jeigu subsidija asmenims ir šeimoms, gavusiems kompensuojamą būsto kreditą, išmokėta nepagrįstai, negrąžinta išmokėta subsidijos ar jos dalies dydžio suma išieškoma Lietuvos Respublikos civilinio proceso kodekso nustatyta tvarka.</text:span></text:p>
      <text:p text:style-name="P523"><text:span text:style-name="T524">___________________</text:span></text:p>
      <text:p text:style-name="P525"><text:span text:style-name="T533">Valstybės iš dalies kompensuojamų būsto kreditų teikimo</text:span><text:span text:style-name="T534"><text:s/>ir subsidijų valstybės iš dalies kompensuojamų būsto kreditų daliai apmokėti</text:span><text:span text:style-name="T535"><text:s/>teikimo tvarkos aprašo</text:span></text:p>
      <text:p text:style-name="P536"><text:span text:style-name="T537">1</text:span><text:span text:style-name="T538"><text:s/>priedas</text:span></text:p>
      <text:p text:style-name="P539"/>
      <text:p text:style-name="P540"><text:span text:style-name="T541">(Pažymos apie teisę į paramą būstui įsigyti forma)</text:span></text:p>
      <text:p text:style-name="P542"/>
      <text:p text:style-name="P543"><text:tab/></text:p>
      <text:p text:style-name="P544">(savivaldybės pavadinimas)</text:p>
      <text:p text:style-name="P545"><text:tab/></text:p>
      <text:p text:style-name="P546">(juridinio asmens kodas, buveinės adresas, telefono ryšio numeris)</text:p>
      <text:p text:style-name="P547"/>
      <text:p text:style-name="P548">PAŽYMA,</text:p>
      <text:p text:style-name="P549">PATVIRTINANTI TEISĘ Į PARAMĄ BŪSTUI ĮSIGYTI</text:p>
      <text:p text:style-name="P550"/>
      <text:p text:style-name="P551">______________<text:tab/>Nr. _______</text:p>
      <text:p text:style-name="P552"><text:span text:style-name="T553">(</text:span><text:span text:style-name="T554">data</text:span><text:span text:style-name="T555">)</text:span></text:p>
      <text:p text:style-name="P556"/>
      <text:p text:style-name="P557">Patvirtinu, kad<text:s/><text:tab/><text:s/>,</text:p>
      <text:p text:style-name="P558"><text:span text:style-name="T559">(</text:span><text:span text:style-name="T560">pareiškėjo ir jo sutuoktinio (jeigu yra) vardas ir pavardė, asmens kodas</text:span><text:span text:style-name="T561">)</text:span></text:p>
      <text:p text:style-name="P562"><text:tab/><text:s/>,</text:p>
      <text:p text:style-name="P563">kuris (kurie) gyvena<text:s/><text:tab/><text:s/>ir</text:p>
      <text:p text:style-name="P564"><text:span text:style-name="T565">(</text:span><text:span text:style-name="T566">gyvenamosios vietos adresas</text:span><text:span text:style-name="T567">)</text:span></text:p>
      <text:p text:style-name="P568">kurio (kurių) šeimoje yra ________________ nariai (-ių), iš kurių<text:s/><text:tab/>–<text:s/></text:p>
      <text:p text:style-name="P569"><text:span text:style-name="T570">(</text:span><text:span text:style-name="T571">skaičius žodžiais</text:span><text:span text:style-name="T572">) <text:s text:c="55"/>(</text:span><text:span text:style-name="T573">skaičius žodžiais</text:span><text:span text:style-name="T574">)</text:span></text:p>
      <text:p text:style-name="P575"><text:span text:style-name="T576">nepilnamečiai (iki 18 metų) vaikai, turi teisę į paramą būstui įsigyti (</text:span><text:span text:style-name="T577">pažymėti</text:span><text:span text:style-name="T578">):</text:span></text:p>
      <text:p text:style-name="P579"/>
      <text:p text:style-name="P580">□ gauti valstybės iš dalies kompensuojamą būsto kreditą<text:s/><text:tab/></text:p>
      <text:p text:style-name="P581"><text:span text:style-name="T582">(</text:span><text:span text:style-name="T583">būstui (butui ar namui) pirkti</text:span><text:span text:style-name="T584">,<text:s/></text:span><text:span text:style-name="T585">būstui statyti ar būstui pirkti ir statyti; nuosavybės teise</text:span><text:span text:style-name="T586"><text:s/></text:span></text:p>
      <text:p text:style-name="P587"><text:tab/></text:p>
      <text:p text:style-name="P588"><text:span text:style-name="T589">turimam būstui rekonstruoti (išskyrus pritaikymą neįgaliųjų poreikiams); nuosavybės teise</text:span><text:span text:style-name="T590"><text:s/>_________________________________________________________________________________________________,</text:span><text:span text:style-name="T591"><text:tab/></text:span><text:span text:style-name="T592"><text:tab/></text:span><text:span text:style-name="T593">turimam būstui rekonstruoti, jį pritaikant neįgaliųjų poreikiams</text:span><text:span text:style-name="T594">)</text:span></text:p>
      <text:p text:style-name="P595">ne didesnį kaip<text:s/><text:tab/><text:s/>eurų;</text:p>
      <text:p text:style-name="P596"><text:span text:style-name="T597">(</text:span><text:span text:style-name="T598">žodžiais įrašomas skaičius 35 000, 87 000 arba 53 000</text:span><text:span text:style-name="T599">)</text:span></text:p>
      <text:p text:style-name="P600">□ gauti<text:s/><text:tab/><text:s/>procentų subsidiją valstybės<text:s/></text:p>
      <text:p text:style-name="P601"><text:span text:style-name="T602">(</text:span><text:span text:style-name="T603">žodžiais įrašomas skaičius 15, 20, 25 ar 30 arba nurodoma, kad subsidija neteikiama</text:span><text:span text:style-name="T604">)</text:span></text:p>
      <text:p text:style-name="P605">iš dalies kompensuojamo būsto kredito daliai apmokėti;</text:p>
      <text:p text:style-name="P606"/>
      <text:p text:style-name="P607">□ gauti papildomą<text:tab/><text:s/>procentų subsidiją valstybės<text:s/></text:p>
      <text:p text:style-name="P608"><text:span text:style-name="T609">(</text:span><text:span text:style-name="T610">žodžiais įrašomas skaičius 5, 10 ar 15 arba nurodoma, kad subsidija neteikiama</text:span><text:span text:style-name="T611">)</text:span></text:p>
      <text:p text:style-name="P612">iš dalies kompensuojamo būsto kredito daliai apmokėti.</text:p>
      <text:p text:style-name="P613"><text:span text:style-name="T614">Pastaba.</text:span><text:span text:style-name="T615"><text:s/>Vadovaujantis Paramos būstui įsigyti ar išsinuomoti įstatymu, papildoma subsidija neišmokama, jei gauta savivaldybės ir (ar) pelno siekiančio juridinio asmens finansinė parama ir bendra subsidijos (įskaitant lėšų papildomai subsidijai gauti sumą) ir šios finansinės paramos dalis yra didesnė negu 50 procentų įsigyjamo būsto vertės.</text:span></text:p>
      <text:p text:style-name="P616"/>
      <text:p text:style-name="P617">_________________________<text:tab/>_________________________ <text:s text:c="3"/>_____________________</text:p>
      <text:p text:style-name="P618">(darbuotojo pareigų pavadinimas)<text:tab/><text:tab/>(parašas)<text:tab/><text:tab/>(vardas ir pavardė)<text:tab/><text:tab/></text:p>
      <text:p text:style-name="P619"><text:span text:style-name="T620">––––––––––––––––––––</text:span></text:p>
      <text:p text:style-name="P621"><text:span text:style-name="T629">Valstybės iš dalies kompensuojamų būsto kreditų teikimo</text:span><text:span text:style-name="T630"><text:s/>ir subsidijų valstybės iš dalies kompensuojamų būsto kreditų daliai apmokėti</text:span><text:span text:style-name="T631"><text:s/>teikimo tvarkos aprašo</text:span></text:p>
      <text:p text:style-name="P632"><text:span text:style-name="T633">2</text:span><text:span text:style-name="T634"><text:s/>priedas</text:span></text:p>
      <text:p text:style-name="P635"/>
      <text:p text:style-name="P636"><text:span text:style-name="T637">(Paraiškos kredito davėjui pervesti lėšas, reikalingas subsidijoms apmokėti už praėjusį mėnesį, forma)</text:span><text:span text:style-name="T638"><text:s/></text:span></text:p>
      <text:p text:style-name="P639"/>
      <text:p text:style-name="P640">LIETUVOS RESPUBLIKOS SOCIALINĖS APSAUGOS IR DARBO MINISTERIJA</text:p>
      <text:p text:style-name="P641"/>
      <text:p text:style-name="P642"/>
      <text:p text:style-name="P643">Nacionaliniam bendrųjų funkcijų centrui</text:p>
      <text:p text:style-name="P644"/>
      <text:p text:style-name="P645"/>
      <text:p text:style-name="P646"><text:span text:style-name="T647">PARAIŠKA</text:span></text:p>
      <text:p text:style-name="P648"><text:span text:style-name="T649">KREDITO DAVĖJUI PERVESTI LĖŠAS, REIKALINGAS SUBSIDIJOMS APMOKĖTI UŽ PRAĖJUSĮ MĖNESĮ</text:span></text:p>
      <text:p text:style-name="P650"/>
      <text:p text:style-name="P651"/>
      <text:p text:style-name="P652">20___ m. ____________ d. Nr. __________<text:s/></text:p>
      <text:p text:style-name="P653"/>
      <text:p text:style-name="P654"/>
      <text:p text:style-name="P655">Vadovaudamiesi<text:s/><text:tab/>_______________________________________________________________,</text:p>
      <text:p text:style-name="P656"><text:span text:style-name="T657">(</text:span><text:span text:style-name="T658">sutarties, pagal kurią pervedamos lėšos kredito davėjui, data ir numeris</text:span><text:span text:style-name="T659">)</text:span></text:p>
      <text:p text:style-name="P660"/>
      <text:p text:style-name="P661">prašome pervesti lėšas, reikalingas subsidijoms apmokėti.</text:p>
      <text:p text:style-name="P662">Laikotarpis, už kurį pervedamos lėšos subsidijoms apmokėti, – __________________________.</text:p>
      <text:p text:style-name="P663">Lėšų, reikalingų subsidijoms apmokėti, suma – ______________________________________.</text:p>
      <text:p text:style-name="P664">Kredito davėjo sąskaitos numeris – _____________________________________________________.</text:p>
      <text:p text:style-name="P665"/>
      <text:p text:style-name="P666"/>
      <text:p text:style-name="P667"/>
      <text:p text:style-name="P668"/>
      <text:p text:style-name="P669"/>
      <text:p text:style-name="P670"/>
      <text:p text:style-name="P671">_________________________               _______________ _______________________</text:p>
      <text:p text:style-name="P672"><text:span text:style-name="T673">(Socialinės apsaugos ir darbo <text:s text:c="42"/>(parašas) <text:s text:c="24"/>(vardas, pavardė)</text:span></text:p>
      <text:p text:style-name="P674"><text:span text:style-name="T675">ministerijos darbuotojo pareigų pavadinimas)</text:span></text:p>
      <text:p text:style-name="P676"/>
      <text:p text:style-name="P677"/>
      <text:p text:style-name="P678"><text:span text:style-name="T679">___________________</text:span></text:p>
      <text:p text:style-name="P680"><text:span text:style-name="T688">Valstybės iš dalies kompensuojamų būsto kreditų teikimo</text:span><text:span text:style-name="T689"><text:s/>ir subsidijų valstybės iš dalies kompensuojamų būsto kreditų daliai apmokėti</text:span><text:span text:style-name="T690"><text:s/>teikimo tvarkos aprašo</text:span></text:p>
      <text:p text:style-name="P691"><text:span text:style-name="T692">3</text:span><text:span text:style-name="T693"><text:s/>priedas</text:span></text:p>
      <text:p text:style-name="P694"/>
      <text:p text:style-name="P695"><text:span text:style-name="T696">(Pažymos apie finansinę paramą forma)</text:span></text:p>
      <text:p text:style-name="P697"/>
      <text:p text:style-name="P698">___________________________________________________________________________</text:p>
      <text:p text:style-name="P699"><text:span text:style-name="T700">(</text:span><text:span text:style-name="T701">savivaldybės pavadinimas</text:span><text:span text:style-name="T702">)</text:span></text:p>
      <text:p text:style-name="P703">__________________________________________________________________________</text:p>
      <text:p text:style-name="P704"><text:span text:style-name="T705">(</text:span><text:span text:style-name="T706">juridinio asmens kodas, buveinės adresas, telefono ryšio numeris</text:span><text:span text:style-name="T707">)</text:span></text:p>
      <text:p text:style-name="P708"/>
      <text:p text:style-name="P709">PAŽYMA</text:p>
      <text:p text:style-name="P710">APIE FINANSINĘ PARAMĄ<text:s/></text:p>
      <text:p text:style-name="P711">VALSTYBĖS IŠ DALIES KOMPENSUOJAMO BŪSTO KREDITO DALIAI APMOKĖTI</text:p>
      <text:p text:style-name="P712"/>
      <text:p text:style-name="P713">______________ Nr. _______</text:p>
      <text:p text:style-name="P714"><text:span text:style-name="T715">(</text:span><text:span text:style-name="T716">data</text:span><text:span text:style-name="T717">)</text:span></text:p>
      <text:p text:style-name="P718">1. Patvirtiname, kad,<text:s/><text:tab/></text:p>
      <text:p text:style-name="P719"><text:span text:style-name="T720">(</text:span><text:span text:style-name="T721">pareiškėjo ir jo sutuoktinio (jeigu yra) vardas (-ai) ir pavardė (-ės), asmens kodas (-ai</text:span><text:span text:style-name="T722">)</text:span></text:p>
      <text:p text:style-name="P723"/>
      <text:p text:style-name="P724"><text:span text:style-name="T725"><text:tab/></text:span></text:p>
      <text:p text:style-name="P726"/>
      <text:p text:style-name="P727">gavus valstybės iš dalies kompensuojamą būsto kreditą būstui, esančiam<text:s/></text:p>
      <text:p text:style-name="P728"/>
      <text:p text:style-name="P729">__________________________________________________________________________ , įsigyti</text:p>
      <text:p text:style-name="P730"><text:span text:style-name="T731">(</text:span><text:span text:style-name="T732">įrašomas konkretus įsigyto būsto adresas</text:span><text:span text:style-name="T733">)</text:span></text:p>
      <text:p text:style-name="P734"/>
      <text:p text:style-name="P735"><text:span text:style-name="T736">pagal Lietuvos Respublikos paramos būstui įsigyti ar išsinuomoti įstatymą (</text:span><text:span text:style-name="T737">tinkamą variantą pažymėti<text:s/></text:span><text:span text:style-name="T738"></text:span><text:span text:style-name="T739">):</text:span></text:p>
      <text:p text:style-name="P740"><text:span text:style-name="T741">□</text:span><text:span text:style-name="T742"><text:s/>savivaldybės ar</text:span></text:p>
      <text:p text:style-name="P743"><text:span text:style-name="T744">□</text:span><text:span text:style-name="T745"><text:s/></text:span><text:span text:style-name="T746">pelno siekiančio juridinio asmens<text:s/></text:span></text:p>
      <text:p text:style-name="P747"><text:span text:style-name="T748">siūloma suteikti finansinė parama valstybės iš dalies kompensuojamo būsto kredito daliai apmokėti, kurios dydis yra________________________ Eur (</text:span><text:span text:style-name="T749">tinkamą variantą pažymėti</text:span><text:span text:style-name="T750"><text:s/></text:span><text:span text:style-name="T751"></text:span><text:span text:style-name="T752">):<text:s/></text:span></text:p>
      <text:p text:style-name="P753"><text:span text:style-name="T754">(</text:span><text:span text:style-name="T755">suma skaičiais ir žodžiais</text:span><text:span text:style-name="T756">)</text:span></text:p>
      <text:p text:style-name="P757"><text:span text:style-name="T758">□</text:span><text:span text:style-name="T759"><text:s/>neviršija Paramos būstui įsigyti ar išsinuomoti įstatymo<text:s/></text:span><text:span text:style-name="T760">5 straipsnio 8 dalyje nustatyto dydžio;</text:span></text:p>
      <text:p text:style-name="P761"><text:span text:style-name="T762">□</text:span><text:span text:style-name="T763"><text:s/>viršija Paramos būstui įsigyti ar išsinuomoti įstatymo<text:s/></text:span><text:span text:style-name="T764">5 straipsnio 8 dalyje nustatytą dydį ____</text:span><text:span text:style-name="T765">________________________________ Eur suma,<text:s/></text:span></text:p>
      <text:p text:style-name="P766"><text:span text:style-name="T767">(</text:span><text:span text:style-name="T768">suma skaičiais ir žodžiais</text:span><text:span text:style-name="T769">)</text:span></text:p>
      <text:p text:style-name="P770">kuri laikytina apmokestinamosiomis gyventojo pajamomis.<text:s/></text:p>
      <text:p text:style-name="P771">2. INFORMUOJAME, KAD ŠIĄ PAŽYMĄ TURITE PATEIKTI JURIDINIAM ASMENIUI, KURIS JUMS SIŪLO SUTEIKTI FINANSINĘ PARAMĄ VALSTYBĖS IŠ DALIES KOMPENSUOJAMO BŪSTO KREDITO DALIAI APMOKĖTI.<text:s/></text:p>
      <text:p text:style-name="P772"><text:span text:style-name="T773">JEI FINANSINĘ PARAMĄ JUMS SIŪLO SUTEIKTI SAVIVALDYBĖ, ŠI PAŽYMA PERDUODAMA UŽ FINANSINĖS PARAMOS TEIKIMĄ ATSAKINGAM SAVIVALDYBĖS STRUKTŪRINIAM PADALINIUI BE ATSKIRO JŪSŲ KREIPIMOSI.</text:span></text:p>
      <text:p text:style-name="P774">_____________________________ <text:s text:c="4"/><text:tab/>_________________ <text:s text:c="6"/>___________________<text:s/></text:p>
      <text:p text:style-name="P775">(darbuotojo pareigų pavadinimas) <text:s text:c="2"/><text:tab/><text:s text:c="7"/>(parašas) <text:s text:c="7"/><text:tab/><text:s text:c="2"/>(vardas ir pavardė)</text:p>
      <text:p text:style-name="P776"><text:span text:style-name="T77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style:font-size-complex="12pt"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style:font-size-complex="12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style:font-size-complex="12pt"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7"><draw:frame draw:style-name="F528" text:anchor-type="paragraph" svg:y="0.0006in" draw:z-index="0"><draw:text-box fo:min-height="0in" fo:min-width="0in"><text:p text:style-name="P526"><text:span text:style-name="T529"><text:page-number text:fixed="false">7</text:page-number></text:span></text:p></draw:text-box></draw:frame></text:p>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623"><draw:frame draw:style-name="F624" text:anchor-type="paragraph" svg:y="0.0006in" draw:z-index="0"><draw:text-box fo:min-height="0in" fo:min-width="0in"><text:p text:style-name="P622"><text:span text:style-name="T625"><text:page-number text:fixed="false">7</text:page-number></text:span></text:p></draw:text-box></draw:frame></text:p>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682"><draw:frame draw:style-name="F683" text:anchor-type="paragraph" svg:y="0.0006in" draw:z-index="0"><draw:text-box fo:min-height="0in" fo:min-width="0in"><text:p text:style-name="P681"><text:span text:style-name="T684"><text:page-number text:fixed="false">7</text:page-number></text:span></text:p></draw:text-box></draw:frame></text:p>
      </style:header>
      <style:footer>
        <text:p text:style-name="P685"/>
      </style:footer>
    </style:master-page>
    <style:master-page style:next-style-name="MP4" style:name="MPF4" style:page-layout-name="PL4">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09:34:00Z</meta:creation-date>
    <dc:date>2024-07-25T09:34:00Z</dc:date>
    <meta:template xlink:href="Normal.dotm" xlink:type="simple"/>
    <meta:editing-cycles>2</meta:editing-cycles>
    <meta:editing-duration>PT0S</meta:editing-duration>
    <meta:user-defined meta:name="_NewReviewCycle"/>
    <meta:document-statistic meta:page-count="3" meta:paragraph-count="538" meta:word-count="3983" meta:character-count="33360" meta:row-count="1869" meta:non-whitespace-character-count="29915"/>
  </office:meta>
</office:document-meta>
</file>