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3493in" style:page-number="1"/>
      <style:text-properties style:font-size-complex="12pt" style:language-asian="lt" style:country-asian="LT"/>
    </style:style>
    <style:style style:name="P55" style:parent-style-name="Normal" style:family="paragraph">
      <style:paragraph-properties fo:text-align="justify" fo:text-indent="4.3493in"/>
      <style:text-properties style:font-size-complex="12pt" style:language-asian="lt" style:country-asian="LT"/>
    </style:style>
    <style:style style:name="P56" style:parent-style-name="Normal" style:family="paragraph">
      <style:paragraph-properties fo:text-align="justify" fo:text-indent="4.3493in"/>
      <style:text-properties style:font-size-complex="12pt"/>
    </style:style>
    <style:style style:name="P57" style:parent-style-name="Normal" style:family="paragraph">
      <style:paragraph-properties fo:text-align="justify" fo:text-indent="4.3493in"/>
      <style:text-properties style:font-size-complex="12p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Arial Unicode MS"/>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style:font-name-asian="Arial Unicode M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4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7.5pt" style:font-size-asian="7.5pt" style:font-size-complex="7.5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justify" fo:line-height="115%" fo:text-indent="0.4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75in"/>
      <style:text-properties style:font-size-complex="12pt"/>
    </style:style>
    <style:style style:name="P134" style:parent-style-name="Normal" style:family="paragraph">
      <style:paragraph-properties fo:text-align="justify" fo:line-height="115%" fo:text-indent="0.475in"/>
      <style:text-properties style:font-size-complex="12pt"/>
    </style:style>
    <style:style style:name="P135" style:parent-style-name="Normal" style:family="paragraph">
      <style:paragraph-properties fo:text-align="justify" fo:line-height="115%" fo:text-indent="0.475in"/>
      <style:text-properties style:font-size-complex="12pt"/>
    </style:style>
    <style:style style:name="P136" style:parent-style-name="Normal" style:family="paragraph">
      <style:paragraph-properties fo:text-align="justify" fo:line-height="115%" fo:text-indent="0.475in"/>
      <style:text-properties style:font-size-complex="12pt"/>
    </style:style>
    <style:style style:name="P137" style:parent-style-name="Normal" style:family="paragraph">
      <style:paragraph-properties fo:text-align="justify" fo:line-height="115%" fo:text-indent="0.47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7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style:text-properties style:font-size-complex="12pt" style:language-asian="lt" style:country-asian="LT"/>
    </style:style>
    <style:style style:name="P170" style:parent-style-name="Normal" style:family="paragraph">
      <style:paragraph-properties fo:text-align="justify" fo:line-height="115%" fo:text-indent="0.634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34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63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3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63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634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63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63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5909in"/>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5%"/>
    </style:style>
    <style:style style:name="P214" style:parent-style-name="Normal" style:family="paragraph">
      <style:paragraph-properties fo:text-align="center" fo:line-height="115%">
        <style:tab-stops>
          <style:tab-stop style:type="left" style:position="0.8541in"/>
        </style:tab-stops>
      </style:paragraph-properties>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text-align="center" fo:line-height="115%" fo:text-indent="0.043in">
        <style:tab-stops>
          <style:tab-stop style:type="left" style:position="0.8541in"/>
        </style:tab-stops>
      </style:paragraph-properties>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center" fo:line-height="115%"/>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909in">
        <style:tab-stops>
          <style:tab-stop style:type="left" style:position="0.8541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center" fo:line-height="115%" fo:margin-right="-0.0104in">
        <style:tab-stops>
          <style:tab-stop style:type="center" style:position="3.5965in"/>
          <style:tab-stop style:type="right" style:position="6.7034in"/>
        </style:tab-stops>
      </style:paragraph-properties>
    </style:style>
    <style:style style:name="P240" style:parent-style-name="Normal" style:family="paragraph">
      <style:paragraph-properties fo:text-align="center" fo:line-height="115%" fo:margin-right="-0.0104in">
        <style:tab-stops>
          <style:tab-stop style:type="center" style:position="3.5965in"/>
          <style:tab-stop style:type="right" style:position="6.7034in"/>
        </style:tab-stops>
      </style:paragraph-properties>
    </style:style>
    <style:style style:name="T241"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text:s/></text:span><text:span text:style-name="T17">VIETINĖS RINKLIAVOS UŽ LEIDIMO ĮRENGTI IŠORINĘ REKLAMĄ PRIENŲ RAJONO SAVIVALDYBĖS TERITORIJOJE IŠDAVIMĄ NUOSTATŲ</text:span><text:span text:style-name="T18"><text:s/>PATVIRTINIMO</text:span></text:p>
      <text:p text:style-name="P19"/>
      <text:p text:style-name="P20">2022 m. vasario 24 d. Nr. T3-49</text:p>
      <text:p text:style-name="P21">Prienai</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6 straipsnio 2 punktu, 16 straipsnio 2 dalies 18, 37 punktais, Lietuvos Respublikos rinkliavų įstatymo 11 straipsnio 1 dalies 2 punktu, 12 straipsniu, Prienų rajono savivaldybės taryba <text:s/></text:span><text:span text:style-name="T28">nusprendži</text:span><text:span text:style-name="T29">a:</text:span></text:p>
      <text:p text:style-name="P30"><text:span text:style-name="T31">1</text:span><text:span text:style-name="T32">. Patvirtinti<text:s/></text:span><text:span text:style-name="T33">Vietinės rinkliavos už leidimo įrengti išorinę reklamą Prienų rajono savivaldybės teritorijoje išdavimą nuostatus (pridedama).</text:span></text:p>
      <text:p text:style-name="P34"><text:span text:style-name="T35">2</text:span><text:span text:style-name="T36">. Pripažinti netekusiu galios Prienų rajono savivaldybės tarybos 2020 m. birželio 25 d. sprendimo Nr. T3-186 „Dėl vietinių rinkliavų nuostatų patvi</text:span><text:span text:style-name="T37">rtinimo“ 1 punkto 1.3 papunktį.</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6"/>Alvydas Vaicekauskas</text:span></text:p>
      <text:soft-page-break/>
      <text:p text:style-name="P47">PATVIRTINTA</text:p>
      <text:p text:style-name="P55">Prienų rajono savivaldybės tarybos</text:p>
      <text:p text:style-name="P56">2022 m. vasario 24 d.<text:s/></text:p>
      <text:p text:style-name="P57">sprendimu Nr. T3-49</text:p>
      <text:p text:style-name="P58"/>
      <text:p text:style-name="P59"><text:span text:style-name="T60">VIETINĖS RINKLIAVOS UŽ LEIDIMO ĮRENGTI IŠORINĘ REKLAMĄ PRIENŲ RAJONO SAVIVALDYBĖS TERITORIJE IŠDAVIMĄ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tinės rinkliavos už leidimo įrengti išorinę reklamą Prienų rajono savivaldybės teritorijoje išdavimą nuostatai (toliau – nuostatai) reglamentuoja vietinės rinkliavos (toliau – rinkliava) už leidimo įrengti išorinę reklamą Prienų rajono savivaldybės teritorijoje išdavimą<text:s/></text:span><text:span text:style-name="T71">mokėjimo tvarką, dydį, rinkliavos lengvatas,</text:span><text:span text:style-name="T72"><text:s/>rinkliavos grąžinimo tvarką, delspinigių dydį, jų apskaičiavimo, mokėjimo tvarką ir atleidimo nuo delspinigių atvejus,</text:span><text:span text:style-name="T73"><text:s/></text:span>rinkliavos<text:span text:style-name="T74"><text:s/>rinkimo kontrolę ir atsakomybę</text:span><text:span text:style-name="T75">.</text:span></text:p>
      <text:p text:style-name="P76"><text:span text:style-name="T77">2</text:span><text:span text:style-name="T78">. Rinkliava nustatoma bei renkama vadovaujantis Lietuvos Respublikos rinkliavų įstatymu, Lietuvos Respublikos vietos savivaldos įstatymu, Lietuvos Respublikos reklamos įstatymu, šiais nuostatais bei kitais teisės aktais.</text:span></text:p>
      <text:p text:style-name="P79"><text:span text:style-name="T80">3</text:span><text:span text:style-name="T81">. Šiuose nuostatuose vartojamos sąvokos:</text:span></text:p>
      <text:p text:style-name="P82"><text:span text:style-name="T83">3.1</text:span><text:span text:style-name="T84">.<text:s/></text:span><text:span text:style-name="T85">Vietinė rinkliava</text:span><text:span text:style-name="T86"><text:s/>–<text:s/></text:span><text:span text:style-name="T87">savivaldybės tarybos sprendimu ir jos nustatyta tvarka nustatyta privaloma įmoka, galiojanti tos savivaldybės teritorijoje.</text:span></text:p>
      <text:p text:style-name="P88"><text:span text:style-name="T89">3.2</text:span><text:span text:style-name="T90">.<text:s/></text:span><text:span text:style-name="T91">Rinkliavos mokėtojai</text:span><text:span text:style-name="T92"><text:s/>–<text:s/></text:span><text:span text:style-name="T93">rinkliavas moka fiziniai ir juridiniai asmenys,</text:span><text:span text:style-name="T94"> </text:span><text:span text:style-name="T95">išskyrus Lietuvos banką.</text:span></text:p>
      <text:p text:style-name="P96"><text:span text:style-name="T97">3.3</text:span><text:span text:style-name="T98">.<text:s/></text:span><text:span text:style-name="T99">Leidimas įrengti išorinę reklamą</text:span><text:span text:style-name="T100"><text:s/>– Prienų rajono savivaldybės administracijos (toliau – Savivaldybės administracija) direktoriaus įsakymu nustatyta tvarka išduotas dokumentas, suteikiantis teisę įrengti išorinę reklamą (toliau – leidimas).</text:span></text:p>
      <text:p text:style-name="P101"><text:span text:style-name="T102">3.4</text:span><text:span text:style-name="T103">.</text:span><text:span text:style-name="T104"><text:s/></text:span><text:span text:style-name="T105">Išorinė reklama</text:span><text:span text:style-name="T106"><text:s/>– reklama, kurios įvairios specialios (stendai, skydai, stulpai, vitrinos ir pan.) ir pritaikytos (pastatų sienos, langai, durys, stogai, laikinieji statiniai, transporto priemonės, oro balionai ir pan.) pateikimo priemonės yra ne patalpose. Išorine reklama taip pat laikoma:</text:span><text:span text:style-name="T107"><text:s/></text:span></text:p>
      <text:p text:style-name="P108"><text:span text:style-name="T109">3.4.1</text:span><text:span text:style-name="T110">. reklama, kurios pateikimo priemonės yra patalpose (vitrinose, langų ir (arba) durų vidinėse pusėse), tačiau ji yra matoma iš lauko pusės;</text:span></text:p>
      <text:p text:style-name="P111"><text:span text:style-name="T112">3.4.2</text:span><text:span text:style-name="T113">. iškaboje pateikiama informacija.</text:span></text:p>
      <text:p text:style-name="P114"><text:span text:style-name="T115">3.5</text:span><text:span text:style-name="T116">.<text:s/></text:span><text:span text:style-name="T117">Iškaba</text:span><text:span text:style-name="T118"><text:s/>–<text:s/></text:span><text:span text:style-name="T119">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20"><text:span text:style-name="T121">4</text:span><text:span text:style-name="T122">. Kitos nuostatuose vartojamos sąvokos atitinka Lietuvos Respublikos rinkliavų įstatyme, Lietuvos Respublikos reklamos įstatyme ir kituose teisės aktuose apibrėžtas sąvokas.</text:span></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text:span text:style-name="T131">5</text:span><text:span text:style-name="T132">. Rinkliava už leidimo įrengti išorinę reklamą ant Savivaldybei priklausančių ar valdytojo teise valdomų objektų išdavimą apskaičiuojama taip:<text:s/></text:span></text:p>
      <text:p text:style-name="P133">R = P x D x T, kur:</text:p>
      <text:p text:style-name="P134">R – apskaičiuota rinkliava (Eur);<text:s/></text:p>
      <text:p text:style-name="P135">P – reklamos plotas (kv. m);</text:p>
      <text:p text:style-name="P136">D – 1 kv. m atitinkamos reklamos patrauklumo zonos Rinkliavos dydis (Eur);</text:p>
      <text:p text:style-name="P137"><text:span text:style-name="T138">T – leidimo galiojimo terminas (metai, mėnesiai, dienos, t. y. 1 metai – 1, 1 mėnuo – 1/12, 45 dienos – 45/365).</text:span></text:p>
      <text:p text:style-name="P139"><text:span text:style-name="T140">6</text:span><text:span text:style-name="T141">. Už leidimo įrengti išorinę reklamą pagal teritorijų reikšmingumą nepriklausomai nuo to, kas nuosavybės ar kitokia teise valdo pastatą, objektą (sklypą), ir nepriklausomai nuo to, ar reklama yra susijusi su tame pastate, objekte (sklype) vykdoma veikla, išdavimą <text:s/>nustatomas metinis rinkliavos dydis už 1 kv. m reklamos ploto:</text:span></text:p>
      <text:p text:style-name="P142"><text:span text:style-name="T143">6.1</text:span><text:span text:style-name="T144">. pirmoje zonoje (Prienų m. teritorijoje: Laisvės a., Vytauto g., J. Basanavičiaus g., Kauno g., Kęstučio g.) – 20 Eur.</text:span></text:p>
      <text:p text:style-name="P145"><text:span text:style-name="T146">6.2</text:span><text:span text:style-name="T147">. antroje zonoje (Prienų m. teritorijoje, neįvardytoje 6.1 papunktyje, Jiezno m.) – 15 Eur;</text:span></text:p>
      <text:p text:style-name="P148"><text:span text:style-name="T149">6.3</text:span><text:span text:style-name="T150">. likusioje savivaldybės teritorijoje – 10 Eur.</text:span></text:p>
      <text:p text:style-name="P151"><text:span text:style-name="T152">7</text:span><text:span text:style-name="T153">. Už leidimo įrengti išorinę reklamą ant Savivaldybei nuosavybės teise priklausančių ar patikėjimo teise valdomų objektų išdavimą nustatomi metiniai rinkliavos dydžiai už 1 kv. m. reklamos ploto pagal 6 punkte nurodytus įkainius.</text:span></text:p>
      <text:p text:style-name="P154"><text:span text:style-name="T155">8</text:span><text:span text:style-name="T156">. Už leidimo išdavimą, jei reklamos pateikimo priemonė projektuojama prie gatvių sankryžos arba šalia valstybinio rajoninio, krašto kelio ar magistralinio kelio, nepriklausomai nuo to, kas nuosavybės ar kitokia teise valdo pastatą, objektą (sklypą), nustatomas metinis rinkliavos dydis už 1 kv. m reklamos ploto – 20 Eur.</text:span></text:p>
      <text:p text:style-name="P157"><text:span text:style-name="T158">9</text:span><text:span text:style-name="T159">. Už leidimo išdavimą, jei reklamos pateikimo priemonė komercinė (neskirta savireklamai), nepriklausomai nuo vietos ir to, kas nuosavybės ar kitokia teise valdo pastatą, objektą (sklypą), nustatomas metinis rinkliavos dydis už 1 kv. m reklamos ploto – 50 Eur.</text:span></text:p>
      <text:p text:style-name="P160"><text:span text:style-name="T161">10</text:span><text:span text:style-name="T162">. Savivaldybės taryba gali rinkliavos dydį kartą per metus indeksuoti, taikydama metinį vartojimo kainų indeksą, jeigu jis didesnis negu 1,1.</text:span></text:p>
      <text:p text:style-name="P163"/>
      <text:p text:style-name="P164"><text:span text:style-name="T165">III</text:span><text:span text:style-name="T166"><text:s/>SKYRIUS</text:span></text:p>
      <text:p text:style-name="P167"><text:span text:style-name="T168">RINKLIAVOS MOKĖJIMO IR GRĄŽINIMO TVARKA</text:span></text:p>
      <text:p text:style-name="P169"/>
      <text:p text:style-name="P170"><text:span text:style-name="T171">11</text:span><text:span text:style-name="T172">. Rinkliava mokama į Prienų rajono savivaldybės biudžeto sąskaitą.</text:span></text:p>
      <text:p text:style-name="P173"><text:span text:style-name="T174">12</text:span><text:span text:style-name="T175">. Rinkliava sumokama prieš išduodant leidimą. Leidimas išduodamas Prienų rajono savivaldybės administracijos direktoriaus nustatyta tvarka.<text:s/></text:span></text:p>
      <text:p text:style-name="P176"><text:span text:style-name="T177">13</text:span><text:span text:style-name="T178">. Sumokėta rinkliava ar jos dalis grąžinama:</text:span></text:p>
      <text:p text:style-name="P179"><text:span text:style-name="T180">13.1</text:span><text:span text:style-name="T181">. jeigu sumokėta daugiau, negu nustatyta nuostatuose;</text:span></text:p>
      <text:p text:style-name="P182"><text:span text:style-name="T183">13.2</text:span><text:span text:style-name="T184">. jeigu paslauga nesuteikta;</text:span></text:p>
      <text:p text:style-name="P185"><text:span text:style-name="T186">13.3</text:span><text:span text:style-name="T187">. jeigu paslauga suteikta, bet pažeidžiant nuostatuose nustatytus šios paslaugos kokybės reikalavimus ir (ar) teikimo sąlygas.</text:span></text:p>
      <text:p text:style-name="P188"><text:span text:style-name="T189">14</text:span><text:span text:style-name="T190">. Asmuo, norintis susigrąžinti rinkliavą 13 punkte numatytais atvejais, Savivaldybės administracijai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191"><text:span text:style-name="T192">15</text:span><text:span text:style-name="T193">. Sumokėta rinkliava arba jos dalis grąžinama per 30 (trisdešimt) kalendorinių dienų nuo prašymo gavimo Savivaldybės administracijoje dienos.<text:s/></text:span></text:p>
      <text:p text:style-name="P194"/>
      <text:p text:style-name="P195"><text:span text:style-name="T196">IV</text:span><text:span text:style-name="T197"><text:s/>SKYRIUS<text:s/></text:span></text:p>
      <text:p text:style-name="P198"><text:span text:style-name="T199">RINKLIAVOS LENGVATOS</text:span></text:p>
      <text:p text:style-name="P200"/>
      <text:p text:style-name="P201"><text:span text:style-name="T202">16</text:span><text:span text:style-name="T203">. Rinkliavos dydis mažinamas:</text:span></text:p>
      <text:p text:style-name="P204"><text:span text:style-name="T205">16.1</text:span><text:span text:style-name="T206">. už leidimo išdavimą – 100 proc.:</text:span></text:p>
      <text:p text:style-name="P207"><text:span text:style-name="T208">16.1.1</text:span><text:span text:style-name="T209">. kultūros ir sporto renginių organizatoriams, reklamuojantiems renginius, kuriuos organizuoja Prienų rajono savivaldybės administracija, savivaldybės biudžetinės įstaigos ar viešosios įstaigos, kurių steigėja yra Savivaldybė;</text:span></text:p>
      <text:p text:style-name="P210"><text:span text:style-name="T211">16.1.2</text:span><text:span text:style-name="T212">. pelno nesiekiančioms organizacijoms, savivaldybės ir valstybės biudžetinėms įstaigoms, institucijoms, įmonėm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7</text:span><text:span text:style-name="T222">. Delspinigiai už leidimo išdavimą nenustatomi, kadangi leidimas išduodamas sumokėjus rinkliavą.</text:span></text:p>
      <text:p text:style-name="P223"><text:span text:style-name="T224">18</text:span><text:span text:style-name="T225">. Vietinės rinkliavos rinkimą kontroliuoja ir už rinkliavos rinkimą atsako Architektūros ir urbanistikos skyriaus darbuotojai.</text:span></text:p>
      <text:p text:style-name="P226"><text:span text:style-name="T227">19</text:span><text:span text:style-name="T228">. Rinkliavos nuostatus tvirtina, keičia ir papildo Savivaldybės taryba.</text:span></text:p>
      <text:p text:style-name="P229"><text:span text:style-name="T230">20</text:span><text:span text:style-name="T231">.<text:s/></text:span><text:span text:style-name="T232">Asmenys, pažeidę šiuos nuostatus, atsako Lietuvos Respublikos įstatymų nustatyta tvarka.</text:span></text:p>
      <text:p text:style-name="P233"><text:span text:style-name="T234">21</text:span><text:span text:style-name="T235">. Išorinės reklamos leidimo galiojimo terminas nustatomas, atsižvelgiant į paraiškoje išduoti leidimą nurodytą laikotarpį, tačiau negali būti ilgesnis kaip 3 metai.</text:span></text:p>
      <text:p text:style-name="P236"><text:span text:style-name="T237">22</text:span><text:span text:style-name="T238">. Iki šių nuostatų pakeitimo patvirtinimo išduoti išorinės reklamos leidimai, kurių galiojimo terminas yra ilgesnis negu 3 metai, galioja ne ilgiau kaip 3 metus nuo jų išdavimo datos.<text:s/></text:span></text:p>
      <text:p text:style-name="P239"/>
      <text:p text:style-name="P240"><text:span text:style-name="T2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12:01:00Z</meta:creation-date>
    <dc:date>2022-02-28T12:01:00Z</dc:date>
    <meta:print-date>2021-02-26T07:38:00Z</meta:print-date>
    <meta:template xlink:href="Normal.dotm" xlink:type="simple"/>
    <meta:editing-cycles>2</meta:editing-cycles>
    <meta:editing-duration>PT0S</meta:editing-duration>
    <meta:document-statistic meta:page-count="8" meta:paragraph-count="47" meta:word-count="1020" meta:character-count="8405" meta:row-count="212" meta:non-whitespace-character-count="7432"/>
  </office:meta>
</office:document-meta>
</file>