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472in" svg:height="0.78264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<text:span text:style-name="T8">DĖL ATMINIMO IR ISTORINIŲ DATŲ ĮAMŽINIMO KOMISIJOS SUDARYMO</text:span></text:p>
      <text:p text:style-name="P9"/>
      <text:p text:style-name="P10">2020 m. gegužės <text:s text:c="6"/>d. Nr. MV-</text:p>
      <text:p text:style-name="P11">Pakruojis</text:p>
      <text:p text:style-name="P12"/>
      <text:p text:style-name="P13"><text:span text:style-name="T14">Vadovaudamasis Lietuvos Respublikos vietos savivaldos įstatymo 18 straipsnio 1 dalimi, 20 straipsnio<text:s/></text:span><text:span text:style-name="T15">4 ir 5 dalimis, atsižvelgdamas į Pakruojo rajono savivaldybės administracijos direktoriaus 2020 m. gegužės 26 d. įsakymą Nr. AP-480 „Dėl valstybės tarnautojų delegavimo į komisiją“, į Pakruojo rajono savivaldybės administracijos Kultūros, paveldosaugos ir<text:s/></text:span><text:span text:style-name="T16">viešųjų ryšių skyriaus 2020 m. balandžio 29 d. raštą Nr. S-1424 „Dėl Atminimo ir istorinių datų įamžinimo komisijos sudarymo“ ir į Pakruojo rajono savivaldybės tarybos nario Rimvido Gasparavičiaus sutikimą:</text:span></text:p>
      <text:p text:style-name="P17"><text:span text:style-name="T18">1</text:span><text:span text:style-name="T19">. S u d ar a u Atminimo ir istorinių datų įa</text:span><text:span text:style-name="T20">mžinimo komisiją (toliau – komisija):</text:span></text:p>
      <text:p text:style-name="P21"><text:span text:style-name="T22">1.1</text:span><text:span text:style-name="T23">. Saulius Margis – Pakruojo rajono savivaldybės meras, komisijos pirmininkas;</text:span></text:p>
      <text:p text:style-name="P24"><text:span text:style-name="T25">1.2</text:span><text:span text:style-name="T26">. Virginijus Kacilevičius – Pakruojo rajono savivaldybės mero pavaduotojas, komisijos narys;</text:span></text:p>
      <text:p text:style-name="P27"><text:span text:style-name="T28">1.3</text:span><text:span text:style-name="T29">. Ilona Gelažnikienė – Pakru</text:span><text:span text:style-name="T30">ojo rajono savivaldybės administracijos direktorė, komisijos narė;</text:span></text:p>
      <text:p text:style-name="P31"><text:span text:style-name="T32">1.4</text:span><text:span text:style-name="T33">. Renata Budrienė – Pakruojo rajono savivaldybės administracijos Kultūros, paveldosaugos ir viešųjų ryšių skyriaus vedėja, komisijos narė;</text:span><text:span text:style-name="T34"><text:tab/></text:span></text:p>
      <text:p text:style-name="P35"><text:span text:style-name="T36">1.5</text:span><text:span text:style-name="T37">. Rimvidas Gasparavičius – Pakruojo</text:span><text:span text:style-name="T38"><text:s/>rajono savivaldybės tarybos narys, komisijos narys;</text:span><text:span text:style-name="T39"><text:tab/></text:span></text:p>
      <text:p text:style-name="P40"><text:span text:style-name="T41">1.6</text:span><text:span text:style-name="T42">. Virginija Kaminskienė – Pakruojo rajono savivaldybės administracijos Teisės ir civilinės metrikacijos skyriaus vyriausioji specialistė, komisijos sekretorė;<text:s/></text:span></text:p>
      <text:p text:style-name="P43"><text:span text:style-name="T44">1.7</text:span><text:span text:style-name="T45">. Artūras Šukys – Pakruojo r</text:span><text:span text:style-name="T46">ajono savivaldybės administracijos Strateginės plėtros ir statybos skyriaus Architektūros poskyrio vedėjas (savivaldybės vyriausiasis architektas), komisijos narys;</text:span></text:p>
      <text:p text:style-name="P47"><text:span text:style-name="T48">1.8</text:span><text:span text:style-name="T49">. Mindaugas Veliulis – Pakruojo rajono savivaldybės administracijos Kultūros, paveld</text:span><text:span text:style-name="T50">osaugos ir viešųjų ryšių skyriaus kultūros paveldo vyriausiasis specialistas, komisijos narys;</text:span></text:p>
      <text:p text:style-name="P51"><text:span text:style-name="T52">1.9</text:span><text:span text:style-name="T53">. Seniūnijos seniūnas – kada sprendžiami klausimai, susiję su konkrečios seniūnijos teritorijoje vykdomais darbais.</text:span></text:p>
      <text:p text:style-name="P54"><text:span text:style-name="T55">2</text:span><text:span text:style-name="T56">. P r i p a ž į s t u netekusia</text:span><text:span text:style-name="T57">is galios:</text:span></text:p>
      <text:p text:style-name="P58"><text:span text:style-name="T59">2.1</text:span><text:span text:style-name="T60">. Pakruojo rajono savivaldybės mero 2016 m. gruodžio 22 d. potvarkį Nr. MV-62 „Dėl Atminimo ir istorinių datų įamžinimo komisijos sudarymo“;</text:span></text:p>
      <text:p text:style-name="P61"><text:span text:style-name="T62">2.2</text:span><text:span text:style-name="T63">. Pakruojo rajono savivaldybės mero 2018 m. spalio 2 d. potvarkį Nr. MV-48 „Dėl paminklo pas</text:span><text:span text:style-name="T64">tatymo Teodorui Grotusui organizavimo darbo grupės sudarymo“.</text:span></text:p>
      <text:p text:style-name="P65">Šis potvarkis gali būti skundžiamas Lietuvos Respublikos administracinių bylų teisenos įstatymo nustatyta tvarka.</text:p>
      <text:p text:style-name="Normal"/>
      <text:p text:style-name="Normal"><text:span text:style-name="T66">Savivaldybės mera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28"/>Saulius Margis</text:span></text:p>
      <text:p text:style-name="P74"/>
      <text:p text:style-name="P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</meta:initial-creator>
    <dc:creator>adlibuser</dc:creator>
    <meta:creation-date>2023-08-08T11:10:00Z</meta:creation-date>
    <dc:date>2023-08-08T11:10:00Z</dc:date>
    <meta:print-date>2020-05-25T05:42:00Z</meta:print-date>
    <meta:template xlink:href="Normal.dotm" xlink:type="simple"/>
    <meta:editing-cycles>2</meta:editing-cycles>
    <meta:editing-duration>PT0S</meta:editing-duration>
    <meta:document-statistic meta:page-count="2" meta:paragraph-count="102" meta:word-count="337" meta:character-count="2457" meta:row-count="185" meta:non-whitespace-character-count="2222"/>
  </office:meta>
</office:document-meta>
</file>