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9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/text:p>
      <text:p text:style-name="P21">VIKTORIJOS ČMILYTĖS-NIELSEN DARBO VIZITO Į ESTIJOS RESPUBLIKĄ<text:s/></text:p>
      <text:p text:style-name="P22"/>
      <text:p text:style-name="P23"><text:span text:style-name="T24">2021</text:span><text:span text:style-name="T25"><text:s/>m.<text:s/></text:span><text:span text:style-name="T26">rugpjūčio</text:span><text:span text:style-name="T27"><text:s/></text:span><text:span text:style-name="T28">4</text:span><text:span text:style-name="T29"><text:s/>d. Nr. SV-S-</text:span><text:span text:style-name="T30">16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o valdyba<text:s/></text:span><text:span text:style-name="T37">nusprendži</text:span><text:span text:style-name="T38">a:</text:span></text:p>
        <text:p text:style-name="P39">1. Komandiruoti Lietuvos Respublikos Seimo Pirmininkę Viktoriją<text:s/>Čmilytę-Nielsen, Seimo narius Marių Matijošaitį ir Rūtą Miliūtę 2021 m. rugpjūčio 19–21 d. dalyvauti Estijos nepriklausomybės atkūrimo 30-mečio minėjimo renginiuose Taline<text:span text:style-name="T40"><text:s/>(Estijos Respublika).</text:span></text:p>
        <text:p text:style-name="P41">Kartu vyksta Lietuvos Respublikos Seimo kanceliarijos Protokolo skyriaus patarėja Rima Vidžiūnienė ir Informacijos ir komunikacijos departamento Ryšių su visuomene skyriaus fotografė Olga Posaškova.</text:p>
        <text:p text:style-name="P42"><text:span text:style-name="T43">2</text:span><text:span text:style-name="T44">. Pavesti Seimo kanceliarijai apmokėti komandiruotės išlaidas iš<text:s/></text:span>Seimo vadovams skirtų lėšų ir reprezentacines išlaidas.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8-04T19:33:00Z</meta:creation-date>
    <dc:date>2021-08-04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2" meta:character-count="880" meta:row-count="50" meta:non-whitespace-character-count="763"/>
  </office:meta>
</office:document-meta>
</file>