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79, 480 IR 589 STRAIPSNIŲ PAKEITIMO</text:p>
      <text:p text:style-name="P17"><text:span text:style-name="T18">ĮSTATYMAS</text:span></text:p>
      <text:p text:style-name="P19"/>
      <text:p text:style-name="P20">2017 m. gruodžio 19 d. Nr. XIII-9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79 straipsnio pakeitimas</text:span></text:p>
        <text:p text:style-name="P29"><text:span text:style-name="T30">Pakeisti 479 straipsnį ir jį išdėstyti taip:</text:span></text:p>
        <text:p text:style-name="P31"><text:span text:style-name="T32">„</text:span><text:span text:style-name="T33">479</text:span><text:span text:style-name="T34"><text:s/>straipsnis.<text:s/></text:span><text:span text:style-name="T35">Lietuvos Respublikos kibernetinio saugumo įstatyme nustatytos informacijos teikimo pareigos atlikimo<text:s/></text:span><text:span text:style-name="T36">pažeidimai</text:span></text:p>
        <text:p text:style-name="P37"><text:span text:style-name="T38">1</text:span><text:span text:style-name="T39">. Informacijos apie kibernetinius incidentus ir taikytas kibernetinių incidentų valdymo priemones nepateikimas Nacionaliniam kibernetinio saugumo centrui arba šios informacijos teikimo tvarkos pažeidimas</text:span></text:p>
        <text:p text:style-name="P40"><text:span text:style-name="T41">užtraukia įspėjimą arba baudą juridi</text:span><text:span text:style-name="T42">nių asmenų vadovams ar kitiems atsakingiems asmenims nuo trisdešimt iki trijų šimtų eurų.</text:span></text:p>
        <text:p text:style-name="P43"><text:span text:style-name="T44">2</text:span><text:span text:style-name="T45">. Informacijos apie kibernetinius incidentus, susijusius su asmens duomenų saugumo pažeidimais, ir taikytas šių incidentų valdymo priemones nepateikimas Valstybi</text:span><text:span text:style-name="T46">nei duomenų apsaugos inspekcijai arba šios informacijos teikimo tvarkos pažeidimas</text:span></text:p>
        <text:p text:style-name="P47"><text:span text:style-name="T48">užtraukia įspėjimą arba baudą juridinių asmenų vadovams ar kitiems atsakingiems asmenims nuo trisdešimt iki trijų šimtų eurų.</text:span></text:p>
        <text:p text:style-name="P49"><text:span text:style-name="T50">3</text:span><text:span text:style-name="T51">. Informacijos, reikalingos vertinti viešų</text:span><text:span text:style-name="T52">jų ryšių tinklų, viešųjų elektroninių ryšių paslaugų ir (arba) elektroninės informacijos prieglobos paslaugų kibernetinio saugumo būseną, nepateikimas Nacionaliniam kibernetinio saugumo centrui arba šios informacijos pateikimo tvarkos pažeidimas</text:span></text:p>
        <text:p text:style-name="P53"><text:span text:style-name="T54">užtraukia<text:s/></text:span><text:span text:style-name="T55">įspėjimą arba baudą juridinių asmenų vadovams ar kitiems atsakingiems asmenims nuo trisdešimt iki trijų šimtų eurų.</text:span></text:p>
        <text:p text:style-name="P56"><text:span text:style-name="T57">4</text:span><text:span text:style-name="T58">. Informacijos apie kibernetinius incidentus, galimai turinčius nusikalstamos veikos požymių, nepateikimas Policijos departamentui prie</text:span><text:span text:style-name="T59"><text:s/>Vidaus reikalų ministerijos arba šios informacijos teikimo tvarkos pažeidimas</text:span></text:p>
        <text:p text:style-name="P60"><text:span text:style-name="T61">užtraukia įspėjimą arba baudą juridinių asmenų vadovams ar kitiems atsakingiems asmenims nuo trisdešimt iki trijų šimtų eurų.</text:span></text:p>
        <text:p text:style-name="P62"><text:span text:style-name="T63">5</text:span><text:span text:style-name="T64">. Šio straipsnio 1, 2, 3, 4 dalyse numatyti ad</text:span><text:span text:style-name="T65">ministraciniai nusižengimai, padaryti pakartotinai,</text:span></text:p>
        <text:p text:style-name="P66">užtraukia baudą juridinių asmenų vadovams ar kitiems atsakingiems asmenims nuo trijų šimtų iki vieno tūkstančio keturių šimtų keturiasdešimt eurų.“</text:p>
        <text:p text:style-name="P67"/>
        <text:p text:style-name="P68"><text:span text:style-name="T69">2</text:span><text:span text:style-name="T70"><text:s/>straipsnis.<text:s/></text:span><text:span text:style-name="T71">480 straipsnio pakeitimas</text:span></text:p>
        <text:p text:style-name="P72"><text:span text:style-name="T73">1</text:span><text:span text:style-name="T74">. Pakeisti 480 straipsnio 1 dalį ir ją išdėstyti taip:</text:span></text:p>
        <text:p text:style-name="P75"><text:span text:style-name="T76">„</text:span><text:span text:style-name="T77">1</text:span><text:span text:style-name="T78">. Teisėtų Nacionalinio kibernetinio saugumo centro nurodymų, susijusių su kibernetinio saugumo užtikrinimu, neįvykdymas laiku</text:span></text:p>
        <text:p text:style-name="P79"><text:span text:style-name="T80">užtraukia įspėjimą arba baudą juridinių asmenų vadovams ar kitiems<text:s/></text:span><text:span text:style-name="T81">atsakingiems asmenims nuo septyniasdešimt iki vieno šimto penkiasdešimt eurų.“</text:span></text:p>
        <text:p text:style-name="P82"><text:span text:style-name="T83">2</text:span><text:span text:style-name="T84">. Pakeisti 480 straipsnio 4 dalį ir ją išdėstyti taip:</text:span></text:p>
        <text:p text:style-name="P85"><text:span text:style-name="T86">„</text:span><text:span text:style-name="T87">4</text:span><text:span text:style-name="T88">. Nustatytų organizacinių ir techninių reikalavimų ypatingos svarbos informacinei infrastruktūrai arba elektr</text:span><text:span text:style-name="T89">oninės informacijos prieglobos paslaugų kibernetiniam saugumui užtikrinti nesilaikymas</text:span></text:p>
        <text:p text:style-name="P90">užtraukia įspėjimą arba baudą juridinių asmenų vadovams ar kitiems atsakingiems asmenims nuo trisdešimt iki vieno tūkstančio keturių šimtų eurų.“</text:p>
        <text:p text:style-name="P91"/>
        <text:p text:style-name="P92"><text:span text:style-name="T93">3</text:span><text:span text:style-name="T94"><text:s/>straipsnis</text:span><text:span text:style-name="T95">.<text:s/></text:span><text:span text:style-name="T96">589 straipsnio pakeitimas</text:span></text:p>
        <text:p text:style-name="P97"><text:span text:style-name="T98">1</text:span><text:span text:style-name="T99">. Pakeisti 589 straipsnio 24 punktą ir jį išdėstyti taip:</text:span></text:p>
        <text:p text:style-name="P100"><text:span text:style-name="T101">„</text:span><text:span text:style-name="T102">24</text:span><text:span text:style-name="T103">) Lietuvos Respublikos ryšių reguliavimo tarnybos – dėl šio kodekso 79 straipsnio 3, 4 dalyse, 79</text:span><text:span text:style-name="T104">1</text:span><text:span text:style-name="T105">, 147 straipsniuose, 224 straipsnio 1 dalyje, 464, 465, 466, 4</text:span><text:span text:style-name="T106">67, 468, 469, 470, 471, 472, 476 straipsniuose, 496 straipsnio 3 dalyje, 505, 507, 515 straipsniuose numatytų administracinių nusižengimų;“.</text:span></text:p>
        <text:p text:style-name="P107"><text:span text:style-name="T108">2</text:span><text:span text:style-name="T109">. Pakeisti 589 straipsnio 29 punktą ir jį išdėstyti taip:</text:span></text:p>
        <text:p text:style-name="P110"><text:span text:style-name="T111">„</text:span><text:span text:style-name="T112">29</text:span><text:span text:style-name="T113">) Valstybinės duomenų apsaugos inspekcijos<text:s/></text:span><text:span text:style-name="T114">– dėl šio kodekso 82, 83 straipsniuose, 224 straipsnio 1 dalyje, 479 straipsnio 2, 5 dalyse, 505, 507 straipsniuose numatytų administracinių nusižengimų;“.</text:span></text:p>
        <text:p text:style-name="P115"><text:span text:style-name="T116">3</text:span><text:span text:style-name="T117">. Pakeisti 589 straipsnio 46 punktą ir jį išdėstyti taip:</text:span></text:p>
        <text:p text:style-name="P118"><text:span text:style-name="T119">„</text:span><text:span text:style-name="T120">46</text:span><text:span text:style-name="T121">) Nacionalinio kibernetinio<text:s/></text:span><text:span text:style-name="T122">saugumo centro – 479 straipsnio 1, 3, 5 dalyse, 480, 507 straipsniuose numatytų administracinių nusižengimų;“.</text:span></text:p>
        <text:p text:style-name="P123"><text:span text:style-name="T124">4</text:span><text:span text:style-name="T125">. Pakeisti 589 straipsnio 49 punktą ir jį išdėstyti taip:</text:span></text:p>
        <text:p text:style-name="P126"><text:span text:style-name="T127">„</text:span><text:span text:style-name="T128">49</text:span><text:span text:style-name="T129">) policijos – dėl šio kodekso 48, 62, 63, 65, 69, 71, 72, 73, 74 straipsn</text:span><text:span text:style-name="T130">iuose, 75 straipsnio 1 dalyje, 76, 77, 78, 80, 88, 89, 95 straipsniuose, 98 straipsnio 1 dalyje, 108, 109, 115, 122, 125, 127, 130, 131, 133, 134, 137, 142, 143, 150, 151, 152, 153, 154, 155, 159, 160,<text:s/></text:span><text:soft-page-break/><text:span text:style-name="T131">161, 162, 163, 164, 166, 167, 168, 169, 170, 171 strai</text:span><text:span text:style-name="T132">psniuose, 172 straipsnio 1, 2 dalyse, 173, 174, 176, 182, 183, 192, 206, 207, 208, 209, 214, 219, 220, 224, 225, 226, 227, 228, 229, 230, 231, 232, 233, 234, 234</text:span><text:span text:style-name="T133">1</text:span><text:span text:style-name="T134">, 234</text:span><text:span text:style-name="T135">2</text:span><text:span text:style-name="T136"><text:s/>straipsniuose, 281 straipsnio 1, 2 dalyse, 282, 290, 306, 307, 321, 336, 339, 340, 342,</text:span><text:span text:style-name="T137"><text:s/>346, 366, 367, 368 straipsniuose, 369 straipsnio 5, 6 dalyse, 414, 415, 416, 417, 420, 421, 422, 423, 424 straipsniuose, 426 straipsnio 1, 2, 3, 5 dalyse, 427, 428, 429, 430, 431, 432, 433 straipsniuose, 434 straipsnio 1, 3 dalyse, 436, 438 straipsniuose,</text:span><text:span text:style-name="T138"><text:s/>439 straipsnio 2 dalyje, 450, 451, 452, 453, 454, 455, 456, 458, 459, 460, 461, 462, 463, 473, 474 straipsniuose, 479 straipsnio 4, 5 dalyse, 481, 482, 483, 484, 484</text:span><text:span text:style-name="T139">1</text:span><text:span text:style-name="T140">, 485, 486, 487, 488, 489, 490, 491, 492, 493, 494, 495 straipsniuose, 496 straipsnio 1,<text:s/></text:span><text:span text:style-name="T141">2 dalyse, 506 straipsnio 1, 2, 4, 5, 6 dalyse, 507, 508, 511, 512, 513, 518, 519, 520, 521, 523, 524, 527, 528, 530, 532, 534, 535, 538, 539, 540, 541 straipsniuose, 542 straipsnio 1, 2, 3 dalyse, 543, 546, 553 straipsniuose numatytų administracinių nusiže</text:span><text:span text:style-name="T142">ngimų;“.</text:span></text:p>
        <text:p text:style-name="P143"/>
        <text:p text:style-name="P144"><text:span text:style-name="T145">4</text:span><text:span text:style-name="T146"><text:s/>straipsnis.<text:s/></text:span><text:span text:style-name="T147">Įstatymo įsigaliojimas</text:span></text:p>
        <text:p text:style-name="P148"><text:span text:style-name="T149">Šis įstatymas įsigalioja 2018 m. sausio 1 d.</text:span></text:p>
        <text:p text:style-name="P150"/>
        <text:p text:style-name="P151"><text:span text:style-name="T152">Skelbiu šį Lietuvos Respublikos Seimo priimtą įstatymą.</text:span></text:p>
        <text:p text:style-name="P153"/>
        <text:p text:style-name="P154"/>
        <text:p text:style-name="P155"/>
        <text:p text:style-name="P156">Respublikos Prezidentė<text:span text:style-name="T1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48:00Z</meta:creation-date>
    <dc:date>2017-12-31T2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37" meta:character-count="5389" meta:row-count="180" meta:non-whitespace-character-count="4705"/>
  </office:meta>
</office:document-meta>
</file>