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justify" style:vertical-align="baseline" fo:text-indent="0.8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LIŠKIAVOS G. 29, DRUSKININKAI, BALKONUOSE, TERASOSE IR LODŽIJOSE</text:h>
      <text:p text:style-name="P9"/>
      <text:p text:style-name="P10"><text:span text:style-name="T11">2023 m. sausio<text:s/></text:span><text:span text:style-name="T12">4</text:span><text:span text:style-name="T13"><text:s/>d. Nr.<text:s/></text:span><text:span text:style-name="T14">V35-13</text:span></text:p>
      <text:p text:style-name="P15">Druskininkai</text:p>
      <text:p text:style-name="P16"/>
      <text:p text:style-name="P17"><text:span text:style-name="T18">Vadovaudamasi Lietuvos Respublikos vietos savivaldos įstatymo 29 straipsnio 8 dalies 2 punktu, Lietuvos Respublikos tabako, tabako gaminių ir su jais susijusių gaminių kontrolės įstatymo 19 straipsnio 1 dalies 9 punktu,<text:s/></text:span><text:span text:style-name="T19">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20">į Liškiavos g. 29, Druskininkai, daugiabučio namo gyventojo 2022 m. gruodžio 16 d. pareikštą prieštaravimą dėl rūkymo balkonuose, terasose ir lodžijose</text:span><text:span text:style-name="T21">:</text:span></text:p>
      <text:h text:style-name="P22" text:outline-level="2"><text:span text:style-name="T23">1</text:span><text:span text:style-name="T24">. P a s k e l b i u, kad draudžiama rūkyti daugiabučio namo, esančio Liškiavos g. 29, Druskininkai, balkonuose, terasose ir lodžijose.</text:span></text:h>
      <text:p text:style-name="P25"><text:span text:style-name="T26">2</text:span><text:span text:style-name="T27">.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 <text:s/></text:span></text:p>
      <text:p text:style-name="P28"><text:span text:style-name="T29">3</text:span><text:span text:style-name="T30">. N u s t a t a u, kad šis įsakymas įsigalioja 2023 m. sausio 30 d.</text:span></text:p>
      <text:p text:style-name="P31"><text:span text:style-name="T32">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33">Savivaldybės administracijos direktorė<text:s/><text:tab/><text:tab/><text:tab/>Vilma Jurgelevič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3-01-29T22:32:00Z</meta:creation-date>
    <dc:date>2023-01-29T22:32:00Z</dc:date>
    <meta:print-date>2021-01-04T14:21:00Z</meta:print-date>
    <meta:template xlink:href="Normal.dotm" xlink:type="simple"/>
    <meta:editing-cycles>2</meta:editing-cycles>
    <meta:editing-duration>PT0S</meta:editing-duration>
    <meta:document-statistic meta:page-count="2" meta:paragraph-count="34" meta:word-count="293" meta:character-count="2397" meta:row-count="62" meta:non-whitespace-character-count="2138"/>
  </office:meta>
</office:document-meta>
</file>