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16 d. Nr.<text:s/>V-52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, ir papildau<text:s/></text:span><text:span text:style-name="T29">7</text:span><text:span text:style-name="T30"><text:s/>priedu (pridedama).</text:span></text:p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text:s text:c="6"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16T20:26:00Z</meta:creation-date>
    <dc:date>2023-01-16T20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175" meta:character-count="1302" meta:row-count="24" meta:non-whitespace-character-count="1133"/>
  </office:meta>
</office:document-meta>
</file>