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fo:language="en" fo:country="US"/>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138in" style:font-size-complex="12pt"/>
    </style:style>
    <style:style style:name="T27" style:parent-style-name="DefaultParagraphFont" style:family="text">
      <style:text-properties fo:language="en" fo:country="US"/>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style:font-size-complex="12pt"/>
    </style:style>
    <style:style style:name="P35" style:parent-style-name="Normal" style:family="paragraph">
      <style:paragraph-properties>
        <style:tab-stops>
          <style:tab-stop style:type="right" style:position="6.6937in"/>
        </style:tab-stops>
      </style:paragraph-properties>
      <style:text-properties style:font-size-complex="12pt"/>
    </style:style>
    <style:style style:name="P36" style:parent-style-name="Normal" style:family="paragraph">
      <style:paragraph-properties>
        <style:tab-stops>
          <style:tab-stop style:type="right" style:position="6.6937in"/>
        </style:tab-stops>
      </style:paragraph-properties>
      <style:text-properties style:font-size-complex="12pt"/>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right" style:position="6.6937in"/>
        </style:tab-stops>
      </style:paragraph-properties>
      <style:text-properties style:font-size-complex="12pt"/>
    </style:style>
    <style:style style:name="P40" style:parent-style-name="Normal" style:family="paragraph">
      <style:paragraph-properties>
        <style:tab-stops>
          <style:tab-stop style:type="right" style:position="6.6937in"/>
        </style:tab-stops>
      </style:paragraph-properties>
      <style:text-properties style:font-size-complex="12pt"/>
    </style:style>
    <style:style style:name="P41" style:parent-style-name="Normal" style:family="paragraph">
      <style:paragraph-properties>
        <style:tab-stops>
          <style:tab-stop style:type="right" style:position="6.6937in"/>
        </style:tab-stops>
      </style:paragraph-properties>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8395in" style:page-number="1">
        <style:tab-stops/>
      </style:paragraph-properties>
      <style:text-properties fo:color="#000000" style:font-size-complex="12pt"/>
    </style:style>
    <style:style style:name="P50" style:parent-style-name="Normal" style:family="paragraph">
      <style:paragraph-properties fo:margin-left="3.8395in">
        <style:tab-stops/>
      </style:paragraph-properties>
      <style:text-properties fo:color="#000000" style:font-size-complex="12pt"/>
    </style:style>
    <style:style style:name="P51" style:parent-style-name="Normal" style:family="paragraph">
      <style:paragraph-properties fo:margin-left="3.8395in">
        <style:tab-stops/>
      </style:paragraph-properties>
      <style:text-properties fo:color="#000000" style:font-size-complex="12pt"/>
    </style:style>
    <style:style style:name="P52" style:parent-style-name="Normal" style:family="paragraph">
      <style:paragraph-properties fo:margin-left="3.8395in">
        <style:tab-stops/>
      </style:paragraph-properties>
      <style:text-properties fo:color="#000000" style:font-size-complex="12pt"/>
    </style:style>
    <style:style style:name="P53" style:parent-style-name="Normal" style:family="paragraph">
      <style:paragraph-properties fo:margin-left="3.8395in">
        <style:tab-stops/>
      </style:paragraph-properties>
      <style:text-properties fo:color="#000000" style:font-size-complex="12pt"/>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center" fo:line-height="15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text-align="center" fo:line-height="150%"/>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center" fo:line-height="15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font-size-complex="12pt"/>
    </style:style>
    <style:style style:name="T357" style:parent-style-name="DefaultParagraphFont" style:family="text">
      <style:text-properties fo:font-weight="bold" style:font-weight-asian="bold" fo:text-transform="uppercase"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font-size-complex="12pt"/>
    </style:style>
    <style:style style:name="P360" style:parent-style-name="Normal" style:family="paragraph">
      <style:paragraph-properties fo:text-align="center"/>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font-size-complex="12pt"/>
    </style:style>
    <style:style style:name="T394" style:parent-style-name="DefaultParagraphFont" style:family="text">
      <style:text-properties fo:font-weight="bold" style:font-weight-asian="bold" fo:text-transform="uppercase"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text-align="center"/>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text-properties fo:color="#000000" style:font-size-complex="12pt"/>
    </style:style>
    <style:style style:name="P426" style:parent-style-name="Normal" style:family="paragraph">
      <style:paragraph-properties fo:text-align="center"/>
      <style:text-properties fo:color="#000000" style:font-size-complex="12pt"/>
    </style:style>
    <style:style style:name="P427" style:parent-style-name="Normal" style:family="paragraph">
      <style:paragraph-properties fo:text-align="center"/>
      <style:text-properties fo:color="#000000"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font-size-complex="12pt"/>
    </style:style>
    <style:style style:name="T431" style:parent-style-name="DefaultParagraphFont" style:family="text">
      <style:text-properties fo:font-weight="bold" style:font-weight-asian="bold" fo:text-transform="uppercase"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font-size-complex="12pt"/>
    </style:style>
    <style:style style:name="P434" style:parent-style-name="Normal" style:family="paragraph">
      <style:paragraph-properties fo:text-align="center"/>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font-size-complex="12pt"/>
    </style:style>
    <style:style style:name="T450" style:parent-style-name="DefaultParagraphFont" style:family="text">
      <style:text-properties fo:font-weight="bold" style:font-weight-asian="bold" fo:text-transform="uppercase"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font-size-complex="12pt"/>
    </style:style>
    <style:style style:name="P453" style:parent-style-name="Normal" style:family="paragraph">
      <style:paragraph-properties fo:text-align="center"/>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text-transform="uppercase"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center" fo:line-height="15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font-size-complex="12pt"/>
    </style:style>
    <style:style style:name="T484" style:parent-style-name="DefaultParagraphFont" style:family="text">
      <style:text-properties fo:font-weight="bold" style:font-weight-asian="bold" fo:text-transform="uppercase"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font-size-complex="12pt"/>
    </style:style>
    <style:style style:name="P487" style:parent-style-name="Normal" style:family="paragraph">
      <style:paragraph-properties fo:text-align="center"/>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font-size-complex="12pt"/>
    </style:style>
    <style:style style:name="T518" style:parent-style-name="DefaultParagraphFont" style:family="text">
      <style:text-properties fo:font-weight="bold" style:font-weight-asian="bold" fo:text-transform="uppercase" fo:color="#000000"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font-size-complex="12pt"/>
    </style:style>
    <style:style style:name="P521" style:parent-style-name="Normal" style:family="paragraph">
      <style:paragraph-properties fo:text-align="center"/>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font-size-complex="12pt"/>
    </style:style>
    <style:style style:name="T579" style:parent-style-name="DefaultParagraphFont" style:family="text">
      <style:text-properties fo:font-weight="bold" style:font-weight-asian="bold" fo:text-transform="uppercase"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font-size-complex="12pt"/>
    </style:style>
    <style:style style:name="P582" style:parent-style-name="Normal" style:family="paragraph">
      <style:paragraph-properties fo:text-align="center"/>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font-size-complex="12pt"/>
    </style:style>
    <style:style style:name="T679" style:parent-style-name="DefaultParagraphFont" style:family="text">
      <style:text-properties fo:font-weight="bold" style:font-weight-asian="bold" fo:text-transform="uppercase"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font-size-complex="12pt"/>
    </style:style>
    <style:style style:name="P682" style:parent-style-name="Normal" style:family="paragraph">
      <style:paragraph-properties fo:text-align="center"/>
      <style:text-properties fo:font-weight="bold" style:font-weight-asian="bold" fo:text-transform="uppercase"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font-size-complex="12pt"/>
    </style:style>
    <style:style style:name="T764" style:parent-style-name="DefaultParagraphFont" style:family="text">
      <style:text-properties fo:font-weight="bold" style:font-weight-asian="bold" fo:text-transform="uppercase"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font-size-complex="12pt"/>
    </style:style>
    <style:style style:name="P767" style:parent-style-name="Normal" style:family="paragraph">
      <style:paragraph-properties fo:text-align="center"/>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style>
    <style:style style:name="P807" style:parent-style-name="Normal" style:family="paragraph">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Logo  Description automatically generated with medium confidence</svg:desc></draw:frame></text:span></text:p>
      <text:p text:style-name="P7">LIETUVOS RESPUBLIKOS EKONOMIKOS IR INOVACIJŲ MINISTRAS</text:p>
      <text:p text:style-name="P8"/>
      <text:p text:style-name="P9"><text:span text:style-name="T10"><draw:frame draw:z-index="251659264"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SVEIKATOS APSAUGOS MINISTRAS<text:s/></text:span></text:p>
      <text:p text:style-name="P12"/>
      <text:p text:style-name="P13">LIETUVOS RESPUBLIKOS APLINKOS MINISTRAS</text:p>
      <text:p text:style-name="P14"/>
      <text:p text:style-name="P15"/>
      <text:p text:style-name="P16">ĮSAKYMAS<text:s/></text:p>
      <text:p text:style-name="P17">DĖL GEROSIOS LABORATORINĖS PRAKTIKOS PRINCIPŲ APRAŠO PATVIRTINIMO</text:p>
      <text:p text:style-name="P18"/>
      <text:p text:style-name="P19">2022 m. gruodžio 2 d. Nr. D1-378/V-1805/4-1151</text:p>
      <text:p text:style-name="P20">Vilnius</text:p>
      <text:p text:style-name="P21"/>
      <text:p text:style-name="P22"/>
      <text:p text:style-name="P23"><text:span text:style-name="T24">Vadovaudamiesi</text:span><text:span text:style-name="T25"><text:s/>Lietuvos Respublikos cheminių medžiagų ir cheminių mišinių įstatymo 5 straipsnio 3 dalimi</text:span><text:span text:style-name="T26"><text:s/></text:span>ir įgyvendindami 20<text:span text:style-name="T27">0</text:span>4 m. vasario 11 d. Europos Parlamento ir Tarybos direktyvą 2004/10/EB dėl įstatymų ir kitų teisės aktų, susijusių su geros laboratorinės praktikos principų taikymu ir jų taikymo cheminių medžiagų tyrimams patikra, suderinimo,</text:p>
      <text:p text:style-name="P28"><text:span text:style-name="T29">tvirtiname<text:s/></text:span><text:span text:style-name="T30">Gerosios laboratorinės praktikos principų aprašą (pridedama).</text:span></text:p>
      <text:p text:style-name="P31"/>
      <text:p text:style-name="P32"/>
      <text:p text:style-name="P33"/>
      <text:p text:style-name="P34">Ekonomikos ir inovacijų ministrė<text:tab/>Aušrinė Armonaitė</text:p>
      <text:p text:style-name="P35"><text:tab/></text:p>
      <text:p text:style-name="P36"/>
      <text:p text:style-name="P37"/>
      <text:p text:style-name="P38">Sveikatos apsaugos ministras<text:s/><text:tab/>Arūnas Dulkys</text:p>
      <text:p text:style-name="P39"><text:tab/><text:s/></text:p>
      <text:p text:style-name="P40"/>
      <text:p text:style-name="P41"/>
      <text:p text:style-name="P42"><text:span text:style-name="T43">Aplinkos ministras</text:span><text:span text:style-name="T44"><text:tab/></text:span><text:span text:style-name="T45">Simonas Gentvilas</text:span></text:p>
      <text:soft-page-break/>
      <text:p text:style-name="P46">PATVIRTINTA</text:p>
      <text:p text:style-name="P50">Lietuvos Respublikos ekonomikos ir inovacijų ministro,</text:p>
      <text:p text:style-name="P51">Lietuvos Respublikos sveikatos apsaugos ministro ir Lietuvos Respublikos aplinkos ministro</text:p>
      <text:p text:style-name="P52">2022 m. gruodžio 2 d. įsakymu<text:s/></text:p>
      <text:p text:style-name="P53">Nr. D1-378/V-1805/4-1151</text:p>
      <text:p text:style-name="P54"/>
      <text:p text:style-name="P55"/>
      <text:p text:style-name="P56"><text:span text:style-name="T57">GEROSIOS LABORATORINĖS PRAKTIKOS PRINCIPŲ<text:s/></text:span></text:p>
      <text:p text:style-name="P58"><text:span text:style-name="T59">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erosios laboratorinės praktikos principų aprašas (toliau – GLP principų aprašas) taikomas neklinikiniais <text:s/>bandymais nustatant <text:s/>vaistinių preparatų, pesticidų, kosmetikos produktų, veterinarinių vaistinių preparatų, taip pat maisto ir pašarų priedų bei pramoninių cheminių medžiagų ir cheminių mišinių saugą. <text:s/>Bandymo objektai – sintetinės cheminės, gamtinės ar biologinės kilmės medžiagos, gyvi organizmai. Bandymų tikslas – surinkti duomenis apie jų savybes ir (arba) jų saugumą žmogui ir (arba) aplinkai bei gyvūnams.</text:span></text:p>
      <text:p text:style-name="P71"><text:span text:style-name="T72">2</text:span><text:span text:style-name="T73">. Neklinikiniai sveikatos ir aplinkos saugos tyrimai pagal GLP principų aprašą apima laboratorijose, šiltnamiuose ir laukuose atliekamus atitinkamus darbus.</text:span></text:p>
      <text:p text:style-name="P74"><text:span text:style-name="T75">3</text:span><text:span text:style-name="T76">. GLP principų aprašas yra taikomas visiems neklinikiniams sveikatos ir aplinkos saugos tyrimams, kuriuos vadovaujantis GLP principais reikia atlikti vadovaujantis teisės aktais,<text:s/></text:span><text:soft-page-break/><text:span text:style-name="T77">nustatančiais vaistinių preparatų, pesticidų, maisto ir pašarų priedų, kosmetikos produktų, veterinarinių vaistinių preparatų ir kitų produktų registravimą ir<text:s/></text:span><text:span text:style-name="T78">licencijavimą</text:span><text:span text:style-name="T79"><text:s/>ir reglamentuojančiais pramoninių cheminių medžiagų ir cheminių mišinių valdymą, išskyrus šiuose teisės aktuose nustatytas išimtis.<text:s/></text:span></text:p>
      <text:p text:style-name="P80"><text:span text:style-name="T81">4</text:span><text:span text:style-name="T82">. GLP principų apraše vartojamos sąvokos:</text:span></text:p>
      <text:p text:style-name="P83"><text:span text:style-name="T84">4.1</text:span><text:span text:style-name="T85">.<text:s/></text:span><text:span text:style-name="T86">Atsakingosios institucijos</text:span><text:span text:style-name="T87"><text:s/>– institucijos, atsakingos už vaistinių preparatų, pesticidų, kosmetikos produktų, veterinarinių vaistinių preparatų, maisto ir pašarų priedų bei pramoninių cheminių medžiagų ir cheminių mišinių bei kitų produktų, kuriuos reglamentuojantys teisės aktai nustato gerosios laboratorinės praktikos principų taikymą neklinikiniams sveikatos ir aplinkos saugos tyrimams, valdymą.</text:span></text:p>
      <text:p text:style-name="P88"><text:span text:style-name="T89">4.2</text:span><text:span text:style-name="T90">.</text:span><text:span text:style-name="T91"><text:s/>Bandinys<text:s/></text:span><text:span text:style-name="T92">–</text:span><text:span text:style-name="T93"><text:s/>tam tikra bandymo sistemos dalis, skirta tirti, analizuoti arba surinkti.</text:span></text:p>
      <text:p text:style-name="P94"><text:span text:style-name="T95">4.3</text:span><text:span text:style-name="T96">. </text:span><text:span text:style-name="T97">Bandymas</text:span><text:span text:style-name="T98"><text:s/>– bandinio charakteristikų, savybių ir (arba) parametrų nustatymas laboratorijoje biologiniais, biocheminiais metodais, fizikinių ir cheminių savybių, toksiškumo ir kito poveikio sveikatai, ekotoksiškumo nustatymo ir (ar) kitais tarptautinių organizacijų pripažintais metodais.</text:span></text:p>
      <text:p text:style-name="P99"><text:span text:style-name="T100">4.4</text:span><text:span text:style-name="T101">.<text:s/></text:span><text:span text:style-name="T102">Bandymo pradžia</text:span><text:span text:style-name="T103"><text:s/>–</text:span><text:span text:style-name="T104"><text:s/>data, kai gaunami pirmieji neklinikinį sveikatos ir aplinkos saugos tyrimą sudarančio bandymo duomenys.</text:span></text:p>
      <text:p text:style-name="P105"><text:span text:style-name="T106">4.5</text:span><text:span text:style-name="T107">.<text:s/></text:span><text:span text:style-name="T108">Bandymo pabaiga</text:span><text:span text:style-name="T109"><text:s text:c="2"/>–</text:span><text:span text:style-name="T110"><text:s/>data, kai baigiami rinkti neklinikinį sveikatos ir aplinkos saugos tyrimą sudarančio bandymo duomenys.</text:span></text:p>
      <text:p text:style-name="P111"><text:span text:style-name="T112">4.6</text:span><text:span text:style-name="T113">.<text:s/></text:span><text:span text:style-name="T114">Bandymų laboratorija</text:span><text:span text:style-name="T115"><text:s/>– personalo, patalpų ir darbo vietų, būtinų neklinikinį sveikatos ir aplinkos saugos tyrimą sudarantiems bandymams atlikti, visuma. Kai tyrimas atliekamas keliose vietose, bandymų laboratorija apima vietą, kurioje yra neklinikinio sveikatos ir aplinkos saugos tyrimo vadovas, o visos bandymų vietos (atskirai ar kartu) laikomos viena bandymų laboratorija.</text:span></text:p>
      <text:p text:style-name="P116"><text:span text:style-name="T117">4.7</text:span><text:span text:style-name="T118">.<text:s/></text:span><text:span text:style-name="T119">Bandymo sistema</text:span><text:span text:style-name="T120"><text:s/>– atliekant neklinikinį sveikatos ir aplinkos saugos tyrimą sudarantį bandymą naudojama biologinė, cheminė, fizinė sistema arba jų derinys.</text:span></text:p>
      <text:p text:style-name="P121"><text:span text:style-name="T122">4.8</text:span><text:span text:style-name="T123">.<text:s/></text:span><text:span text:style-name="T124">Bandymo vieta</text:span><text:span text:style-name="T125"><text:s/>– vieta, kurioje atliekamas tam tikras neklinikinį sveikatos ir aplinkos saugos tyrimą sudarantis bandymas.</text:span></text:p>
      <text:p text:style-name="P126"><text:span text:style-name="T127">4.9</text:span><text:span text:style-name="T128">.<text:s/></text:span><text:span text:style-name="T129">Bandymo vietos vadovybė</text:span><text:span text:style-name="T130"><text:s/>– asmuo, užtikrinantis, kad tam tikras neklinikinio sveikatos ir aplinkos saugos tyrimo etapas, už kurį jis yra atsakingas, būtų atliekamas laikantis Gerosios laboratorinės praktikos principų aprašo nuostatų.</text:span></text:p>
      <text:p text:style-name="P131"><text:span text:style-name="T132">4.10</text:span><text:span text:style-name="T133">.<text:s/></text:span><text:span text:style-name="T134">Bandymų laboratorijos vadovybė</text:span><text:span text:style-name="T135"><text:s/>– asmuo ar asmenys, turintys įgaliojimus ir oficialiai atsakingi už bandymų laboratorijos darbo organizavimą ir jos funkcionavimą pagal Gerosios laboratorinės praktikos principų aprašo nuostatas.</text:span></text:p>
      <text:p text:style-name="P136"><text:span text:style-name="T137">4.11</text:span><text:span text:style-name="T138">.<text:s/></text:span><text:span text:style-name="T139">Bendrasis bandymų laboratorijos darbų grafikas</text:span><text:span text:style-name="T140"><text:s/>– informacijos rinkinys, kuriame nustatomas darbo krūvis ir tyrimų eiga bandymų laboratorijoje.</text:span></text:p>
      <text:p text:style-name="P141"><text:span text:style-name="T142">4.12</text:span><text:span text:style-name="T143">.</text:span><text:span text:style-name="T144"><text:s/>Geroji laboratorinė praktika (GLP)</text:span><text:span text:style-name="T145"><text:s/>– kokybės sistema, apimanti organizacinį procesą ir sąlygas, kurių laikantis yra planuojami, atliekami, stebimi neklinikiniai sveikatos ir aplinkos saugos tyrimai bei registruojami, kaupiami ir skelbiami jų duomenys.</text:span></text:p>
      <text:p text:style-name="P146"><text:span text:style-name="T147">4.13</text:span><text:span text:style-name="T148">.<text:s/></text:span><text:span text:style-name="T149">Kokybės užtikrinimo programa</text:span><text:span text:style-name="T150"><text:s/>– nuo tyrimo nepriklausoma sistema, apimanti ir personalą, kuria užtikrinama, kad bandymų laboratorijos vadovybė laikosi Gerosios laboratorinės praktikos principų aprašo nuostatų.</text:span></text:p>
      <text:p text:style-name="P151"><text:span text:style-name="T152">4.14</text:span><text:span text:style-name="T153">.<text:s/></text:span><text:span text:style-name="T154">Neklinikinio sveikatos ir aplinkos saugos tyrimo pabaiga</text:span><text:span text:style-name="T155"><text:s/>– data, kai neklinikinio sveikatos ir aplinkos saugos tyrimo vadovas pasirašo šio tyrimo galutinę ataskaitą.</text:span></text:p>
      <text:p text:style-name="P156"><text:span text:style-name="T157">4.15</text:span><text:span text:style-name="T158">.<text:s/></text:span><text:span text:style-name="T159">Neklinikinio sveikatos ir aplinkos saugos tyrimo plano pataisa</text:span><text:span text:style-name="T160"><text:s/>– neklinikinio sveikatos ir aplinkos saugos tyrimo plano pakeitimas pradėjus šį tyrimą.</text:span></text:p>
      <text:p text:style-name="P161"><text:span text:style-name="T162">4.16</text:span><text:span text:style-name="T163">.<text:s/></text:span><text:span text:style-name="T164">Neklinikinio sveikatos ir aplinkos saugos tyrimo planas</text:span><text:span text:style-name="T165"><text:s/>– dokumentas, kuriame nurodomi neklinikinio sveikatos ir aplinkos saugos tyrimo tikslai, atlikimo schema ir prireikus pataisos.</text:span></text:p>
      <text:p text:style-name="P166"><text:span text:style-name="T167">4.17</text:span><text:span text:style-name="T168">.</text:span><text:span text:style-name="T169"><text:s/>Neklinikinio sveikatos ir aplinkos saugos tyrimo pradžia</text:span><text:span text:style-name="T170"><text:s/>– data, kai neklinikinio sveikatos ir aplinkos saugos tyrimo vadovas pasirašo šio tyrimo planą.</text:span></text:p>
      <text:p text:style-name="P171"><text:span text:style-name="T172">4.18</text:span><text:span text:style-name="T173">.<text:s/></text:span><text:span text:style-name="T174">Neklinikinis sveikatos ir aplinkos saugos tyrimas<text:s/></text:span><text:span text:style-name="T175">– atsakingosioms institucijoms pateikti skirtas objekto bandymas laboratorijos sąlygomis arba aplinkoje, siekiant gauti duomenų apie jo savybes ir (arba) jo saugą.</text:span></text:p>
      <text:p text:style-name="P176"><text:span text:style-name="T177">4.19</text:span><text:span text:style-name="T178">.<text:s/></text:span><text:span text:style-name="T179">Neklinikinio sveikatos ir aplinkos saugos tyrimo teikėjas</text:span><text:span text:style-name="T180"><text:s/>– subjektas, kuris remia, užsako ir (arba) pateikia neklinikinį sveikatos ir aplinkos saugos tyrimą atsakingosioms institucijoms.<text:s/></text:span></text:p>
      <text:p text:style-name="P181"><text:span text:style-name="T182">4.20</text:span><text:span text:style-name="T183">.</text:span><text:span text:style-name="T184"><text:s/>Neklinikinio sveikatos ir aplinkos saugos tyrimo vadovas</text:span><text:span text:style-name="T185"><text:s/>– asmuo, atsakingas už neklinikinį sveikatos ir aplinkos saugos tyrimą.</text:span></text:p>
      <text:p text:style-name="P186"><text:span text:style-name="T187">4.21</text:span><text:span text:style-name="T188">.<text:s/></text:span><text:span text:style-name="T189">Nešiklis<text:s/></text:span><text:span text:style-name="T190">– tam tikra medžiaga, kurioje tiriamasis arba pamatinis objektas tirpinamas, su kuria maišomas ar kurioje išsklaidomas, kad jį būtų lengviau pritaikyti prie bandymo sistemos.</text:span></text:p>
      <text:p text:style-name="P191"><text:span text:style-name="T192">4.22</text:span><text:span text:style-name="T193">.<text:s/></text:span><text:span text:style-name="T194">Nukrypimas nuo neklinikinio sveikatos ir aplinkos saugos tyrimo plano</text:span><text:span text:style-name="T195"><text:s/>– nenumatytas neklinikinio sveikatos ir aplinkos saugos tyrimo plano nesilaikymas pradėjus tyrimą.</text:span></text:p>
      <text:p text:style-name="P196"><text:span text:style-name="T197">4.23</text:span><text:span text:style-name="T198">.<text:s/></text:span><text:span text:style-name="T199">Pagrindinis tyrėjas</text:span><text:span text:style-name="T200"><text:s/>– fizinis asmuo, kuris yra atsakingas tik už jam pavestą neklinikinio sveikatos ir aplinkos saugos tyrimo etapą, kai šis tyrimas atliekamas keliose vietose. Pagrindiniam tyrėjui negali būti pavestos tokios neklinikinio sveikatos ir aplinkos saugos tyrimo vadovo funkcijos, kaip tvirtinti neklinikinio sveikatos ir aplinkos saugos tyrimo planą ir jo pataisas, tvirtinti galutinę tyrimo ataskaitą, užtikrinti, kad laikomasi taikomo Gerosios laboratorinės praktikos principų aprašo nuostatų.</text:span></text:p>
      <text:p text:style-name="P201"><text:span text:style-name="T202">4.24</text:span><text:span text:style-name="T203">.<text:s/></text:span><text:span text:style-name="T204">Pamatinis objektas</text:span><text:span text:style-name="T205"><text:s/>– objektas, su kuriuo lyginamas tiriamasis objektas.</text:span></text:p>
      <text:p text:style-name="P206"><text:span text:style-name="T207">4.25</text:span><text:span text:style-name="T208">.</text:span><text:span text:style-name="T209"><text:s/>Partija</text:span><text:span text:style-name="T210"><text:s/>– tam tikras kiekis vienodų savybių ir vienodai paženklintų tiriamųjų arba pamatinių objektų, pagamintų per tam tikrą laiką.</text:span></text:p>
      <text:p text:style-name="P211"><text:span text:style-name="T212">4.26</text:span><text:span text:style-name="T213">.<text:s/></text:span><text:span text:style-name="T214">Pirminiai duomenys</text:span><text:span text:style-name="T215"><text:s/>– autentiški bandymų laboratorijos įrašai ir dokumentai arba patvirtinti jų nuorašai, gaunami pradinių stebėjimų ir veiklos metu, taip pat fotografijos, mikrofilmų arba mikrokortelių nuorašai, kompiuterinės laikmenos, įrašyti garsiniai stebėjimų duomenys,<text:s/></text:span><text:soft-page-break/><text:span text:style-name="T216">automatiniais prietaisais registruojami duomenys arba kitais būdais per tam tikrą laikotarpį sukaupti duomenys.</text:span></text:p>
      <text:p text:style-name="P217"><text:span text:style-name="T218">4.27</text:span><text:span text:style-name="T219">.<text:s/></text:span><text:span text:style-name="T220">Standartinės veiklos procedūros</text:span><text:span text:style-name="T221"><text:s/>– veiklos aprašai, kuriuose apibūdinami bandymai arba veiksmai, išsamiai neapibrėžti neklinikinio sveikatos ir aplinkos saugos tyrimo plane ar konkretaus bandymo apraše.</text:span></text:p>
      <text:p text:style-name="P222"><text:span text:style-name="T223">4.28</text:span><text:span text:style-name="T224">.<text:s/></text:span><text:span text:style-name="T225">Tiriamasis objektas</text:span><text:span text:style-name="T226"><text:s/>– objektas, kurio neklinikinis sveikatos ir aplinkos saugos tyrimas yra atliekamas.</text:span></text:p>
      <text:p text:style-name="P227"><text:span text:style-name="T228">4.29</text:span><text:span text:style-name="T229">.</text:span><text:span text:style-name="T230"><text:s/>Trumpalaikis neklinikinis sveikatos ir aplinkos saugos tyrimas</text:span><text:span text:style-name="T231"><text:s/>– mažos trukmės neklinikinis sveikatos ir aplinkos saugos tyrimas, atliekamas taikant plačiai žinomas įprastas metodikas.</text:span></text:p>
      <text:p text:style-name="P232"/>
      <text:p text:style-name="P233"><text:span text:style-name="T234">II</text:span><text:span text:style-name="T235"><text:s/>SKYRIUS</text:span></text:p>
      <text:p text:style-name="P236"><text:span text:style-name="T237">BANDYMŲ laboratorijos darbo organizavimas ir personalas</text:span></text:p>
      <text:p text:style-name="P238"/>
      <text:p text:style-name="P239"><text:span text:style-name="T240">5</text:span><text:span text:style-name="T241">. Kiekvienos bandymų laboratorijos vadovybė turi užtikrinti, kad jos bandymų laboratorijoje būtų:</text:span></text:p>
      <text:p text:style-name="P242"><text:span text:style-name="T243">5.1</text:span><text:span text:style-name="T244">. dokumentas, kuriame nurodyti bandymų laboratorijos vadovybės pareigos, vardas (-ai) ir pavardė (-ės);</text:span></text:p>
      <text:p text:style-name="P245"><text:span text:style-name="T246">5.2</text:span><text:span text:style-name="T247">. kokybės užtikrinimo programoje nustatytas kvalifikuoto personalo skaičius, atitinkamos patalpos, įrenginiai ir medžiagos, naudojami siekiant, kad tyrimai būtų atliekami tinkamai ir laiku;</text:span></text:p>
      <text:p text:style-name="P248"><text:span text:style-name="T249">5.3</text:span><text:span text:style-name="T250">. įrašai apie kiekvieno specialisto ir techninio darbuotojo kvalifikaciją, mokymą, patirtį ir jų pareigybės aprašymas (nurodytas kiekvieno specialisto ir techninio darbuotojo vardas, pavardė ir pareigos);<text:s/></text:span></text:p>
      <text:p text:style-name="P251"><text:span text:style-name="T252">5.4</text:span><text:span text:style-name="T253">. atliekamos personalui suprantamos jo funkcijos ir, jei reikia, pasirūpinta personalo parengimu jo atliekamoms funkcijoms atlikti;</text:span></text:p>
      <text:p text:style-name="P254"><text:span text:style-name="T255">5.5</text:span><text:span text:style-name="T256">. atliekamos pagal patvirtintą kokybės užtikrinimo programą tinkamai parengtos ir įteisintos standartinės veiklos procedūros, kuriomis būtų vadovaujamasi vykdant veiklą;</text:span></text:p>
      <text:p text:style-name="P257"><text:span text:style-name="T258">5.6</text:span><text:span text:style-name="T259">. patvirtintos standartinės veiklos procedūros ir jų pakeitimai;<text:s/></text:span></text:p>
      <text:p text:style-name="P260"><text:span text:style-name="T261">5.7</text:span><text:span text:style-name="T262">. parengta kokybės užtikrinimo programa ir personalas jai vykdyti, atsakantis už kokybės užtikrinimą pagal GLP principus;</text:span></text:p>
      <text:p text:style-name="P263"><text:span text:style-name="T264">5.8</text:span><text:span text:style-name="T265">. prieš kiekvieną tyrimą laboratorijos vadovybės paskirtas tyrimo vadovas, turintis kokybės užtikrinimo programoje apibrėžtą atitinkamą kvalifikaciją, pasirengimą ir patirtį. Pakeisti tyrimo vadovą galima tik laikantis bandymų laboratorijoje nustatytos dokumentuojamos tvarkos;</text:span></text:p>
      <text:p text:style-name="P266"><text:span text:style-name="T267">5.9</text:span><text:span text:style-name="T268">. jei reikia, paskirtas pagrindinis tyrėjas – asmuo, turintis atitinkamą kvalifikaciją, pasirengimą ir patirtį, apmokytas prižiūrėti jam pavesto tyrimo etapą, jei tyrimas atliekamas keliose vietose. Pakeisti pagrindinį tyrėją galima tik laikantis GLP principų apraše nustatytos tvarkos;</text:span></text:p>
      <text:p text:style-name="P269"><text:span text:style-name="T270">5.10</text:span><text:span text:style-name="T271">. tyrimo vadovo patvirtintas tyrimo planas;</text:span></text:p>
      <text:p text:style-name="P272"><text:span text:style-name="T273">5.11</text:span><text:span text:style-name="T274">. tyrimo vadovo sudarytos sąlygos kokybės užtikrinimo personalui naudotis patvirtintu tyrimo planu;</text:span></text:p>
      <text:p text:style-name="P275"><text:span text:style-name="T276">5.12</text:span><text:span text:style-name="T277">. atliekama tinkama visų standartinių veiklos procedūrų bylų priežiūra;</text:span></text:p>
      <text:p text:style-name="P278"><text:span text:style-name="T279">5.13</text:span><text:span text:style-name="T280">. asmuo, atsakingas už archyvo tvarkymą;</text:span></text:p>
      <text:p text:style-name="P281"><text:span text:style-name="T282">5.14</text:span><text:span text:style-name="T283">. atliekama Bendrojo bandymų laboratorijos darbų grafiko priežiūra;</text:span></text:p>
      <text:p text:style-name="P284"><text:span text:style-name="T285">5.15</text:span><text:span text:style-name="T286">. reikiama tyrimo įranga;</text:span></text:p>
      <text:p text:style-name="P287"><text:span text:style-name="T288">5.16</text:span><text:span text:style-name="T289">. nustatyta tyrimo vadovo, pagrindinio tyrėjo, kokybės užtikrinimo programos vykdytojų ir tyrėjų bendradarbiavimo tvarka, jei tyrimas atliekamas keliose vietose;</text:span></text:p>
      <text:p text:style-name="P290"><text:span text:style-name="T291">5.17</text:span><text:span text:style-name="T292">. tinkamai aprašytos tiriamojo ir pamatinio objektų charakteristikos;</text:span></text:p>
      <text:p text:style-name="P293"><text:span text:style-name="T294">5.18</text:span><text:span text:style-name="T295">. kompiuterinės sistemos, naudojamos pagal paskirtį, įteisinta jų eksploatacija ir priežiūra vadovaujantis GLP principų aprašu.</text:span></text:p>
      <text:p text:style-name="P296"><text:span text:style-name="T297">6</text:span><text:span text:style-name="T298">. Jei tam tikro etapo tyrimas yra atliekamas bandymo vietoje, į bandymo vietos vadovybės (jeigu tokia yra paskirta) pareigas neįeina GLP principų aprašo 5.8, 5.10, 5.11 ir 5.16 papunkčiuose nurodytos funkcijos.</text:span></text:p>
      <text:p text:style-name="P299"><text:span text:style-name="T300">7</text:span><text:span text:style-name="T301">. Tyrimo vadovas yra atsakingas už tyrimo kontrolę, bendrą tyrimo atlikimą ir jo galutinį rezultatą bei ataskaitos pateikimą.</text:span></text:p>
      <text:p text:style-name="P302"><text:span text:style-name="T303">8</text:span><text:span text:style-name="T304">. Tyrimo vadovo pareigos turi apimti šias funkcijas (bet jomis neapsiriboti):</text:span></text:p>
      <text:p text:style-name="P305"><text:span text:style-name="T306">8.1</text:span><text:span text:style-name="T307">. tvirtinti savo parašu tyrimo planą ir visas tyrimo plano pataisas ir nurodyti datą;</text:span></text:p>
      <text:p text:style-name="P308"><text:span text:style-name="T309">8.2</text:span><text:span text:style-name="T310">. užtikrinti, kad už kokybės užtikrinimą atsakingi asmenys laiku gautų tyrimo plano ir visų jo pataisų nuorašus ir pagal kokybės užtikrinimo programoje nustatytą tvarką bendradarbiautų su kokybės užtikrinimo personalu;</text:span></text:p>
      <text:p text:style-name="P311"><text:span text:style-name="T312">8.3</text:span><text:span text:style-name="T313">. užtikrinti tyrimų planų, jų pataisų, standartinių veiklos procedūrų prieinamumą tyrimus atliekantiems asmenims;</text:span></text:p>
      <text:p text:style-name="P314"><text:span text:style-name="T315">8.4</text:span><text:span text:style-name="T316">. jei tyrimas atliekamas keliose vietose, užtikrinti, kad tyrimo plane ir galutinėje ataskaitoje būtų nurodytos ir apibrėžtos kiekvieno pagrindinio tyrėjo, kiekvienos bandymų laboratorijos ir kiekvienoje bandymo vietoje atliekamos tyrimo funkcijos;</text:span></text:p>
      <text:p text:style-name="P317"><text:span text:style-name="T318">8.5</text:span><text:span text:style-name="T319">. užtikrinti, kad būtų laikomasi tyrimo plane nurodytų procedūrų, vertinama ir dokumentuojama bet kokio nukrypimo nuo tyrimo plano įtaka tyrimo kokybei ir vientisumui ir, jei reikia, būtų daromi atitinkami pataisymai;</text:span><text:span text:style-name="T320"><text:s/></text:span><text:span text:style-name="T321">užtikrinti, kad būtų tvirtinami nukrypimai nuo standartinių veiklos procedūrų atliekant tyrimą;</text:span></text:p>
      <text:p text:style-name="P322"><text:span text:style-name="T323">8.6</text:span><text:span text:style-name="T324">. užtikrinti, kad visi pirminiai duomenys būtų išsamiai dokumentuojami ir registruojami;</text:span></text:p>
      <text:p text:style-name="P325"><text:span text:style-name="T326">8.7</text:span><text:span text:style-name="T327">. užtikrinti, kad tyrime naudojamos kompiuterinės sistemos būtų validuotos;</text:span></text:p>
      <text:p text:style-name="P328"><text:span text:style-name="T329">8.8</text:span><text:span text:style-name="T330">. parašu ir data</text:span><text:span text:style-name="T331"><text:s/></text:span><text:span text:style-name="T332">tvirtinti galutinę ataskaitą, kurioje nurodoma atliktų tyrimų atitiktis ir neatitiktis GLP principams, pateikiant nuorodą į konkrečius GLP principų aprašo punktus, taip prisiimant atsakomybę už duomenų priimtinumą, ir nurodyti tyrimo atitikties GLP principų aprašui laipsnį;</text:span></text:p>
      <text:p text:style-name="P333"><text:span text:style-name="T334">8.9</text:span><text:span text:style-name="T335">. užtikrinti, kad, baigus tyrimą (taip pat jį nutraukus), tyrimo planas, galutinė ataskaita, pirminiai duomenys ir papildoma medžiaga būtų atiduoti į archyvą.</text:span></text:p>
      <text:p text:style-name="P336"><text:span text:style-name="T337">9</text:span><text:span text:style-name="T338">. Pagrindinis tyrėjas užtikrina, kad jam priskirtas tyrimo etapas būtų vykdomas pagal taikytinų GLP principų aprašą.</text:span></text:p>
      <text:p text:style-name="P339"><text:span text:style-name="T340">10</text:span><text:span text:style-name="T341">. Visas personalas, dalyvaujantis atliekant tyrimą, privalo išmanyti tas GLP principų aprašo dalis, kurios yra taikytinos jų dalyvavimui tyrime.<text:s/></text:span></text:p>
      <text:p text:style-name="P342"><text:span text:style-name="T343">11</text:span><text:span text:style-name="T344">. Tyrėjai privalo būti susipažinę su jų tyrimuose taikomu tyrimo planu ir atitinkamomis standartinės veiklos procedūromis. Jų pareiga laikytis visų šiuose dokumentuose pateiktų nurodymų. Bet koks nukrypimas nuo šių nurodymų turi būti dokumentuojamas ir apie tai tiesiogiai pranešama tyrimo vadovui ir (arba), jei reikia, pagrindiniam tyrėjui.</text:span></text:p>
      <text:p text:style-name="P345"><text:span text:style-name="T346">12</text:span><text:span text:style-name="T347">. Visi tyrėjai yra atsakingi už kruopštų ir teisingą pirminių duomenų registravimą pagal GLP principų aprašą ir už gautų duomenų kokybę.</text:span></text:p>
      <text:p text:style-name="P348"><text:span text:style-name="T349">13</text:span><text:span text:style-name="T350">. Tyrėjai turi imtis atsargumo priemonių, kad būtų išvengta pavojaus sveikatai, ir užtikrinti tyrimo vientisumą.<text:s/></text:span><text:span text:style-name="T351">Bandymų laboratorijos vadovybė užtikrina saugią darbo aplinką bei sudaro sąlygas sveikatos kontrolei pagal rizikos veiksnius. Tyrėjų saugos ir sveikatos teisinės nuostatos, reikalavimai bei garantijos nustatyti Lietuvos Respublikos darbuotojų saugos ir sveikatos įstatyme. Profesinės rizikos vertinimo bendrieji nuostatai, reglamentuojantys darbų saugą Bandymų laboratorijose, yra nustatyti Lietuvos Respublikos socialinės apsaugos ir darbo ministro ir Lietuvos Respublikos sveikatos apsaugos ministro 2012 m. spalio 25 d. įsakymu Nr. A1-457/V-961 „Dėl<text:s/></text:span><text:span text:style-name="T352">Profesinės rizikos vertinimo bendrųjų nuostatų patvirtinimo“</text:span><text:span text:style-name="T353">.</text:span></text:p>
      <text:p text:style-name="P354"/>
      <text:p text:style-name="P355"><text:span text:style-name="T356">III</text:span><text:span text:style-name="T357"><text:s/>SKYRIUS</text:span></text:p>
      <text:p text:style-name="P358"><text:span text:style-name="T359">Kokybės užtikrinimo programa</text:span></text:p>
      <text:p text:style-name="P360"/>
      <text:p text:style-name="P361"><text:span text:style-name="T362">14</text:span><text:span text:style-name="T363">. Bandymų laboratorija privalo turėti dokumentuotą kokybės užtikrinimo programą, leidžiančią užtikrinti, kad tyrimai būtų atliekami vadovaujantis GLP principų aprašu.</text:span></text:p>
      <text:p text:style-name="P364"><text:span text:style-name="T365">15</text:span><text:span text:style-name="T366">. Kokybės užtikrinimo programą turi vykdyti su <text:s/>bandymo procedūromis susipažinęs asmuo arba asmenys, paskirti vadovybės ir tiesiogiai jai atskaitingi.</text:span></text:p>
      <text:p text:style-name="P367"><text:span text:style-name="T368">16</text:span><text:span text:style-name="T369">. Už kokybės užtikrinimo kontrolę atsakingas asmuo neturi dalyvauti kontroliuojamuose tyrimuose.</text:span></text:p>
      <text:p text:style-name="P370"><text:span text:style-name="T371">17</text:span><text:span text:style-name="T372">. Už kokybės užtikrinimą atsakingų asmenų pareigos turi apimti šias funkcijas (bet jomis neapsiriboti):<text:s/></text:span></text:p>
      <text:p text:style-name="P373"><text:span text:style-name="T374">17.1</text:span><text:span text:style-name="T375">. turėti bandymų laboratorijoje visų naudojamų patvirtintų tyrimo planų ir standartinių veiklos procedūrų nuorašus, turėti galimybę naudotis naujausiu pagrindinės programos nuorašu;</text:span></text:p>
      <text:p text:style-name="P376"><text:span text:style-name="T377">17.2</text:span><text:span text:style-name="T378">. atlikti dokumentuotus patikrinimus, ar tyrimo plane yra reikalinga informacija apie vadovavimąsi GLP principų aprašu;</text:span></text:p>
      <text:p text:style-name="P379"><text:span text:style-name="T380">17.3</text:span><text:span text:style-name="T381">. vykdyti kontrolę, siekiant įvertinti, ar visi tyrimai yra atliekami pagal GLP principų aprašą. Kontrolės metu taip pat turi būti nustatyta, ar tyrimo planai ir standartinės veiklos procedūros yra prieinamos personalui ir ar jomis yra vadovaujamasi. Kontrolė gali būti trijų rūšių, kaip nurodyta kokybės užtikrinimo programos standartinėse veiklos procedūrose: tyrimo kontrolė, patalpų kontrolė, proceso kontrolė. Įrašai apie atliktas kontrolės procedūras turi būti išsaugoti;</text:span></text:p>
      <text:p text:style-name="P382"><text:span text:style-name="T383">17.4</text:span><text:span text:style-name="T384">. tikrinti galutines ataskaitas, siekiant patvirtinti, kad metodai, procedūros ir stebėjimai yra tiksliai ir išsamiai aprašyti ir kad tyrimuose pateikti rezultatai tiksliai atspindi pirminius tyrimo duomenis;</text:span></text:p>
      <text:p text:style-name="P385"><text:span text:style-name="T386">17.5</text:span><text:span text:style-name="T387">. vadovybei, tyrimo vadovui, pagrindiniam tyrėjui (tyrėjams) nedelsiant ir, jei reikia, atitinkamiems vadovams raštu pranešti apie neatitiktinus rezultatus;</text:span></text:p>
      <text:p text:style-name="P388"><text:span text:style-name="T389">17.6</text:span><text:span text:style-name="T390">. parengti ir pasirašyti dokumentą, pridedamą prie galutinės ataskaitos, kurioje nurodomos kontrolės rūšys ir jų datos, tikrinto tyrimo etapas ir datos, kai vadovybei, tyrimo vadovui ir, jei reikia, pagrindiniam tyrėjui buvo pranešta apie atliktos kontrolės rezultatus. Šiuo dokumentu turi būti patvirtinta, kad galutinė ataskaita atitinka pirminius duomenis.</text:span></text:p>
      <text:p text:style-name="P391"/>
      <text:p text:style-name="P392"><text:span text:style-name="T393">IV</text:span><text:span text:style-name="T394"><text:s/>SKYRIUS</text:span></text:p>
      <text:p text:style-name="P395"><text:span text:style-name="T396">Laboratorijos</text:span></text:p>
      <text:p text:style-name="P397"/>
      <text:p text:style-name="P398"><text:span text:style-name="T399">18</text:span><text:span text:style-name="T400">. Bandymų laboratorijos dydis, išplanavimas ir vieta turi atitikti atliekamam tyrimui keliamus reikalavimus. Turi būti kuo mažiau aplinkos sąlygų trukdžių, galinčių turėti įtakos tyrimo patikimumui.</text:span></text:p>
      <text:p text:style-name="P401"><text:span text:style-name="T402">19</text:span><text:span text:style-name="T403">. Bandymų laboratorijos planas turi būti tinkamas įvairiai veiklai atskirose vietose vykdyti, siekiant užtikrinti tinkamą kiekvieno tyrimo atlikimą.</text:span></text:p>
      <text:p text:style-name="P404"><text:span text:style-name="T405">20</text:span><text:span text:style-name="T406">. Bandymų laboratorija privalo turėti pakankamo ploto pakankamą skaičių patalpų ar vietų, kad būtų galima izoliuoti bandymų sistemas ir atskirai vykdyti projektus, kai naudojamos medžiagos ir organizmai, kurie, kaip žinoma ar įtariama, kelia biologinį pavojų.</text:span></text:p>
      <text:p text:style-name="P407"><text:span text:style-name="T408">21</text:span><text:span text:style-name="T409">. Bandymų laboratorijoje turi būti patalpos arba vietos, tinkamos ligoms diagnozuoti, gydyti ir stebėti, siekiant išvengti neigiamų bandymo sistemos pokyčių.</text:span></text:p>
      <text:p text:style-name="P410"><text:span text:style-name="T411">22</text:span><text:span text:style-name="T412">. Bandymų laboratorijoje turi būti įrengtos patalpos arba vietos atsargoms ir įrenginiams saugoti. Šios patalpos arba vietos turi būti atskirtos nuo bandymo sistemų patalpų ir vietų bei apsaugotos nuo užkrėtimo parazitais, užteršimo ir (ar) saugomų objektų neigiamų pokyčių.</text:span></text:p>
      <text:p text:style-name="P413"><text:span text:style-name="T414">23</text:span><text:span text:style-name="T415">. Siekiant išvengti tiriamųjų ir pamatinių objektų užteršimo ar jų sumaišymo, turi būti įrengtos atskiros patalpos arba vietos šiems objektams priimti, saugoti, taip pat jų mišiniams su nešikliais paruošti.</text:span></text:p>
      <text:p text:style-name="P416"><text:span text:style-name="T417">24</text:span><text:span text:style-name="T418">. Tiriamųjų objektų saugojimo patalpos ir vietos turi būti atskirtos nuo patalpų, kuriose yra bandymo sistemos. Jos turi būti tinkamos tiriamųjų objektų tapatybei, koncentracijai, grynumui ir stabilumui išsaugoti ir pavojingųjų <text:s/>medžiagų saugiam laikymui užtikrinti.</text:span></text:p>
      <text:p text:style-name="P419"><text:span text:style-name="T420">25</text:span><text:span text:style-name="T421">. Lietuvos Respublikos dokumentų ir archyvų įstatymo nustatyta tvarka tyrimo planai, pirminiai duomenys, galutinės ataskaitos, tiriamųjų objektų mėginiai ir <text:s/>bandiniai turi būti saugomi archyvuose ir atgaunami. Archyvai turi būti įrengti taip, kad saugant nenukentėtų minėtų dokumentų, tiriamųjų objektų ir bandinių kokybė.</text:span></text:p>
      <text:p text:style-name="P422"><text:span text:style-name="T423">26</text:span><text:span text:style-name="T424">. Atliekos turi būti tvarkomos ir šalinamos taip, kad nesudarytų pavojaus tyrimų patikimumui. Patalpos turi būti parenkamos, atliekos surenkamos, saugomos ir likviduojamos bei dezinfekuojamos ir gabenamos laikantis teisės aktuose nustatytų reikalavimų.</text:span></text:p>
      <text:p text:style-name="P425"/>
      <text:p text:style-name="P426"/>
      <text:p text:style-name="P427"/>
      <text:p text:style-name="P428"/>
      <text:p text:style-name="P429"><text:span text:style-name="T430">V</text:span><text:span text:style-name="T431"><text:s/>SKYRIUS</text:span></text:p>
      <text:p text:style-name="P432"><text:span text:style-name="T433">Įrenginiai, medžiagos ir reagentai</text:span></text:p>
      <text:p text:style-name="P434"/>
      <text:p text:style-name="P435"><text:span text:style-name="T436">27</text:span><text:span text:style-name="T437">. Įrenginiai, įskaitant įteisintas kompiuterines sistemas, naudojami duomenims gauti, saugoti ir atgauti bei tyrimui svarbiems aplinkos veiksniams kontroliuoti, turi būti tinkamai išdėstyti ir suprojektuoti, reikiamo galingumo.</text:span></text:p>
      <text:p text:style-name="P438"><text:span text:style-name="T439">28</text:span><text:span text:style-name="T440">. Tyr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standartais.</text:span></text:p>
      <text:p text:style-name="P441"><text:span text:style-name="T442">29</text:span><text:span text:style-name="T443">. Tyrime naudojami įrenginiai ir medžiagos neturi neigiamai veikti bandymo sistemų.</text:span></text:p>
      <text:p text:style-name="P444"><text:span text:style-name="T445">30</text:span><text:span text:style-name="T446">. Cheminės medžiagos ir cheminiai mišiniai, reagentai ir tirpalai turi būti ženklinami: nurodoma jų tapatybė (jei reikia, ir koncentracija), galiojimo laikas ir specifinės saugojimo sąlygos. Informacija apie jų gavimo šaltinį, pagaminimo datą ir stabilumą turi būti prieinama. Galiojimo data gali būti pratęsiama remiantis dokumentuotu įvertinimu arba analizės duomenimis.</text:span></text:p>
      <text:p text:style-name="P447"/>
      <text:p text:style-name="P448"><text:span text:style-name="T449">VI</text:span><text:span text:style-name="T450"><text:s/>SKYRIUS</text:span></text:p>
      <text:p text:style-name="P451"><text:span text:style-name="T452">BANDYMO sistemos</text:span></text:p>
      <text:p text:style-name="P453"/>
      <text:p text:style-name="P454"><text:span text:style-name="T455">31</text:span><text:span text:style-name="T456">. Įrenginiai, naudojami duomenims apie fizikines, chemines savybes gauti, turi būti tinkamai išdėstyti, tinkamos konstrukcijos ir reikiamo galingumo pagal kokybės užtikrinimo programoje nustatytą tvarką.</text:span></text:p>
      <text:p text:style-name="P457"><text:span text:style-name="T458">32</text:span><text:span text:style-name="T459">. Fizikinių, cheminių bandymo sistemų integralumas turi būti užtikrintas.</text:span></text:p>
      <text:p text:style-name="P460"><text:span text:style-name="T461">33</text:span><text:span text:style-name="T462">. Siekiant užtikrinti duomenų kokybę, turi būti sudarytos tinkamos sąlygos biologinėms bandymo sistemoms saugoti, laikyti, tvarkyti ir prižiūrėti.</text:span></text:p>
      <text:p text:style-name="P463"><text:span text:style-name="T464">34</text:span><text:span text:style-name="T465">. Naujos tyrimui skirtos gyvūnų ir augalų bandymo sistemos turi būti izoliuojamos, kol bus įvertinta, ar tiriamieji yra sveiki. Neįprastai didelio mirtingumo ar ligos atvejais tos sistemos neturi būti naudojamos tyrimams ir, jei reikia, turi būti humaniškai sunaikintos. Bandymo pradžioje bandymo sistemos tiriamieji turi būti visiškai sveiki ar tokios būklės, kuri negalėtų pakenkti tyrimui. <text:s/>Bandymo sistemos, kurių tiriamieji suserga ar yra pažeisti tyrimo metu, turi būti izoliuojamos ir gydomos, jei yra būtina išsaugoti tyrimo vientisumą. Kiekvienos ligos diagnozė arba jos gydymas prieš tyrimą ar jo metu turi būti registruojami.</text:span></text:p>
      <text:p text:style-name="P466"><text:span text:style-name="T467">35</text:span><text:span text:style-name="T468">. Įrašai apie bandymo sistemų gavimo šaltinį, jų gavimo datą ir gavimo sąlygas turi būti išsaugoti.</text:span></text:p>
      <text:p text:style-name="P469"><text:span text:style-name="T470">36</text:span><text:span text:style-name="T471">. Prieš kiekvieną pirmąjį tiriamojo ar pamatinio objekto panaudojimą biologinės bandymo sistemos turi būti atitinkamą laikotarpį aklimatizuojamos bandymo aplinkoje.</text:span></text:p>
      <text:p text:style-name="P472"><text:span text:style-name="T473">37</text:span><text:span text:style-name="T474">. Visa informacija, reikalinga bandymo sistemų tapatybei nustatyti, turi būti prie bandymo sistemos vietos arba konteinerių (narvų). Atskiros bandymo sistemos, kurios tyrimo metu yra paimamos iš jų vietos arba konteinerio (narvo), jei įmanoma, privalo būti atitinkamai pažymėtos.</text:span></text:p>
      <text:p text:style-name="P475"><text:span text:style-name="T476">38</text:span><text:span text:style-name="T477">. Naudojimo metu bandymo sistemų vietos ar konteineriai arba narvai turi būti reguliariai valomi ir dezinfekuojami pagal kokybės užtikrinimo programoje nustatytą tvarką. Bet kuri medžiaga, susiliečianti su bandymo sistema, turi būti apsaugota nuo užterštumo, kuris galėtų turėti įtakos tyrimui. Kraikas gyvūnams turi būti nuolat keičiamas taip, kaip to reikalauja geroji gyvulininkystės praktika. Kenkėjų naikinimo medžiagų naudojimas turi būti dokumentuojamas.</text:span></text:p>
      <text:p text:style-name="P478"><text:span text:style-name="T479">39</text:span><text:span text:style-name="T480">. Bandymo sistemos, naudojamos tyrimuose lauko sąlygomis, turi būti išdėstytos taip, kad joms nedarytų įtakos purškimo pernašos ir nepakenktų ankstesnis pesticidų naudojimas.</text:span></text:p>
      <text:p text:style-name="P481"/>
      <text:p text:style-name="P482"><text:span text:style-name="T483">VII</text:span><text:span text:style-name="T484"><text:s/>SKYRIUS</text:span></text:p>
      <text:p text:style-name="P485"><text:span text:style-name="T486">TIRIAMIEJI ir pamatiniai objektai</text:span></text:p>
      <text:p text:style-name="P487"/>
      <text:p text:style-name="P488"><text:span text:style-name="T489">40</text:span><text:span text:style-name="T490">. Įrašai, įskaitant tiriamųjų ir pamatinių objektų apibūdinimą, gavimo ir galiojimo datą, gautą ir tyrimuose naudotą objektų kiekį, turi būti saugomi.</text:span></text:p>
      <text:p text:style-name="P491"><text:span text:style-name="T492">41</text:span><text:span text:style-name="T493">. Objektų tvarkymo, atrinkimo ir saugojimo procedūros turi būti atliekamos taip, kad būtų užtikrintas jų homogeniškumas ir stabilumas, apsauga nuo teršalų bei išvengta skirtingų medžiagų susimaišymo.</text:span></text:p>
      <text:p text:style-name="P494"><text:span text:style-name="T495">42</text:span><text:span text:style-name="T496">. Prie saugojimo konteinerio privalo būti pateikiami identifikavimo duomenys, naudojimo trukmės nuoroda ir specifinės saugojimo instrukcijos.</text:span></text:p>
      <text:p text:style-name="P497"><text:span text:style-name="T498">43</text:span><text:span text:style-name="T499">. Kiekvienas tiriamasis ir pamatinis objektas turi būti atitinkamai identifikuotas: nurodomas jo kodas, Cheminių medžiagų santrumpų tarnybos registracijos numeris (toliau – CAS numeris), pavadinimas, biologiniai parametrai, kiti teisės aktuose nustatyti tapatybės duomenys.</text:span></text:p>
      <text:p text:style-name="P500"><text:span text:style-name="T501">44</text:span><text:span text:style-name="T502">. Atliekant kiekvieną tyrimą turi būti žinoma naudotų tiriamųjų ir pamatinių objektų tapatybė, įskaitant partijos numerį, sudėtį, grynumą, koncentraciją ir kitus kiekvienai partijai nustatomus juos apibūdinančius požymius.</text:span></text:p>
      <text:p text:style-name="P503"><text:span text:style-name="T504">45</text:span><text:span text:style-name="T505">. Tais atvejais, kai tiriamąjį objektą tiekia tyrimo teikėjas, jam bendradarbiaujant su bandymų laboratorija, turi būti sukurtas mechanizmas, patvirtinantis tyrimui skirto objekto tapatybę.</text:span></text:p>
      <text:p text:style-name="P506"><text:span text:style-name="T507">46</text:span><text:span text:style-name="T508">. Apie tiriamųjų ir pamatinių objektų stabilumą, jų saugojimo ir bandymo sąlygas turi būti žinoma visų tyrimų metu.</text:span></text:p>
      <text:p text:style-name="P509"><text:span text:style-name="T510">47</text:span><text:span text:style-name="T511">. Jei tiriamasis objektas yra skiriamas arba naudojamas nešiklyje, turi būti nustatytas šio objekto nešiklyje homogeniškumas, koncentracija ir stabilumas. Tiriamųjų objektų, naudojamų tyrimuose lauko sąlygomis (pvz., maišymas rezervuare), savybės gali būti nustatomos atskirais laboratoriniais bandymais.</text:span></text:p>
      <text:p text:style-name="P512"><text:span text:style-name="T513">48</text:span><text:span text:style-name="T514">. Bet kuris mėginys, paimtas iš kiekvienos tiriamojo objekto partijos analitiniais tikslais, turi būti išsaugotas visiems tyrimams, išskyrus trumpalaikius tyrimus.</text:span></text:p>
      <text:p text:style-name="P515"/>
      <text:p text:style-name="P516"><text:span text:style-name="T517">VIII</text:span><text:span text:style-name="T518"><text:s/>SKYRIUS</text:span></text:p>
      <text:p text:style-name="P519"><text:span text:style-name="T520">Standartinės veiklos procedūros</text:span></text:p>
      <text:p text:style-name="P521"/>
      <text:p text:style-name="P522"><text:span text:style-name="T523">49</text:span><text:span text:style-name="T524">. Bandymų laboratorijoje turi būti nustatytos laboratorijos vadovybės patvirtintos standartinės veiklos procedūros, užtikrinančios laboratorijoje gaunamų duomenų kokybę ir patikimumą. Šių procedūrų pakeitimus taip pat turi tvirtinti bandymų laboratorijos vadovybė.</text:span></text:p>
      <text:p text:style-name="P525"><text:span text:style-name="T526">50</text:span><text:span text:style-name="T527">. Kiekvienas atskiras bandymų laboratorijos padalinys ar vieta privalo turėti nustatytas lengvai prieinamas naujausias standartines atliekamos veiklos procedūras. Žinynai, analitiniai metodai, straipsniai ir instrukcijos gali būti naudojami kaip šių standartinių veiklos procedūrų priedai.</text:span></text:p>
      <text:p text:style-name="P528"><text:span text:style-name="T529">51</text:span><text:span text:style-name="T530">. Nukrypimai nuo standartinių veiklos procedūrų, susijusių su tyrimu, turi būti dokumentuojami ir patvirtinti tyrimo vadovo ir, jei reikia, pagrindinio tyrėjo.</text:span></text:p>
      <text:p text:style-name="P531"><text:span text:style-name="T532">52</text:span><text:span text:style-name="T533">. Standartinės veiklos procedūros turi apimti šias bandymų laboratorijos veiklos sritis (bet jomis neapsiriboti):</text:span></text:p>
      <text:p text:style-name="P534"><text:span text:style-name="T535">52.1</text:span><text:span text:style-name="T536">. tiriamuosius ir pamatinius objektus: gavimą, tapatybės nustatymą, ženklinimą, tvarkymą, mėginių atrinkimą ir saugojimą;</text:span></text:p>
      <text:p text:style-name="P537"><text:span text:style-name="T538">52.2</text:span><text:span text:style-name="T539">. įrenginius, medžiagas ir reagentus:</text:span></text:p>
      <text:p text:style-name="P540"><text:span text:style-name="T541">52.2.1</text:span><text:span text:style-name="T542">. įrenginių naudojimą, priežiūrą, valymą ir kalibravimą;<text:s/></text:span></text:p>
      <text:p text:style-name="P543"><text:span text:style-name="T544">52.2.2</text:span><text:span text:style-name="T545">. kompiuterinių sistemų įteisinimą, veikimą, priežiūrą, apsaugą, pakeitimo kontrolę ir atkuriamąją įrangą;</text:span></text:p>
      <text:p text:style-name="P546"><text:span text:style-name="T547">52.2.3</text:span><text:span text:style-name="T548">. medžiagų, reagentų ir tirpalų ruošimą ir ženklinimą;</text:span></text:p>
      <text:p text:style-name="P549"><text:span text:style-name="T550">52.3</text:span><text:span text:style-name="T551">. įrašų laikymą, skelbimą, saugojimą ir atgavimą: tyrimų kodavimą, duomenų rinkimą, ataskaitų rengimą, sistemų indeksavimą, duomenų tvarkymą, taip pat kompiuterinių sistemų naudojimą;</text:span></text:p>
      <text:p text:style-name="P552"><text:span text:style-name="T553">52.4</text:span><text:span text:style-name="T554">. bandymo sistemą (jei reikia):</text:span></text:p>
      <text:p text:style-name="P555"><text:span text:style-name="T556">52.4.1</text:span><text:span text:style-name="T557">. patalpų parengimą ir aplinkos sąlygų bandymo sistemoms užtikrinimą;</text:span></text:p>
      <text:p text:style-name="P558"><text:span text:style-name="T559">52.4.2</text:span><text:span text:style-name="T560">. bandymo sistemos gavimą, perdavimą, kokybės užtikrinimo programoje apibrėžtą tinkamą laikymą, apibūdinimą, tapatybės nustatymą ir priežiūros procedūras;</text:span></text:p>
      <text:p text:style-name="P561"><text:span text:style-name="T562">52.4.3</text:span><text:span text:style-name="T563">. bandymo sistemos parengimą, stebėjimą ir tikrinimą prieš tyrimą, jo metu ir jį baigus;</text:span></text:p>
      <text:p text:style-name="P564"><text:span text:style-name="T565">52.4.4</text:span><text:span text:style-name="T566">. bandymų sistemų <text:s/>individų, kurie rasti sužaloti arba žuvę tyrimo metu, tvarkymą;</text:span></text:p>
      <text:p text:style-name="P567"><text:span text:style-name="T568">52.4.5</text:span><text:span text:style-name="T569">. bandinių rinkimą, tapatybės nustatymą ir tvarkymą, įskaitant lavonų skrodimą ir histopatologinius tyrimus;</text:span></text:p>
      <text:p text:style-name="P570"><text:span text:style-name="T571">52.4.6</text:span><text:span text:style-name="T572">. vietos bandymo sistemoms suradimą ir jų laikymą tyrimo teritorijoje;</text:span></text:p>
      <text:p text:style-name="P573"><text:span text:style-name="T574">52.5</text:span><text:span text:style-name="T575">. kokybės užtikrinimo procedūras: kokybės užtikrinimo personalo veiklą, apimančią kontrolės planavimą, jos tvarkaraščio sudarymą ir kontrolės atlikimą, dokumentavimą ir ataskaitų rengimą.</text:span></text:p>
      <text:p text:style-name="P576"/>
      <text:p text:style-name="P577"><text:span text:style-name="T578">IX</text:span><text:span text:style-name="T579"><text:s/>SKYRIUS</text:span></text:p>
      <text:p text:style-name="P580"><text:span text:style-name="T581">TYRIMO ATLIKIMAS</text:span></text:p>
      <text:p text:style-name="P582"/>
      <text:p text:style-name="P583"><text:span text:style-name="T584">53</text:span><text:span text:style-name="T585">. Prieš pradedant kiekvieną tyrimą, būtina raštu parengti jo planą. Tyrimo planas turi būti patvirtintas tyrimo vadovo parašu, nurodyta patvirtinimo data, taip pat patikrintas kokybės užtikrinimo personalo dėl GLP atitikties. Tyrimo planą taip pat turi tvirtinti bandymų laboratorijos vadovybė, o atitinkamais atvejais ir tyrimo teikėjas.</text:span></text:p>
      <text:p text:style-name="P586"><text:span text:style-name="T587">54</text:span><text:span text:style-name="T588">. Tyrimo vadovas turi pagrįsti tyrimo plano pataisas, patvirtinti jas parašu ir nurodyti datą. Tyrimo plano pataisos turi būti saugomos kartu su tyrimo planu.</text:span></text:p>
      <text:p text:style-name="P589"><text:span text:style-name="T590">55</text:span><text:span text:style-name="T591">. Tyrimo plano pakeitimai turi būti aprašyti ir laiku suderinti su tyrimo vadovu ir (arba) pagrindiniu tyrėju, jų pasirašyti, nurodyta data. Tyrimo plano pakeitimai saugomi kartu su tyrimo planu.</text:span></text:p>
      <text:p text:style-name="P592"><text:span text:style-name="T593">56</text:span><text:span text:style-name="T594">. Nukrypimai nuo tyrimo plano turi būti laiku aprašyti, paaiškinti, laiku patvirtinti tyrimo vadovo ir (arba) pagrindinio tyrėjo, nurodyta data. Jie turi būti saugomi kartu su tyrimo pirminiais duomenimis.</text:span></text:p>
      <text:p text:style-name="P595"><text:span text:style-name="T596">57</text:span><text:span text:style-name="T597">. Atliekant trumpalaikius tyrimus, gali būti naudojamas bendras, tačiau specialiai papildytas tyrimo planas.</text:span></text:p>
      <text:p text:style-name="P598"><text:span text:style-name="T599">58</text:span><text:span text:style-name="T600">. Tyrimo plane turi būti bent ši informacija:</text:span></text:p>
      <text:p text:style-name="P601"><text:span text:style-name="T602">58.1</text:span><text:span text:style-name="T603">. tyrimo, tiriamojo ir pamatinio objekto identifikavimas:</text:span></text:p>
      <text:p text:style-name="P604"><text:span text:style-name="T605">58.1.1</text:span><text:span text:style-name="T606">. titulinis lapas;</text:span></text:p>
      <text:p text:style-name="P607"><text:span text:style-name="T608">58.1.2</text:span><text:span text:style-name="T609">. pranešimas, atskleidžiantis tyrimo tikslą ir pobūdį;</text:span></text:p>
      <text:p text:style-name="P610"><text:span text:style-name="T611">58.1.3</text:span><text:span text:style-name="T612">. tiriamojo objekto tapatybė pagal kodą arba pavadinimą (cheminės medžiagos pavadinimas ir (ar) pavadinimai pagal Tarptautinės teorinės ir taikomosios chemijos sąjungos (IUPAC) nomenklatūrą, CAS numeris, biologiniai parametrai ir kt.);</text:span></text:p>
      <text:p text:style-name="P613"><text:span text:style-name="T614">58.1.4</text:span><text:span text:style-name="T615">. naudojamas pamatinis objektas;</text:span></text:p>
      <text:p text:style-name="P616"><text:span text:style-name="T617">58.2</text:span><text:span text:style-name="T618">. informacija apie tyrimo teikėją ir bandymų laboratoriją:</text:span></text:p>
      <text:p text:style-name="P619"><text:span text:style-name="T620">58.2.1</text:span><text:span text:style-name="T621">. tyrimo teikėjo vardas, pavardė (jei tyrimo teikėjas fizinis asmuo), tyrimo teikėjo pavadinimas ir buveinės adresas (jei tyrimo teikėjas juridinis asmuo);</text:span></text:p>
      <text:p text:style-name="P622"><text:span text:style-name="T623">58.2.2</text:span><text:span text:style-name="T624">. dalyvaujančių bandymų laboratorijų ir bandymo vietų pavadinimai ir adresai;</text:span></text:p>
      <text:p text:style-name="P625"><text:span text:style-name="T626">58.2.3</text:span><text:span text:style-name="T627">. tyrimo vadovo pavardė ir korespondencijos adresas;</text:span></text:p>
      <text:p text:style-name="P628"><text:span text:style-name="T629">58.2.4</text:span><text:span text:style-name="T630">. pagrindinio tyrėjo pavardė ir korespondencijos adresas, tyrimo vadovo pavesto tyrimo etapas, už kurį atsako pagrindinis tyrėjas;</text:span></text:p>
      <text:p text:style-name="P631"><text:span text:style-name="T632">58.3</text:span><text:span text:style-name="T633">. tyrimo plano, pasirašyto tyrimo vadovo, patvirtinimo data. Atskirais atvejais – bandymų laboratorijos vadovo ir tyrimo teikėjo parašai ir data; siūloma bandymo pradžios ir pabaigos data;</text:span></text:p>
      <text:p text:style-name="P634"><text:span text:style-name="T635">58.4</text:span><text:span text:style-name="T636">. bandymų metodai: nuoroda į Ekonominio bendradarbiavimo ir plėtros organizacijos ar kitus naudojamus bandymų metodus;</text:span></text:p>
      <text:p text:style-name="P637"><text:span text:style-name="T638">58.5</text:span><text:span text:style-name="T639">. aprašymai, kai reikia:</text:span></text:p>
      <text:p text:style-name="P640"><text:span text:style-name="T641">58.5.1</text:span><text:span text:style-name="T642">. bandymo sistemos parinkimo pagrindimas;</text:span></text:p>
      <text:p text:style-name="P643"><text:span text:style-name="T644">58.5.2</text:span><text:span text:style-name="T645">. bandymo sistemos apibūdinimas: rūšis, veislė, poveislė, tiekimo šaltinis, skaičius, kūno svoris, lytis, amžius ir kita reikalinga informacija;</text:span></text:p>
      <text:p text:style-name="P646"><text:span text:style-name="T647">58.5.3</text:span><text:span text:style-name="T648">. bandymo sistemos tvarkymas ir tyrimo pasirinkimo pagrindimas;</text:span></text:p>
      <text:p text:style-name="P649"><text:span text:style-name="T650">58.5.4</text:span><text:span text:style-name="T651">. dozių lygis ir (arba) koncentracija, davimo (taikymo) dažnis ir trukmė;</text:span></text:p>
      <text:p text:style-name="P652"><text:span text:style-name="T653">58.5.5</text:span><text:span text:style-name="T654">. išsami informacija apie bandymo projektavimą: nuosekliai aprašomos visos tyrimo procedūros, metodai, medžiagos ir darbo sąlygos, analizės būdai ir dažnis, matavimai, stebėjimai ir vertinimai, kuriuos reikia atlikti;</text:span></text:p>
      <text:p text:style-name="P655"><text:span text:style-name="T656">58.5.6</text:span><text:span text:style-name="T657">. statistiniai metodai (jeigu tokie taikomi);</text:span></text:p>
      <text:p text:style-name="P658"><text:span text:style-name="T659">58.6</text:span><text:span text:style-name="T660">. saugotinų įrašų sąrašas.<text:s/></text:span></text:p>
      <text:p text:style-name="P661"><text:span text:style-name="T662">59</text:span><text:span text:style-name="T663">. Kiekvienas tyrimas privalo turėti jam būdingą identifikavimo būdą. Visi tiriamieji objektai, susiję su tyrimu, turi būti identifikuoti. Siekiant patvirtinti tyrimo bandinių kilmę, jie taip pat turi būti identifikuoti. Toks identifikavimas leidžia susieti bandinius su kiekvienu tyrimu.</text:span></text:p>
      <text:p text:style-name="P664"><text:span text:style-name="T665">60</text:span><text:span text:style-name="T666">. Tyrimas turi būti atliekamas pagal tyrimo planą.</text:span></text:p>
      <text:p text:style-name="P667"><text:span text:style-name="T668">61</text:span><text:span text:style-name="T669">. Visi tyrimo metu gauti duomenys turi būti registruojami nedelsiant, tiksliai ir įskaitomai duomenis registruojančio asmens pagal kokybės užtikrinimo programoje nustatytą tvarką. Šie įrašai turi būti patvirtinti parašu arba inicialais ir nurodoma data.</text:span></text:p>
      <text:p text:style-name="P670"><text:span text:style-name="T671">62</text:span><text:span text:style-name="T672">. Keičiant pirminius duomenis, turi išlikti ankstesni įrašai, nurodytos duomenų pakeitimo priežastys. Pakeisti duomenų įrašai turi būti patvirtinti tai atliekančio asmens parašu ar inicialais ir nurodoma data.</text:span></text:p>
      <text:p text:style-name="P673"><text:span text:style-name="T674">63</text:span><text:span text:style-name="T675">. Duomenis, skirtus įtraukti į kompiuterių sistemą, jų įtraukimo metu turi identifikuoti asmuo, atsakingas už tiesioginius duomenų įrašus. Kompiuterizuotose sistemose turi būti išsaugoti audito įrašai apie visų duomenų pakeitimus, neištrinant autentiškų duomenų, nurodyta padarytų pakeitimų priežastis.<text:s/></text:span></text:p>
      <text:p text:style-name="P676"/>
      <text:p text:style-name="P677"><text:span text:style-name="T678">X</text:span><text:span text:style-name="T679"><text:s/>SKYRIUS</text:span></text:p>
      <text:p text:style-name="P680"><text:span text:style-name="T681">Tyrimo rezultatų ataskaita</text:span></text:p>
      <text:p text:style-name="P682"/>
      <text:p text:style-name="P683"><text:span text:style-name="T684">64</text:span><text:span text:style-name="T685">. Turi būti rengiama kiekvieno tyrimo galutinė ataskaita. Trumpalaikių tyrimų atvejais prie galutinės ataskaitos, kurioje nurodoma GLP principų aprašo 69 punkte nurodyta informacija, gali būti pridedamas specialus tyrimo papildymas.</text:span></text:p>
      <text:p text:style-name="P686"><text:span text:style-name="T687">65</text:span><text:span text:style-name="T688">. Ataskaitos turi būti pasirašytos ir datuotos pagrindinių tyrėjų arba tyrime dalyvavusių mokslininkų.</text:span></text:p>
      <text:p text:style-name="P689"><text:span text:style-name="T690">66</text:span><text:span text:style-name="T691">. Galutinę ataskaitą, prisiimdamas atsakomybę už duomenų tikrumą, turi pasirašyti ir pasirašymo datą nurodyti tyrimo vadovas. Galutinėje ataskaitoje nurodoma atliktų tyrimų atitiktis ir neatitiktis GLP principams ir pateikiama nuoroda į konkrečius GLP principų aprašo punktus. <text:s/></text:span></text:p>
      <text:p text:style-name="P692"><text:span text:style-name="T693">67</text:span><text:span text:style-name="T694">. Galutinės ataskaitos pataisymai ir papildymai turi būti forminami keitimu. Keitimai turi aiškiai apibūdinti pataisymų arba papildymų priežastį. Tyrimo vadovas juos turi pasirašyti ir nurodyti pasirašymo datą.</text:span></text:p>
      <text:p text:style-name="P695"><text:span text:style-name="T696">68</text:span><text:span text:style-name="T697">. Galutinės ataskaitos formos pakeitimas, siekiant, kad ji atitiktų atsakingų institucijų reikalavimus, nėra galutinės ataskaitos pataisymas, papildymas ar keitimas.</text:span></text:p>
      <text:p text:style-name="P698"><text:span text:style-name="T699">69</text:span><text:span text:style-name="T700">. Galutinėje ataskaitoje turi būti bent ši informacija:</text:span></text:p>
      <text:p text:style-name="P701"><text:span text:style-name="T702">69.1</text:span><text:span text:style-name="T703">. tyrimo, tiriamojo ir pamatinio objektų identifikavimas:</text:span></text:p>
      <text:p text:style-name="P704"><text:span text:style-name="T705">69.1.1</text:span><text:span text:style-name="T706">. titulinis lapas; tiriamojo objekto tapatybės nustatymas pagal jo kodą arba pavadinimą (IUPAC pavadinimas, CAS numeris, biologiniai parametrai ir kt.);</text:span></text:p>
      <text:p text:style-name="P707"><text:span text:style-name="T708">69.1.2</text:span><text:span text:style-name="T709">. pamatinio objekto nustatymas pagal jo pavadinimą;</text:span></text:p>
      <text:p text:style-name="P710"><text:span text:style-name="T711">69.1.3</text:span><text:span text:style-name="T712">. tiriamojo objekto apibūdinimas, įskaitant jo grynumą, stabilumą ir homogeniškumą;</text:span></text:p>
      <text:p text:style-name="P713"><text:span text:style-name="T714">69.2</text:span><text:span text:style-name="T715">. informacija apie tyrimo teikėją ir bandymų laboratoriją:</text:span></text:p>
      <text:p text:style-name="P716"><text:span text:style-name="T717">69.2.1</text:span><text:span text:style-name="T718">. tyrimo teikėjo vardas, pavardė (jei tyrimo teikėjas fizinis asmuo), tyrimo teikėjo pavadinimas ir buveinės adresas (jei tyrimo teikėjas juridinis asmuo);</text:span></text:p>
      <text:p text:style-name="P719"><text:span text:style-name="T720">69.2.2</text:span><text:span text:style-name="T721">. visų dalyvaujančių bandymų laboratorijų ir bandymo vietų pavadinimai ir buveinių adresai;</text:span></text:p>
      <text:p text:style-name="P722"><text:span text:style-name="T723">69.2.3</text:span><text:span text:style-name="T724">. tyrimo vadovo pavardė ir korespondencijos adresas;</text:span></text:p>
      <text:p text:style-name="P725"><text:span text:style-name="T726">69.2.4</text:span><text:span text:style-name="T727">. pagrindinio tyrėjo pavardė, korespondencijos adresas ir jam pavesto tyrimo etapo pavadinimas, jei toks yra; mokslininkų, padėjusių rengti galutines ataskaitas, pavardės ir korespondencijos adresai;</text:span></text:p>
      <text:p text:style-name="P728"><text:span text:style-name="T729">69.3</text:span><text:span text:style-name="T730">. bandymo pradžios ir pabaigos datos;</text:span></text:p>
      <text:p text:style-name="P731"><text:span text:style-name="T732">69.4</text:span><text:span text:style-name="T733">. pranešimas: kokybės užtikrinimo padalinio personalo pranešimas, kuriame nurodomi kontrolės tipai, jų atlikimo datos, įskaitant kontroliuotą tyrimo etapą, ir kiekvienos kontrolės rezultatų pateikimo vadovybei, tyrimo vadovui ir, jei reikia, pagrindiniam tyrėjui datos. Šiuo pranešimu taip pat patvirtinama, kad galutinė ataskaita atitinka pirminius duomenis;</text:span></text:p>
      <text:p text:style-name="P734"><text:span text:style-name="T735">69.5</text:span><text:span text:style-name="T736">. medžiagų ir bandymo metodų aprašymas:</text:span></text:p>
      <text:p text:style-name="P737"><text:span text:style-name="T738">69.5.1</text:span><text:span text:style-name="T739">. taikytų metodų ir naudotų medžiagų aprašymas;</text:span></text:p>
      <text:p text:style-name="P740"><text:span text:style-name="T741">69.5.2</text:span><text:span text:style-name="T742">. nuoroda į Ekonominio bendradarbiavimo ir plėtros organizacijos ar kitus taikytus bandymo metodus;</text:span></text:p>
      <text:p text:style-name="P743"><text:span text:style-name="T744">69.6</text:span><text:span text:style-name="T745">. rezultatai:</text:span></text:p>
      <text:p text:style-name="P746"><text:span text:style-name="T747">69.6.1</text:span><text:span text:style-name="T748">. gautų rezultatų apibendrinimas;</text:span></text:p>
      <text:p text:style-name="P749"><text:span text:style-name="T750">69.6.2</text:span><text:span text:style-name="T751">. visa informacija ir duomenys pagal tyrimo planą;</text:span></text:p>
      <text:p text:style-name="P752"><text:span text:style-name="T753">69.6.3</text:span><text:span text:style-name="T754">. tyrimo rezultatų pateikimas, įskaitant skaičiavimus ir statistinį rezultatų apdorojimą;</text:span></text:p>
      <text:p text:style-name="P755"><text:span text:style-name="T756">69.6.4</text:span><text:span text:style-name="T757">. rezultatų įvertinimas, aptarimas ir, jei reikia, išvados;</text:span></text:p>
      <text:p text:style-name="P758"><text:span text:style-name="T759">69.7</text:span><text:span text:style-name="T760">. duomenys apie saugojimą: patalpas, kuriose turi būti saugomas tyrimo planas, tiriamųjų ir pamatinių objektų mėginius, bandymo sistemų <text:s/>bandinius, pirminius duomenis ir galutinę ataskaitą.</text:span></text:p>
      <text:p text:style-name="P761"/>
      <text:p text:style-name="P762"><text:span text:style-name="T763">XI</text:span><text:span text:style-name="T764"><text:s/>SKYRIUS</text:span></text:p>
      <text:p text:style-name="P765"><text:span text:style-name="T766">Įrašų ir medžiagų saugojimo tvarka ir saugojimo trukmė</text:span></text:p>
      <text:p text:style-name="P767"/>
      <text:p text:style-name="P768"><text:span text:style-name="T769">70</text:span><text:span text:style-name="T770">. Atsakingų institucijų archyvuose turi būti saugomi šie dokumentai, vadovaujantis Lietuvos vyriausiojo archyvaro 2011 m. kovo 9 d. įsakymu Nr. V-100 „Dėl Bendrųjų dokumentų saugojimo terminų rodyklės patvirtinimo“ ir Dokumentų ir archyvų įstatymo 13 straipsniu:</text:span></text:p>
      <text:p text:style-name="P771"><text:span text:style-name="T772">70.1</text:span><text:span text:style-name="T773">. tyrimo planas, pirminiai duomenys, tiriamųjų ir pamatinių objektų mėginiai, bandymo sistemų <text:s/>bandiniai ir galutinė kiekvieno tyrimo ataskaita;</text:span></text:p>
      <text:p text:style-name="P774"><text:span text:style-name="T775">70.2</text:span><text:span text:style-name="T776">. atliktų pagal kokybės užtikrinimo programą patikrinimų ataskaitos ir Bendrasis bandymų laboratorijos darbų grafikas;</text:span></text:p>
      <text:p text:style-name="P777"><text:span text:style-name="T778">70.3</text:span><text:span text:style-name="T779">. įrašai apie personalo kvalifikaciją, pasirengimą ir patirtį bei pareiginiai nuostatai;</text:span></text:p>
      <text:p text:style-name="P780"><text:span text:style-name="T781">70.4</text:span><text:span text:style-name="T782">. įrenginių priežiūros ir kalibravimo įrašai bei ataskaitos;</text:span></text:p>
      <text:p text:style-name="P783"><text:span text:style-name="T784">70.5</text:span><text:span text:style-name="T785">. kompiuterinių sistemų įteisinimą patvirtinantys dokumentai;</text:span></text:p>
      <text:p text:style-name="P786"><text:span text:style-name="T787">70.6</text:span><text:span text:style-name="T788">. standartinių veiklos procedūrų bylos;</text:span></text:p>
      <text:p text:style-name="P789"><text:span text:style-name="T790">70.7</text:span><text:span text:style-name="T791">. aplinkos stebėsenos įrašai.</text:span></text:p>
      <text:p text:style-name="P792"><text:span text:style-name="T793">71</text:span><text:span text:style-name="T79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795"><text:span text:style-name="T796">72</text:span><text:span text:style-name="T797">. Jeigu bandymų laboratorija arba kitos įstaigos, sudariusios sutartis su archyvais, nustoja veikti ir nėra teisių perėmėjo, archyvinė medžiaga turi būti perkelta į tyrimo teikėjų archyvus.<text:s/></text:span></text:p>
      <text:p text:style-name="P798"><text:span text:style-name="T799">73</text:span><text:span text:style-name="T800">. Naudotis archyvu gali tik vadovybės leidimą turintys asmenys. Archyvinės medžiagos perkėlimas pačiame archyve arba už jo ribų turi būti tinkamai dokumentuojamas.</text:span></text:p>
      <text:p text:style-name="P801"><text:span text:style-name="T802">74</text:span><text:span text:style-name="T803">. Asmens duomenų tvarkymo tikslas – duomenų apie tyrimuose, atliktuose pagal GLP principus, dalyvavusį personalą, bandymų laboratorijos vadovybę, tyrimo teikėjus atsekamumo užtikrinimas; laboratorijos vidinių dokumentų apskaita ir valdymas; GLP principų laikymosi kontrolės užtikrinimas. Informacija apie asmens duomenų tvarkymą šiame punkte nustatytu asmens duomenų tvarkymo tikslu bandymų laboratorijoje pateikiama jos interneto svetainėje. <text:s/></text:span></text:p>
      <text:p text:style-name="P804"/>
      <text:p text:style-name="P805"><text:span text:style-name="T806">______________</text:span></text:p>
      <text:p text:style-name="P8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left" style:position="2.0104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2.0104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0</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_SMM_SADM_SAM.docx</dc:title>
    <meta:initial-creator>Vaišnorienė Daiva</meta:initial-creator>
    <dc:creator>adlibuser</dc:creator>
    <meta:creation-date>2022-12-05T09:06:00Z</meta:creation-date>
    <dc:date>2022-12-05T09:06:00Z</dc:date>
    <meta:print-date>2017-08-24T08:2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279" meta:word-count="4489" meta:character-count="36040" meta:row-count="1026" meta:non-whitespace-character-count="31830"/>
  </office:meta>
</office:document-meta>
</file>