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3" style:parent-style-name="Normal" style:family="paragraph">
      <style:paragraph-properties fo:margin-left="3.9375in" fo:text-indent="0.009in">
        <style:tab-stops/>
      </style:paragraph-properties>
      <style:text-properties style:font-size-complex="12pt"/>
    </style:style>
    <style:style style:name="P54" style:parent-style-name="Normal" style:family="paragraph">
      <style:paragraph-properties fo:margin-left="3.9375in" fo:text-indent="0.009in">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text-align="end"/>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text-properties fo:font-weight="bold" style:font-weight-asian="bold" style:font-size-complex="12pt"/>
    </style:style>
    <style:style style:name="P68" style:parent-style-name="Normal" style:family="paragraph">
      <style:paragraph-properties fo:text-align="justify" fo:text-indent="0.5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02in"/>
    </style:style>
    <style:style style:name="P148" style:parent-style-name="Normal" style:family="paragraph">
      <style:paragraph-properties fo:text-align="center" fo:text-indent="0.5972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72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6402in"/>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72in"/>
    </style:style>
    <style:style style:name="P180" style:parent-style-name="Normal" style:family="paragraph">
      <style:paragraph-properties fo:text-align="justify" fo:text-indent="0.5972in"/>
    </style:style>
    <style:style style:name="P181" style:parent-style-name="Normal" style:family="paragraph">
      <style:paragraph-properties fo:text-align="justify" fo:text-indent="0.5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style>
    <style:style style:name="P196" style:parent-style-name="Normal" style:family="paragraph">
      <style:paragraph-properties fo:text-align="center" fo:text-indent="0.5972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972in"/>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style:font-size-complex="12pt" fo:language="en" fo:country="US"/>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72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anguage="en" fo:country="US"/>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anguage="en" fo:country="US"/>
    </style:style>
    <style:style style:name="P303" style:parent-style-name="Normal" style:family="paragraph">
      <style:paragraph-properties fo:text-align="justify" fo:text-indent="0.5909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Varela Round"/>
    </style:style>
    <style:style style:name="T331" style:parent-style-name="DefaultParagraphFont" style:family="text">
      <style:text-properties style:font-size-complex="12pt"/>
    </style:style>
    <style:style style:name="T332" style:parent-style-name="DefaultParagraphFont" style:family="text">
      <style:text-properties style:font-name="Varela Round" style:font-size-complex="12pt" style:language-asian="lt" style:country-asian="LT"/>
    </style:style>
    <style:style style:name="T333" style:parent-style-name="DefaultParagraphFont" style:family="text">
      <style:text-properties style:font-name="Varela Round"/>
    </style:style>
    <style:style style:name="P334" style:parent-style-name="Normal" style:family="paragraph">
      <style:paragraph-properties fo:text-align="justify" fo:text-indent="0.5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Varela Roun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fo:text-indent="0.5972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972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6402in"/>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5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fo:language="en" fo:country="US"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color="#FF0000"/>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egoe UI Emoji"/>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text-indent="0.5972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043in"/>
      <style:text-properties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043in"/>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center" fo:margin-left="0.5in">
        <style:tab-stops/>
      </style:paragraph-properties>
    </style:style>
    <style:style style:name="P907" style:parent-style-name="Normal" style:family="paragraph">
      <style:paragraph-properties fo:text-align="center" fo:margin-left="0.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left="0.5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margin-left="0.5in">
        <style:tab-stops/>
      </style:paragraph-properties>
      <style:text-properties fo:font-weight="bold" style:font-weight-asian="bold"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P925" style:parent-style-name="Normal" style:master-page-name="MPF2" style:family="paragraph">
      <style:paragraph-properties fo:break-before="page" fo:text-align="justify" fo:margin-left="3.125in" fo:margin-right="0.0493in" style:page-number="1">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language="en" fo:country="US"/>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margin-left="3.12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text-properties style:font-name-asian="Calibri" fo:font-weight="bold" style:font-weight-asian="bold" style:font-size-complex="12pt"/>
    </style:style>
    <style:style style:name="P942" style:parent-style-name="Normal" style:family="paragraph">
      <style:paragraph-properties style:punctuation-wrap="simple" fo:text-align="center" style:vertical-align="baseline"/>
      <style:text-properties style:font-weight-complex="bold" style:font-size-complex="12pt"/>
    </style:style>
    <style:style style:name="P943" style:parent-style-name="Normal" style:family="paragraph">
      <style:paragraph-properties style:punctuation-wrap="simple" fo:text-align="center" style:vertical-align="baseline"/>
      <style:text-properties style:font-weight-complex="bold" style:font-size-complex="12pt"/>
    </style:style>
    <style:style style:name="P944" style:parent-style-name="Normal" style:family="paragraph">
      <style:paragraph-properties style:punctuation-wrap="simple" fo:text-align="center" style:vertical-align="baseline"/>
      <style:text-properties style:font-weight-complex="bold" style:font-size-complex="12pt"/>
    </style:style>
    <style:style style:name="P945" style:parent-style-name="Normal" style:family="paragraph">
      <style:paragraph-properties style:punctuation-wrap="simple" fo:text-align="center" style:vertical-align="baseline"/>
      <style:text-properties style:font-weight-complex="bold"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weight-complex="bold" style:font-size-complex="12pt"/>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fo:text-transform="uppercase" fo:font-size="14pt" style:font-size-asian="14pt" style:font-size-complex="14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margin-left="1.5in" fo:text-indent="1.1513in">
        <style:tab-stops/>
      </style:paragraph-properties>
      <style:text-properties style:font-name-asian="Calibri" style:font-size-complex="12pt"/>
    </style:style>
    <style:style style:name="P95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55" style:parent-style-name="Normal" style:family="paragraph">
      <style:paragraph-properties fo:text-align="justify"/>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ableColumn959" style:family="table-column">
      <style:table-column-properties style:column-width="3.3618in"/>
    </style:style>
    <style:style style:name="TableColumn960" style:family="table-column">
      <style:table-column-properties style:column-width="3.3319in"/>
    </style:style>
    <style:style style:name="Table958" style:family="table">
      <style:table-properties style:width="6.6937in" fo:margin-left="-0.0034in" table:align="left"/>
    </style:style>
    <style:style style:name="TableRow961" style:family="table-row">
      <style:table-row-properties/>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style>
    <style:style style:name="TableRow967" style:family="table-row">
      <style:table-row-properties/>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fo:font-weight="bold" style:font-weight-asian="bold" style:font-size-complex="12p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fo:margin-right="0.125in"/>
      <style:text-properties style:font-name-asian="Calibri" style:font-size-complex="12pt"/>
    </style:style>
    <style:style style:name="P976" style:parent-style-name="Normal" style:family="paragraph">
      <style:paragraph-properties fo:text-align="justify" fo:margin-right="0.125in"/>
      <style:text-properties style:font-name-asian="Calibri" style:font-size-complex="12pt"/>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fo:margin-right="0.125in"/>
      <style:text-properties style:font-name-asian="Calibri" style:font-size-complex="12pt"/>
    </style:style>
    <style:style style:name="P982" style:parent-style-name="Normal" style:family="paragraph">
      <style:paragraph-properties fo:text-align="justify" fo:margin-right="0.125in"/>
      <style:text-properties style:font-name-asian="Calibri" style:font-size-complex="12pt"/>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fo:font-weight="bold" style:font-weight-asian="bold" style:font-size-complex="12pt"/>
    </style:style>
    <style:style style:name="TableRow985" style:family="table-row">
      <style:table-row-properties/>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justify" fo:margin-right="0.125in"/>
      <style:text-properties style:font-name-asian="Calibri" style:font-size-complex="12pt"/>
    </style:style>
    <style:style style:name="P988" style:parent-style-name="Normal" style:family="paragraph">
      <style:paragraph-properties fo:margin-right="0.125in"/>
      <style:text-properties style:font-name-asian="Calibri" style:font-size-complex="12pt"/>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fo:margin-right="0.125in"/>
      <style:text-properties style:font-name-asian="Calibri" style:font-size-complex="12pt"/>
    </style:style>
    <style:style style:name="P994" style:parent-style-name="Normal" style:family="paragraph">
      <style:paragraph-properties fo:margin-right="0.125in"/>
      <style:text-properties style:font-name-asian="Calibri" style:font-size-complex="12pt"/>
    </style:style>
    <style:style style:name="TableCell995" style:family="table-cell">
      <style:table-cell-properties fo:border="0.0069in solid #00000A" fo:padding-top="0in" fo:padding-left="0.0715in" fo:padding-bottom="0in" fo:padding-right="0.075in"/>
    </style:style>
    <style:style style:name="P996" style:parent-style-name="Normal" style:family="paragraph">
      <style:paragraph-properties fo:text-align="justify"/>
      <style:text-properties style:font-name-asian="Calibri" fo:font-weight="bold" style:font-weight-asian="bold" style:font-size-complex="12pt"/>
    </style:style>
    <style:style style:name="TableRow997" style:family="table-row">
      <style:table-row-properties/>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fo:margin-right="0.125in"/>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fo:margin-right="0.125in"/>
      <style:text-properties style:font-name-asian="Calibri" style:font-size-complex="12pt"/>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fo:font-weight="bold" style:font-weight-asian="bold" style:font-size-complex="12pt"/>
    </style:style>
    <style:style style:name="TableRow1007" style:family="table-row">
      <style:table-row-properties/>
    </style:style>
    <style:style style:name="TableCell1008" style:family="table-cell">
      <style:table-cell-properties fo:border="0.0069in solid #00000A" fo:padding-top="0in" fo:padding-left="0.0715in" fo:padding-bottom="0in" fo:padding-right="0.07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style:style>
    <style:style style:name="P1011" style:parent-style-name="Normal" style:family="paragraph">
      <style:paragraph-properties fo:text-align="justify" fo:margin-right="0.125in"/>
      <style:text-properties style:font-name-asian="Calibri"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ableColumn1019" style:family="table-column">
      <style:table-column-properties style:column-width="3.3597in"/>
    </style:style>
    <style:style style:name="TableColumn1020" style:family="table-column">
      <style:table-column-properties style:column-width="3.334in"/>
    </style:style>
    <style:style style:name="Table1018" style:family="table">
      <style:table-properties style:width="6.6937in" fo:margin-left="-0.0034in" table:align="left"/>
    </style:style>
    <style:style style:name="TableRow1021" style:family="table-row">
      <style:table-row-properties/>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A" fo:padding-top="0in" fo:padding-left="0.0715in" fo:padding-bottom="0in" fo:padding-right="0.075in"/>
    </style:style>
    <style:style style:name="P1026" style:parent-style-name="Normal" style:family="paragraph">
      <style:paragraph-properties fo:text-align="justify"/>
      <style:text-properties style:font-name-asian="Calibri" fo:font-weight="bold" style:font-weight-asian="bold" style:font-size-complex="12pt"/>
    </style:style>
    <style:style style:name="TableRow1027" style:family="table-row">
      <style:table-row-properties/>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style:style>
    <style:style style:name="TableRow1033" style:family="table-row">
      <style:table-row-properties style:min-row-height="0.0486in"/>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style:text-properties style:font-name-asian="Calibri" fo:font-weight="bold" style:font-weight-asian="bold" style:font-size-complex="12pt"/>
    </style:style>
    <style:style style:name="TableRow1039" style:family="table-row">
      <style:table-row-properties style:min-row-height="0.0486in"/>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Arial Unicode MS" fo:font-style="italic" style:font-style-asian="italic"/>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ableColumn1056" style:family="table-column">
      <style:table-column-properties style:column-width="6.843in"/>
    </style:style>
    <style:style style:name="Table1055" style:family="table">
      <style:table-properties style:width="6.843in" fo:margin-left="-0.0034in" table:align="left"/>
    </style:style>
    <style:style style:name="TableRow1057" style:family="table-row">
      <style:table-row-properties/>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ableColumn1066" style:family="table-column">
      <style:table-column-properties style:column-width="6.843in"/>
    </style:style>
    <style:style style:name="Table1065" style:family="table">
      <style:table-properties style:width="6.843in" fo:margin-left="-0.0034in" table:align="left"/>
    </style:style>
    <style:style style:name="TableRow1067" style:family="table-row">
      <style:table-row-properties/>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ableColumn1075" style:family="table-column">
      <style:table-column-properties style:column-width="6.843in"/>
    </style:style>
    <style:style style:name="Table1074" style:family="table">
      <style:table-properties style:width="6.843in" fo:margin-left="-0.0034in" table:align="left"/>
    </style:style>
    <style:style style:name="TableRow1076" style:family="table-row">
      <style:table-row-properties/>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ableColumn1084" style:family="table-column">
      <style:table-column-properties style:column-width="6.843in"/>
    </style:style>
    <style:style style:name="Table1083" style:family="table">
      <style:table-properties style:width="6.843in" fo:margin-left="-0.0034in" table:align="left"/>
    </style:style>
    <style:style style:name="TableRow1085" style:family="table-row">
      <style:table-row-properties/>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olumn1093" style:family="table-column">
      <style:table-column-properties style:column-width="6.843in"/>
    </style:style>
    <style:style style:name="Table1092" style:family="table">
      <style:table-properties style:width="6.843in" fo:margin-left="-0.0034in" table:align="left"/>
    </style:style>
    <style:style style:name="TableRow1094" style:family="table-row">
      <style:table-row-properties/>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ableColumn1102" style:family="table-column">
      <style:table-column-properties style:column-width="6.843in"/>
    </style:style>
    <style:style style:name="Table1101" style:family="table">
      <style:table-properties style:width="6.843in" fo:margin-left="-0.0034in" table:align="left"/>
    </style:style>
    <style:style style:name="TableRow1103" style:family="table-row">
      <style:table-row-properties/>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style>
    <style:style style:name="T1107" style:parent-style-name="DefaultParagraphFont" style:family="text">
      <style:text-properties fo:language="en" fo:country="US"/>
    </style:style>
    <style:style style:name="T1108" style:parent-style-name="DefaultParagraphFont" style:family="text">
      <style:text-properties fo:font-style="italic" style:font-style-asian="italic"/>
    </style:style>
    <style:style style:name="T1109" style:parent-style-name="DefaultParagraphFont" style:family="text">
      <style:text-properties style:font-name-asian="Calibri" fo:font-style="italic" style:font-style-asian="italic" style:font-size-complex="12pt"/>
    </style:style>
    <style:style style:name="TableColumn1111" style:family="table-column">
      <style:table-column-properties style:column-width="2.4777in"/>
    </style:style>
    <style:style style:name="TableColumn1112" style:family="table-column">
      <style:table-column-properties style:column-width="2.3111in"/>
    </style:style>
    <style:style style:name="TableColumn1113" style:family="table-column">
      <style:table-column-properties style:column-width="1.6604in"/>
    </style:style>
    <style:style style:name="Table1110" style:family="table">
      <style:table-properties style:width="6.4493in" fo:margin-left="0in" table:align="left"/>
    </style:style>
    <style:style style:name="TableRow1114" style:family="table-row">
      <style:table-row-properties style:min-row-height="0.829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Row1121" style:family="table-row">
      <style:table-row-properties style:min-row-height="1.43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6159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name-asian="SimSun;宋体" style:font-size-complex="12pt" style:language-asian="zh" style:country-asian="CN" style:language-complex="hi" style:country-complex="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min-row-height="0.822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4201in"/>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420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420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ableColumn1172" style:family="table-column">
      <style:table-column-properties style:column-width="6.843in"/>
    </style:style>
    <style:style style:name="Table1171" style:family="table">
      <style:table-properties style:width="6.843in" fo:margin-left="-0.0034in" table:align="lef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ableColumn1181" style:family="table-column">
      <style:table-column-properties style:column-width="1.059in" style:use-optimal-column-width="false"/>
    </style:style>
    <style:style style:name="TableColumn1182" style:family="table-column">
      <style:table-column-properties style:column-width="1.3375in" style:use-optimal-column-width="false"/>
    </style:style>
    <style:style style:name="TableColumn1183" style:family="table-column">
      <style:table-column-properties style:column-width="1.025in" style:use-optimal-column-width="false"/>
    </style:style>
    <style:style style:name="TableColumn1184" style:family="table-column">
      <style:table-column-properties style:column-width="1.2798in" style:use-optimal-column-width="false"/>
    </style:style>
    <style:style style:name="TableColumn1185" style:family="table-column">
      <style:table-column-properties style:column-width="2.1569in" style:use-optimal-column-width="false"/>
    </style:style>
    <style:style style:name="Table1180" style:family="table">
      <style:table-properties style:width="6.8583in" fo:margin-left="-0.0034in" table:align="left"/>
    </style:style>
    <style:style style:name="TableRow1186" style:family="table-row">
      <style:table-row-properties style:min-row-height="1.2555in" style:use-optimal-row-height="false"/>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min-row-height="0.1715in" style:use-optimal-row-height="false"/>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fo:font-weight="bold" style:font-weight-asian="bold"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fo:font-weight="bold" style:font-weight-asian="bold"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style:font-name-asian="Calibri" fo:font-weight="bold" style:font-weight-asian="bold" style:font-size-complex="12pt"/>
    </style:style>
    <style:style style:name="TableRow1212" style:family="table-row">
      <style:table-row-properties style:min-row-height="0.1791in" style:use-optimal-row-height="false"/>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style:text-properties style:font-name-asian="Calibri" fo:font-weight="bold" style:font-weight-asian="bold"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fo:font-weight="bold" style:font-weight-asian="bold"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style:font-name-asian="Calibri" fo:font-weight="bold" style:font-weight-asian="bold" style:font-size-complex="12pt" fo:language="en" fo:country="US"/>
    </style:style>
    <style:style style:name="T1231" style:parent-style-name="DefaultParagraphFont" style:family="text">
      <style:text-properties style:font-name-asian="Calibri" fo:font-weight="bold" style:font-weight-asian="bold" style:font-size-complex="12pt" fo:language="en" fo:country="U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asian="Calibri" fo:font-style="italic" style:font-style-asian="italic" style:font-size-complex="12pt"/>
    </style:style>
    <style:style style:name="TableColumn1237" style:family="table-column">
      <style:table-column-properties style:column-width="6.843in"/>
    </style:style>
    <style:style style:name="Table1236" style:family="table">
      <style:table-properties style:width="6.843in" fo:margin-left="-0.0034in" table:align="lef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fo:font-weight="bold" style:font-weight-asian="bold"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fo:font-style="italic" style:font-style-asian="italic"/>
    </style:style>
    <style:style style:name="T1247" style:parent-style-name="DefaultParagraphFont" style:family="text">
      <style:text-properties style:font-name-asian="Calibri" fo:font-style="italic" style:font-style-asian="italic" style:font-size-complex="12pt"/>
    </style:style>
    <style:style style:name="P1248" style:parent-style-name="Normal" style:family="paragraph">
      <style:paragraph-properties fo:text-align="justify"/>
      <style:text-properties style:font-name-asian="Calibri" fo:font-weight="bold" style:font-weight-asian="bold" style:font-size-complex="12pt"/>
    </style:style>
    <style:style style:name="TableColumn1250" style:family="table-column">
      <style:table-column-properties style:column-width="6.4493in"/>
    </style:style>
    <style:style style:name="Table1249" style:family="table">
      <style:table-properties style:width="6.449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fo:font-weight="bold" style:font-weight-asian="bold" fo:font-size="10pt" style:font-size-asian="10pt"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name-asian="Calibri" fo:font-weight="bold" style:font-weight-asian="bold" style:font-size-complex="12pt" fo:language="en" fo:country="US"/>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fo:font-weight="bold" style:font-weight-asian="bold" fo:color="#000000" style:font-size-complex="12pt" style:language-asian="lt" style:country-asian="LT"/>
    </style:style>
    <style:style style:name="TableColumn1260" style:family="table-column">
      <style:table-column-properties style:column-width="6.843in"/>
    </style:style>
    <style:style style:name="Table1259" style:family="table">
      <style:table-properties style:width="6.843in" fo:margin-left="-0.0034in" table:align="lef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ableColumn1269" style:family="table-column">
      <style:table-column-properties style:column-width="5.3895in"/>
    </style:style>
    <style:style style:name="TableColumn1270" style:family="table-column">
      <style:table-column-properties style:column-width="0.6902in"/>
    </style:style>
    <style:style style:name="TableColumn1271" style:family="table-column">
      <style:table-column-properties style:column-width="0.7631in"/>
    </style:style>
    <style:style style:name="Table1268" style:family="table">
      <style:table-properties style:width="6.843in" fo:margin-left="-0.0034in" table:align="left"/>
    </style:style>
    <style:style style:name="TableRow1272" style:family="table-row">
      <style:table-row-properties/>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Row1280" style:family="table-row">
      <style:table-row-properties/>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A" style:vertical-align="middle" fo:padding-top="0in" fo:padding-left="0.0715in" fo:padding-bottom="0in" fo:padding-right="0.075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style>
    <style:style style:name="TableCell1303" style:family="table-cell">
      <style:table-cell-properties fo:border="0.0069in solid #00000A" style:vertical-align="middle" fo:padding-top="0in" fo:padding-left="0.071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min-row-height="0.252in"/>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min-row-height="0.252in"/>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justify"/>
      <style:text-properties style:font-name-asian="Calibri" fo:font-weight="bold" style:font-weight-asian="bold" style:font-size-complex="12pt"/>
    </style:style>
    <style:style style:name="P1341" style:parent-style-name="Normal" style:family="paragraph">
      <style:paragraph-properties fo:text-align="justify" fo:margin-right="-1in"/>
      <style:text-properties style:font-name-asian="Calibri" style:font-size-complex="12pt"/>
    </style:style>
    <style:style style:name="P134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43" style:parent-style-name="Normal" style:family="paragraph">
      <style:paragraph-properties fo:text-align="justify" fo:margin-left="0.9in" fo:margin-right="-1in" fo:text-indent="0.3013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9in" fo:margin-right="-1in" fo:text-indent="0.3013in">
        <style:tab-stops/>
      </style:paragraph-properties>
    </style:style>
    <style:style style:name="P1346" style:parent-style-name="Normal" style:master-page-name="MPF3" style:family="paragraph">
      <style:paragraph-properties fo:break-before="page" fo:margin-left="6.75in" style:page-number="1">
        <style:tab-stops/>
      </style:paragraph-properties>
    </style:style>
    <style:style style:name="P1353" style:parent-style-name="Normal" style:family="paragraph">
      <style:paragraph-properties fo:margin-left="6.75in">
        <style:tab-stops/>
      </style:paragraph-properties>
    </style:style>
    <style:style style:name="P1354" style:parent-style-name="Normal" style:family="paragraph">
      <style:paragraph-properties fo:margin-left="6.75in">
        <style:tab-stops/>
      </style:paragraph-properties>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ableColumn1360" style:family="table-column">
      <style:table-column-properties style:column-width="2.0958in"/>
    </style:style>
    <style:style style:name="TableColumn1361" style:family="table-column">
      <style:table-column-properties style:column-width="7.925in"/>
    </style:style>
    <style:style style:name="Table1359" style:family="table">
      <style:table-properties style:width="10.0208in" fo:margin-left="-0.0069in" table:align="left"/>
    </style:style>
    <style:style style:name="TableRow1362" style:family="table-row">
      <style:table-row-properties style:min-row-height="0.177in"/>
    </style:style>
    <style:style style:name="TableCell1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4" style:parent-style-name="Normal" style:family="paragraph">
      <style:paragraph-properties fo:line-height="115%"/>
    </style:style>
    <style:style style:name="TableCell1365" style:family="table-cell">
      <style:table-cell-properties fo:border="0.0069in solid #000001" fo:padding-top="0in" fo:padding-left="0.068in" fo:padding-bottom="0in" fo:padding-right="0.075in"/>
    </style:style>
    <style:style style:name="P1366" style:parent-style-name="Normal" style:family="paragraph">
      <style:paragraph-properties style:snap-to-layout-grid="false" fo:line-height="115%"/>
    </style:style>
    <style:style style:name="TableRow1367" style:family="table-row">
      <style:table-row-properties style:min-row-height="0.177in"/>
    </style:style>
    <style:style style:name="TableCell13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69" style:parent-style-name="Normal" style:family="paragraph">
      <style:paragraph-properties fo:line-height="115%"/>
    </style:style>
    <style:style style:name="TableCell1370" style:family="table-cell">
      <style:table-cell-properties fo:border="0.0069in solid #000001" fo:padding-top="0in" fo:padding-left="0.068in" fo:padding-bottom="0in" fo:padding-right="0.075in"/>
    </style:style>
    <style:style style:name="P1371" style:parent-style-name="Normal" style:family="paragraph">
      <style:paragraph-properties style:snap-to-layout-grid="false" fo:line-height="115%"/>
    </style:style>
    <style:style style:name="TableRow1372" style:family="table-row">
      <style:table-row-properties style:min-row-height="0.1895in"/>
    </style:style>
    <style:style style:name="TableCell137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74" style:parent-style-name="Normal" style:family="paragraph">
      <style:paragraph-properties fo:line-height="115%"/>
    </style:style>
    <style:style style:name="TableCell137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6" style:parent-style-name="Normal" style:family="paragraph">
      <style:paragraph-properties style:snap-to-layout-grid="false" fo:line-height="115%"/>
    </style:style>
    <style:style style:name="TableRow1377" style:family="table-row">
      <style:table-row-properties style:min-row-height="0.177in"/>
    </style:style>
    <style:style style:name="TableCell1378" style:family="table-cell">
      <style:table-cell-properties fo:border="0.0069in solid #00000A" fo:background-color="#D9D9D9" fo:padding-top="0in" fo:padding-left="0.068in" fo:padding-bottom="0in" fo:padding-right="0.075in"/>
    </style:style>
    <style:style style:name="P1379" style:parent-style-name="Normal" style:family="paragraph">
      <style:paragraph-properties fo:line-height="115%"/>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fo:line-height="115%"/>
    </style:style>
    <style:style style:name="TableRow1382" style:family="table-row">
      <style:table-row-properties style:min-row-height="0.1895in"/>
    </style:style>
    <style:style style:name="TableCell1383" style:family="table-cell">
      <style:table-cell-properties fo:border="0.0069in solid #00000A" fo:background-color="#D9D9D9" fo:padding-top="0in" fo:padding-left="0.068in" fo:padding-bottom="0in" fo:padding-right="0.075in"/>
    </style:style>
    <style:style style:name="P1384" style:parent-style-name="Normal" style:family="paragraph">
      <style:paragraph-properties fo:line-height="115%"/>
    </style:style>
    <style:style style:name="TableCell1385" style:family="table-cell">
      <style:table-cell-properties fo:border="0.0069in solid #00000A" fo:padding-top="0in" fo:padding-left="0.068in" fo:padding-bottom="0in" fo:padding-right="0.075in"/>
    </style:style>
    <style:style style:name="P1386" style:parent-style-name="Normal" style:family="paragraph">
      <style:paragraph-properties style:snap-to-layout-grid="false" fo:line-height="115%"/>
    </style:style>
    <style:style style:name="P1387" style:parent-style-name="Normal" style:family="paragraph">
      <style:text-properties style:font-name-asian="Calibri" fo:font-weight="bold" style:font-weight-asian="bold" fo:font-variant="small-caps" style:language-asian="zh" style:country-asian="CN"/>
    </style:style>
    <style:style style:name="P1388" style:parent-style-name="Normal" style:family="paragraph">
      <style:text-properties style:font-name-asian="Calibri" fo:font-weight="bold" style:font-weight-asian="bold" fo:font-variant="small-caps" style:language-asian="zh" style:country-asian="CN"/>
    </style:style>
    <style:style style:name="P1389" style:parent-style-name="Normal" style:family="paragraph">
      <style:text-properties style:font-name-asian="Calibri" fo:font-weight="bold" style:font-weight-asian="bold" fo:font-variant="small-caps" style:language-asian="zh" style:country-asian="CN"/>
    </style:style>
    <style:style style:name="P1390" style:parent-style-name="Normal" style:family="paragraph">
      <style:text-properties style:font-name-asian="Calibri" fo:font-weight="bold" style:font-weight-asian="bold" fo:font-variant="small-caps" style:language-asian="zh" style:country-asian="CN"/>
    </style:style>
    <style:style style:name="P1391" style:parent-style-name="Normal" style:family="paragraph">
      <style:text-properties style:font-name-asian="Calibri" fo:font-weight="bold" style:font-weight-asian="bold" fo:font-variant="small-caps" style:language-asian="zh" style:country-asian="CN"/>
    </style:style>
    <style:style style:name="P1392" style:parent-style-name="Normal" style:family="paragraph">
      <style:text-properties style:font-name-asian="Calibri" fo:font-weight="bold" style:font-weight-asian="bold" fo:font-variant="small-caps" style:language-asian="zh" style:country-asian="CN"/>
    </style:style>
    <style:style style:name="P1393" style:parent-style-name="Normal" style:family="paragraph">
      <style:text-properties style:font-name-asian="Calibri" fo:font-weight="bold" style:font-weight-asian="bold" fo:font-variant="small-caps" style:language-asian="zh" style:country-asian="CN"/>
    </style:style>
    <style:style style:name="TableColumn1395" style:family="table-column">
      <style:table-column-properties style:column-width="3.5048in"/>
    </style:style>
    <style:style style:name="TableColumn1396" style:family="table-column">
      <style:table-column-properties style:column-width="2.1722in"/>
    </style:style>
    <style:style style:name="TableColumn1397" style:family="table-column">
      <style:table-column-properties style:column-width="1.4388in"/>
    </style:style>
    <style:style style:name="TableColumn1398" style:family="table-column">
      <style:table-column-properties style:column-width="0.9173in"/>
    </style:style>
    <style:style style:name="TableColumn1399" style:family="table-column">
      <style:table-column-properties style:column-width="2.0111in"/>
    </style:style>
    <style:style style:name="Table1394" style:family="table">
      <style:table-properties style:width="10.0444in" fo:margin-left="0in" table:align="left"/>
    </style:style>
    <style:style style:name="TableRow1400" style:family="table-row">
      <style:table-row-properties style:min-row-height="0.3006in" fo:keep-together="always"/>
    </style:style>
    <style:style style:name="TableCell140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style>
    <style:style style:name="TableCell140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6" style:parent-style-name="Normal" style:family="paragraph">
      <style:paragraph-properties fo:text-align="center" fo:line-height="115%"/>
      <style:text-properties fo:font-weight="bold" style:font-weight-asian="bold"/>
    </style:style>
    <style:style style:name="TableCell140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8" style:parent-style-name="Normal" style:family="paragraph">
      <style:paragraph-properties fo:text-align="center" fo:line-height="115%"/>
      <style:text-properties fo:font-weight="bold" style:font-weight-asian="bold"/>
    </style:style>
    <style:style style:name="TableCell1409" style:family="table-cell">
      <style:table-cell-properties fo:border="0.0104in solid #000001" fo:background-color="#D9D9D9" style:vertical-align="middle" fo:padding-top="0in" fo:padding-left="0.0638in" fo:padding-bottom="0in" fo:padding-right="0.0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fo:font-weight="bold" style:font-weight-asian="bold"/>
    </style:style>
    <style:style style:name="TableRow1414" style:family="table-row">
      <style:table-row-properties style:min-row-height="0.3006in" fo:keep-together="always"/>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line-height="115%"/>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19" style:family="table-column">
      <style:table-column-properties style:column-width="2.0333in"/>
    </style:style>
    <style:style style:name="Table1418" style:family="table">
      <style:table-properties style:width="2.0333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line-height="115%"/>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line-height="115%"/>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line-height="115%"/>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line-height="115%"/>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line-height="115%"/>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center" fo:line-height="115%"/>
    </style:style>
    <style:style style:name="P1437" style:parent-style-name="Normal" style:family="paragraph">
      <style:paragraph-properties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text-align="center" fo:line-height="115%"/>
    </style:style>
    <style:style style:name="P1448" style:parent-style-name="Normal" style:family="paragraph">
      <style:paragraph-properties fo:text-align="center" fo:line-height="115%"/>
    </style:style>
    <style:style style:name="P1449" style:parent-style-name="Normal" style:family="paragraph">
      <style:paragraph-properties fo:line-height="115%"/>
    </style:style>
    <style:style style:name="P1450" style:parent-style-name="Normal" style:family="paragraph">
      <style:paragraph-properties fo:line-height="115%"/>
    </style:style>
    <style:style style:name="P1451" style:parent-style-name="Normal" style:family="paragraph">
      <style:paragraph-properties fo:text-align="center" fo:line-height="115%"/>
    </style:style>
    <style:style style:name="TableCell1452" style:family="table-cell">
      <style:table-cell-properties fo:border-top="0.0104in solid #000001" fo:border-left="0.0104in solid #000001" fo:border-bottom="0.0104in solid #000001" fo:border-right="none" fo:padding-top="0in" fo:padding-left="0.0638in" fo:padding-bottom="0in" fo:padding-right="0.075in"/>
    </style:style>
    <style:style style:name="P1453" style:parent-style-name="Normal" style:family="paragraph">
      <style:paragraph-properties fo:text-align="center" fo:line-height="115%"/>
      <style:text-properties fo:font-weight="bold" style:font-weight-asian="bold"/>
    </style:style>
    <style:style style:name="TableCell1454" style:family="table-cell">
      <style:table-cell-properties fo:border="0.0104in solid #000001" fo:padding-top="0in" fo:padding-left="0.0638in" fo:padding-bottom="0in" fo:padding-right="0.075in"/>
    </style:style>
    <style:style style:name="P1455" style:parent-style-name="Normal" style:family="paragraph">
      <style:paragraph-properties style:snap-to-layout-grid="false" fo:text-align="center" fo:line-height="115%"/>
      <style:text-properties fo:font-weight="bold" style:font-weight-asian="bold"/>
    </style:style>
    <style:style style:name="TableRow1456" style:family="table-row">
      <style:table-row-properties style:min-row-height="0.3006in" fo:keep-together="always"/>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58" style:parent-style-name="DefaultParagraphFont" style:family="text">
      <style:text-properties fo:language="en" fo:country="US"/>
    </style:style>
    <style:style style:name="TableCell14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0" style:parent-style-name="Normal" style:family="paragraph">
      <style:paragraph-properties fo:widows="0" fo:orphans="0" fo:text-align="justify">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name-asian="SimSun;宋体" style:font-size-complex="12pt" style:language-asian="zh" style:country-asian="CN" style:language-complex="hi" style:country-complex="IN"/>
    </style:style>
    <style:style style:name="T1463" style:parent-style-name="DefaultParagraphFont" style:family="text">
      <style:text-properties style:font-name-asian="Tim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Times"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style:style>
    <style:style style:name="TableCell14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9" style:parent-style-name="Normal" style:family="paragraph">
      <style:paragraph-properties fo:text-align="center" fo:line-height="115%"/>
    </style:style>
    <style:style style:name="P1470" style:parent-style-name="Normal" style:family="paragraph">
      <style:paragraph-properties fo:text-align="center" fo:line-height="115%"/>
    </style:style>
    <style:style style:name="P1471" style:parent-style-name="Normal" style:family="paragraph">
      <style:paragraph-properties fo:text-align="center" fo:line-height="115%"/>
    </style:style>
    <style:style style:name="TableCell1472" style:family="table-cell">
      <style:table-cell-properties fo:border-top="0.0104in solid #000001" fo:border-left="0.0104in solid #000001" fo:border-bottom="0.0104in solid #000001" fo:border-right="none" fo:padding-top="0in" fo:padding-left="0.0638in" fo:padding-bottom="0in" fo:padding-right="0.075in"/>
    </style:style>
    <style:style style:name="P1473" style:parent-style-name="Normal" style:family="paragraph">
      <style:paragraph-properties fo:text-align="center" fo:line-height="115%"/>
      <style:text-properties fo:font-weight="bold" style:font-weight-asian="bold"/>
    </style:style>
    <style:style style:name="TableCell1474" style:family="table-cell">
      <style:table-cell-properties fo:border="0.0104in solid #000001" fo:padding-top="0in" fo:padding-left="0.0638in" fo:padding-bottom="0in" fo:padding-right="0.075in"/>
    </style:style>
    <style:style style:name="P1475" style:parent-style-name="Normal" style:family="paragraph">
      <style:paragraph-properties style:snap-to-layout-grid="false" fo:text-align="center" fo:line-height="115%"/>
      <style:text-properties fo:font-weight="bold" style:font-weight-asian="bold"/>
    </style:style>
    <style:style style:name="TableRow1476" style:family="table-row">
      <style:table-row-properties style:min-row-height="0.3006in" fo:keep-together="always"/>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size-complex="12pt"/>
    </style:style>
    <style:style style:name="T1480" style:parent-style-name="DefaultParagraphFont" style:family="text">
      <style:text-properties style:font-name-asian="SimSun;宋体" style:font-size-complex="12pt" style:language-asian="zh" style:country-asian="CN" style:language-complex="hi" style:country-complex="IN"/>
    </style:style>
    <style:style style:name="TableCell14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top="0.0104in solid #000001" fo:border-left="0.0104in solid #000001" fo:border-bottom="0.0104in solid #000001" fo:border-right="none" fo:padding-top="0in" fo:padding-left="0.0638in" fo:padding-bottom="0in" fo:padding-right="0.075in"/>
    </style:style>
    <style:style style:name="P1484" style:parent-style-name="Normal" style:family="paragraph">
      <style:paragraph-properties fo:text-align="center" fo:line-height="115%"/>
      <style:text-properties fo:font-weight="bold" style:font-weight-asian="bold"/>
    </style:style>
    <style:style style:name="TableCell1485" style:family="table-cell">
      <style:table-cell-properties fo:border="0.0104in solid #000001" fo:padding-top="0in" fo:padding-left="0.0638in" fo:padding-bottom="0in" fo:padding-right="0.075in"/>
    </style:style>
    <style:style style:name="P1486" style:parent-style-name="Normal" style:family="paragraph">
      <style:paragraph-properties style:snap-to-layout-grid="false" fo:text-align="center" fo:line-height="115%"/>
      <style:text-properties fo:font-weight="bold" style:font-weight-asian="bold"/>
    </style:style>
    <style:style style:name="TableRow1487" style:family="table-row">
      <style:table-row-properties style:min-row-height="0.3006in" fo:keep-together="always"/>
    </style:style>
    <style:style style:name="TableCell14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line-height="115%"/>
    </style:style>
    <style:style style:name="T1493" style:parent-style-name="DefaultParagraphFont" style:family="text">
      <style:text-properties style:font-size-complex="12pt"/>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paragraph-properties fo:text-align="center" fo:line-height="115%"/>
    </style:style>
    <style:style style:name="TableCell1496" style:family="table-cell">
      <style:table-cell-properties fo:border-top="0.0104in solid #000001" fo:border-left="0.0104in solid #000001" fo:border-bottom="0.0104in solid #000001" fo:border-right="none" fo:padding-top="0in" fo:padding-left="0.0638in" fo:padding-bottom="0in" fo:padding-right="0.075in"/>
    </style:style>
    <style:style style:name="P1497" style:parent-style-name="Normal" style:family="paragraph">
      <style:paragraph-properties fo:text-align="center" fo:line-height="115%"/>
      <style:text-properties fo:font-weight="bold" style:font-weight-asian="bold"/>
    </style:style>
    <style:style style:name="TableCell1498" style:family="table-cell">
      <style:table-cell-properties fo:border="0.0104in solid #000001" fo:padding-top="0in" fo:padding-left="0.0638in" fo:padding-bottom="0in" fo:padding-right="0.075in"/>
    </style:style>
    <style:style style:name="P1499" style:parent-style-name="Normal" style:family="paragraph">
      <style:paragraph-properties style:snap-to-layout-grid="false" fo:text-align="center" fo:line-height="115%"/>
      <style:text-properties fo:font-weight="bold" style:font-weight-asian="bold"/>
    </style:style>
    <style:style style:name="TableRow1500" style:family="table-row">
      <style:table-row-properties style:min-row-height="0.777in" fo:keep-together="always"/>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line-height="115%"/>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top="0.0104in solid #000001" fo:border-left="0.0104in solid #000001" fo:border-bottom="0.0104in solid #000001" fo:border-right="none" fo:padding-top="0in" fo:padding-left="0.0638in" fo:padding-bottom="0in" fo:padding-right="0.075in"/>
    </style:style>
    <style:style style:name="P1506" style:parent-style-name="Normal" style:family="paragraph">
      <style:paragraph-properties fo:text-align="center" fo:line-height="115%"/>
      <style:text-properties fo:font-weight="bold" style:font-weight-asian="bold"/>
    </style:style>
    <style:style style:name="TableCell1507" style:family="table-cell">
      <style:table-cell-properties fo:border="0.0104in solid #000001" fo:padding-top="0in" fo:padding-left="0.0638in" fo:padding-bottom="0in" fo:padding-right="0.075in"/>
    </style:style>
    <style:style style:name="P1508" style:parent-style-name="Normal" style:family="paragraph">
      <style:paragraph-properties style:snap-to-layout-grid="false" fo:text-align="center" fo:line-height="115%"/>
      <style:text-properties fo:font-weight="bold" style:font-weight-asian="bold"/>
    </style:style>
    <style:style style:name="TableRow1509" style:family="table-row">
      <style:table-row-properties style:min-row-height="0.777in" fo:keep-together="always"/>
    </style:style>
    <style:style style:name="TableCell15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1" style:parent-style-name="Normal" style:family="paragraph">
      <style:paragraph-properties fo:line-height="115%"/>
    </style:style>
    <style:style style:name="TableCell15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3" style:parent-style-name="Normal" style:family="paragraph">
      <style:paragraph-properties fo:text-align="center" fo:line-height="115%"/>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fo:line-height="115%"/>
      <style:text-properties fo:font-weight="bold" style:font-weight-asian="bold"/>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fo:line-height="115%"/>
      <style:text-properties fo:font-weight="bold" style:font-weight-asian="bold"/>
    </style:style>
    <style:style style:name="TableRow1518" style:family="table-row">
      <style:table-row-properties style:min-row-height="0.777in" fo:keep-together="always"/>
    </style:style>
    <style:style style:name="TableCell15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0" style:parent-style-name="Normal" style:family="paragraph">
      <style:paragraph-properties fo:line-height="115%"/>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text-align="center" fo:line-height="115%"/>
      <style:text-properties fo:language="en" fo:country="US"/>
    </style:style>
    <style:style style:name="TableCell1523" style:family="table-cell">
      <style:table-cell-properties fo:border-top="0.0104in solid #000001" fo:border-left="0.0104in solid #000001" fo:border-bottom="0.0104in solid #000001" fo:border-right="none" fo:padding-top="0in" fo:padding-left="0.0638in" fo:padding-bottom="0in" fo:padding-right="0.075in"/>
    </style:style>
    <style:style style:name="P1524" style:parent-style-name="Normal" style:family="paragraph">
      <style:paragraph-properties fo:text-align="center" fo:line-height="115%"/>
      <style:text-properties fo:font-weight="bold" style:font-weight-asian="bold"/>
    </style:style>
    <style:style style:name="TableCell1525" style:family="table-cell">
      <style:table-cell-properties fo:border="0.0104in solid #000001" fo:padding-top="0in" fo:padding-left="0.0638in" fo:padding-bottom="0in" fo:padding-right="0.075in"/>
    </style:style>
    <style:style style:name="P1526" style:parent-style-name="Normal" style:family="paragraph">
      <style:paragraph-properties style:snap-to-layout-grid="false" fo:text-align="center" fo:line-height="115%"/>
      <style:text-properties fo:font-weight="bold" style:font-weight-asian="bold"/>
    </style:style>
    <style:style style:name="TableRow1527" style:family="table-row">
      <style:table-row-properties style:min-row-height="0.3006in" fo:keep-together="always"/>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line-height="115%" fo:text-indent="0.043in"/>
    </style:style>
    <style:style style:name="T1530" style:parent-style-name="DefaultParagraphFont" style:family="text">
      <style:text-properties fo:language="en" fo:country="US"/>
    </style:style>
    <style:style style:name="TableCell15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2" style:parent-style-name="Normal" style:family="paragraph">
      <style:paragraph-properties fo:line-height="115%"/>
    </style:style>
    <style:style style:name="P1533" style:parent-style-name="Normal" style:family="paragraph">
      <style:paragraph-properties fo:line-height="115%"/>
    </style:style>
    <style:style style:name="P1534" style:parent-style-name="Normal" style:family="paragraph">
      <style:paragraph-properties fo:line-height="115%"/>
    </style:style>
    <style:style style:name="P1535" style:parent-style-name="Normal" style:family="paragraph">
      <style:paragraph-properties fo:line-height="115%"/>
    </style:style>
    <style:style style:name="P1536" style:parent-style-name="Normal" style:family="paragraph">
      <style:paragraph-properties fo:line-height="115%"/>
    </style:style>
    <style:style style:name="TableCell15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8" style:parent-style-name="Normal" style:family="paragraph">
      <style:paragraph-properties fo:line-height="115%" fo:text-indent="0.5597in"/>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P1541" style:parent-style-name="Normal" style:family="paragraph">
      <style:paragraph-properties fo:text-align="center" fo:line-height="115%"/>
    </style:style>
    <style:style style:name="P1542" style:parent-style-name="Normal" style:family="paragraph">
      <style:paragraph-properties fo:text-align="center" fo:line-height="115%"/>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text-align="center" fo:line-height="115%"/>
    </style:style>
    <style:style style:name="P1546" style:parent-style-name="Normal" style:family="paragraph">
      <style:paragraph-properties fo:line-height="115%"/>
    </style:style>
    <style:style style:name="P1547" style:parent-style-name="Normal" style:family="paragraph">
      <style:paragraph-properties fo:text-align="center" fo:line-height="115%"/>
    </style:style>
    <style:style style:name="P1548" style:parent-style-name="Normal" style:family="paragraph">
      <style:paragraph-properties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P1558" style:parent-style-name="Normal" style:family="paragraph">
      <style:paragraph-properties fo:text-align="center" fo:line-height="115%"/>
    </style:style>
    <style:style style:name="TableCell1559" style:family="table-cell">
      <style:table-cell-properties fo:border-top="0.0104in solid #000001" fo:border-left="0.0104in solid #000001" fo:border-bottom="0.0104in solid #000001" fo:border-right="none" fo:padding-top="0in" fo:padding-left="0.0638in" fo:padding-bottom="0in" fo:padding-right="0.075in"/>
    </style:style>
    <style:style style:name="P1560" style:parent-style-name="Normal" style:family="paragraph">
      <style:paragraph-properties fo:text-align="center" fo:line-height="115%"/>
      <style:text-properties fo:font-weight="bold" style:font-weight-asian="bold"/>
    </style:style>
    <style:style style:name="TableCell1561" style:family="table-cell">
      <style:table-cell-properties fo:border="0.0104in solid #000001" fo:padding-top="0in" fo:padding-left="0.0638in" fo:padding-bottom="0in" fo:padding-right="0.075in"/>
    </style:style>
    <style:style style:name="P1562" style:parent-style-name="Normal" style:family="paragraph">
      <style:paragraph-properties style:snap-to-layout-grid="false" fo:text-align="center" fo:line-height="115%"/>
      <style:text-properties fo:font-weight="bold" style:font-weight-asian="bold"/>
    </style:style>
    <style:style style:name="TableRow1563" style:family="table-row">
      <style:table-row-properties style:min-row-height="1.5965in" fo:keep-together="always"/>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language="en" fo:country="US"/>
    </style:style>
    <style:style style:name="TableCell15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8" style:parent-style-name="Normal" style:family="paragraph">
      <style:paragraph-properties fo:text-align="justify" fo:line-height="115%"/>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center" fo:line-height="115%" fo:margin-left="-2.2493in">
        <style:tab-stops/>
      </style:paragraph-properties>
    </style:style>
    <style:style style:name="P1571" style:parent-style-name="Normal" style:family="paragraph">
      <style:paragraph-properties fo:line-height="115%"/>
    </style:style>
    <style:style style:name="P1572" style:parent-style-name="Normal" style:family="paragraph">
      <style:paragraph-properties fo:text-align="center" fo:line-height="115%"/>
    </style:style>
    <style:style style:name="P1573" style:parent-style-name="Normal" style:family="paragraph">
      <style:paragraph-properties fo:text-align="center" fo:line-height="115%"/>
    </style:style>
    <style:style style:name="P1574" style:parent-style-name="Normal" style:family="paragraph">
      <style:paragraph-properties fo:line-height="115%"/>
    </style:style>
    <style:style style:name="P1575" style:parent-style-name="Normal" style:family="paragraph">
      <style:paragraph-properties fo:line-height="115%"/>
    </style:style>
    <style:style style:name="TableCell1576" style:family="table-cell">
      <style:table-cell-properties fo:border-top="0.0104in solid #000001" fo:border-left="0.0104in solid #000001" fo:border-bottom="0.0104in solid #000001" fo:border-right="none" fo:padding-top="0in" fo:padding-left="0.0638in" fo:padding-bottom="0in" fo:padding-right="0.075in"/>
    </style:style>
    <style:style style:name="P1577" style:parent-style-name="Normal" style:family="paragraph">
      <style:paragraph-properties fo:text-align="center" fo:line-height="115%"/>
      <style:text-properties fo:font-weight="bold" style:font-weight-asian="bold"/>
    </style:style>
    <style:style style:name="TableCell1578" style:family="table-cell">
      <style:table-cell-properties fo:border="0.0104in solid #000001" fo:padding-top="0in" fo:padding-left="0.0638in" fo:padding-bottom="0in" fo:padding-right="0.075in"/>
    </style:style>
    <style:style style:name="P1579" style:parent-style-name="Normal" style:family="paragraph">
      <style:paragraph-properties style:snap-to-layout-grid="false" fo:text-align="center" fo:line-height="115%"/>
      <style:text-properties fo:font-weight="bold" style:font-weight-asian="bold"/>
    </style:style>
    <style:style style:name="TableRow1580" style:family="table-row">
      <style:table-row-properties style:min-row-height="0.184in" fo:keep-together="always"/>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style:snap-to-layout-grid="false" fo:text-align="center" fo:line-height="115%"/>
      <style:text-properties fo:font-weight="bold" style:font-weight-asian="bold"/>
    </style:style>
    <style:style style:name="TableCell1583" style:family="table-cell">
      <style:table-cell-properties fo:border-top="0.0104in solid #000001" fo:border-left="0.0104in solid #000001" fo:border-bottom="0.0104in solid #000001" fo:border-right="none" fo:padding-top="0in" fo:padding-left="0.0638in" fo:padding-bottom="0in" fo:padding-right="0.075in"/>
    </style:style>
    <style:style style:name="P1584" style:parent-style-name="Normal" style:family="paragraph">
      <style:paragraph-properties fo:text-align="end" fo:line-height="115%"/>
    </style:style>
    <style:style style:name="TableCell15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6" style:parent-style-name="Normal" style:family="paragraph">
      <style:paragraph-properties fo:text-align="center" fo:line-height="115%"/>
    </style:style>
    <style:style style:name="TableCell1587" style:family="table-cell">
      <style:table-cell-properties fo:border-top="0.0104in solid #000001" fo:border-left="0.0104in solid #000001" fo:border-bottom="0.0104in solid #000001" fo:border-right="none" fo:padding-top="0in" fo:padding-left="0.0638in" fo:padding-bottom="0in" fo:padding-right="0.075in"/>
    </style:style>
    <style:style style:name="P1588" style:parent-style-name="Normal" style:family="paragraph">
      <style:paragraph-properties style:snap-to-layout-grid="false" fo:text-align="center" fo:line-height="115%"/>
    </style:style>
    <style:style style:name="TableCell1589" style:family="table-cell">
      <style:table-cell-properties fo:border="0.0104in solid #000001" fo:padding-top="0in" fo:padding-left="0.0638in" fo:padding-bottom="0in" fo:padding-right="0.075in"/>
    </style:style>
    <style:style style:name="P1590" style:parent-style-name="Normal" style:family="paragraph">
      <style:paragraph-properties style:snap-to-layout-grid="false" fo:text-align="center" fo:line-height="115%"/>
    </style:style>
    <style:style style:name="P1591" style:parent-style-name="Normal" style:family="paragraph">
      <style:text-properties style:font-name-asian="Calibri" fo:font-weight="bold" style:font-weight-asian="bold" fo:font-variant="small-caps" style:language-asian="zh" style:country-asian="C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2.3659in"/>
    </style:style>
    <style:style style:name="TableColumn1598" style:family="table-column">
      <style:table-column-properties style:column-width="8.0722in"/>
    </style:style>
    <style:style style:name="Table1596" style:family="table">
      <style:table-properties style:width="10.4381in" fo:margin-left="-0.0305in" table:align="left"/>
    </style:style>
    <style:style style:name="TableRow1599" style:family="table-row">
      <style:table-row-properties/>
    </style:style>
    <style:style style:name="TableCell16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1" style:parent-style-name="Normal" style:family="paragraph">
      <style:paragraph-properties style:snap-to-layout-grid="false" fo:text-align="center" fo:line-height="115%"/>
      <style:text-properties fo:font-weight="bold" style:font-weight-asian="bold" style:font-weight-complex="bold"/>
    </style:style>
    <style:style style:name="TableCell1602" style:family="table-cell">
      <style:table-cell-properties fo:border="0.0069in solid #000001" fo:background-color="#D9D9D9" fo:padding-top="0in" fo:padding-left="0.068in" fo:padding-bottom="0in" fo:padding-right="0.075in"/>
    </style:style>
    <style:style style:name="P1603" style:parent-style-name="Normal" style:family="paragraph">
      <style:paragraph-properties fo:text-align="center" fo:line-height="115%" fo:margin-left="-0.0986in">
        <style:tab-stops/>
      </style:paragraph-properties>
    </style:style>
    <style:style style:name="T1604" style:parent-style-name="DefaultParagraphFont" style:family="text">
      <style:text-properties style:font-weight-complex="bold"/>
    </style:style>
    <style:style style:name="TableRow1605" style:family="table-row">
      <style:table-row-properties/>
    </style:style>
    <style:style style:name="TableCell16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7" style:parent-style-name="Normal" style:family="paragraph">
      <style:paragraph-properties fo:line-height="115%"/>
      <style:text-properties style:font-weight-complex="bold"/>
    </style:style>
    <style:style style:name="TableCell1608" style:family="table-cell">
      <style:table-cell-properties fo:border="0.0069in solid #000001" fo:padding-top="0in" fo:padding-left="0.068in" fo:padding-bottom="0in" fo:padding-right="0.075in"/>
    </style:style>
    <style:style style:name="P1609" style:parent-style-name="Normal" style:family="paragraph">
      <style:paragraph-properties style:snap-to-layout-grid="false" fo:line-height="115%"/>
      <style:text-properties style:font-weight-complex="bold"/>
    </style:style>
    <style:style style:name="TableRow1610" style:family="table-row">
      <style:table-row-properties/>
    </style:style>
    <style:style style:name="TableCell16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weight-complex="bold"/>
    </style:style>
    <style:style style:name="TableCell1614" style:family="table-cell">
      <style:table-cell-properties fo:border="0.0069in solid #000001" fo:padding-top="0in" fo:padding-left="0.068in" fo:padding-bottom="0in" fo:padding-right="0.075in"/>
    </style:style>
    <style:style style:name="P1615" style:parent-style-name="Normal" style:family="paragraph">
      <style:paragraph-properties style:snap-to-layout-grid="false" fo:line-height="115%"/>
      <style:text-properties style:font-weight-complex="bold"/>
    </style:style>
    <style:style style:name="TableRow1616" style:family="table-row">
      <style:table-row-properties style:min-row-height="0.5416in"/>
    </style:style>
    <style:style style:name="TableCell16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fo:font-style="italic" style:font-style-asian="italic"/>
    </style:style>
    <style:style style:name="TableCell1621" style:family="table-cell">
      <style:table-cell-properties fo:border="0.0069in solid #000001" fo:padding-top="0in" fo:padding-left="0.068in" fo:padding-bottom="0in" fo:padding-right="0.075in"/>
    </style:style>
    <style:style style:name="P1622" style:parent-style-name="Normal" style:family="paragraph">
      <style:paragraph-properties style:snap-to-layout-grid="false" fo:line-height="115%"/>
      <style:text-properties style:font-weight-complex="bold"/>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25" style:family="table-column">
      <style:table-column-properties style:column-width="2.643in"/>
    </style:style>
    <style:style style:name="TableColumn1626" style:family="table-column">
      <style:table-column-properties style:column-width="2.6111in"/>
    </style:style>
    <style:style style:name="TableColumn1627" style:family="table-column">
      <style:table-column-properties style:column-width="1.3194in"/>
    </style:style>
    <style:style style:name="TableColumn1628" style:family="table-column">
      <style:table-column-properties style:column-width="3.6944in"/>
    </style:style>
    <style:style style:name="Table1624" style:family="table">
      <style:table-properties style:width="10.268in" fo:margin-left="0in" table:align="lef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name-asian="Calibri" style:font-weight-complex="bold" style:font-size-complex="12pt" style:language-asian="zh" style:country-asian="CN"/>
    </style:style>
    <style:style style:name="TableCell1633" style:family="table-cell">
      <style:table-cell-properties fo:border-top="none" fo:border-left="none" fo:border-bottom="0.0069in solid #00000A" fo:border-right="none" fo:padding-top="0in" fo:padding-left="0.075in" fo:padding-bottom="0in" fo:padding-right="0.075in"/>
    </style:style>
    <style:style style:name="P16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37" style:family="table-cell">
      <style:table-cell-properties fo:border-top="none" fo:border-left="none" fo:border-bottom="0.0069in solid #00000A" fo:border-right="none" fo:padding-top="0in" fo:padding-left="0.075in" fo:padding-bottom="0in" fo:padding-right="0.075in"/>
    </style:style>
    <style:style style:name="P1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42" style:family="table-cell">
      <style:table-cell-properties fo:border-top="0.0069in solid #00000A" fo:border-left="none" fo:border-bottom="none" fo:border-right="none" fo:padding-top="0in" fo:padding-left="0.075in" fo:padding-bottom="0in" fo:padding-right="0.075in"/>
    </style:style>
    <style:style style:name="P16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46" style:family="table-cell">
      <style:table-cell-properties fo:border-top="0.0069in solid #00000A" fo:border-left="none" fo:border-bottom="none" fo:border-right="none" fo:padding-top="0in" fo:padding-left="0.075in" fo:padding-bottom="0in" fo:padding-right="0.075in"/>
    </style:style>
    <style:style style:name="P1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style:style>
    <style:style style:name="P1650" style:parent-style-name="Normal" style:master-page-name="MPF4" style:family="paragraph">
      <style:paragraph-properties fo:widows="0" fo:orphans="0" fo:break-before="page" fo:text-align="justify" fo:margin-left="4.2333in" style:page-number="1">
        <style:tab-stops/>
      </style:paragraph-properties>
    </style:style>
    <style:style style:name="P1657"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58" style:parent-style-name="Normal" style:family="paragraph">
      <style:paragraph-properties fo:widows="0" fo:orphans="0"/>
      <style:text-properties fo:font-weight="bold" style:font-weight-asian="bold"/>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2" style:parent-style-name="Normal" style:family="paragraph">
      <style:paragraph-properties fo:widows="0" fo:orphans="0" fo:text-align="center"/>
      <style:text-properties fo:font-weight="bold" style:font-weight-asian="bold"/>
    </style:style>
    <style:style style:name="P1663" style:parent-style-name="Normal" style:family="paragraph">
      <style:paragraph-properties fo:widows="0" fo:orphans="0" fo:text-align="center"/>
      <style:text-properties fo:font-weight="bold" style:font-weight-asian="bold" style:font-size-complex="12pt"/>
    </style:style>
    <style:style style:name="P1664" style:parent-style-name="Normal" style:family="paragraph">
      <style:paragraph-properties fo:widows="0" fo:orphans="0" fo:text-align="center"/>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style:text-properties style:font-size-complex="12pt"/>
    </style:style>
    <style:style style:name="P1669" style:parent-style-name="Normal" style:family="paragraph">
      <style:paragraph-properties fo:widows="0" fo:orphans="0" fo:text-align="center"/>
      <style:text-properties style:font-name-asian="Calibri" style:font-size-complex="12pt"/>
    </style:style>
    <style:style style:name="P1670" style:parent-style-name="Normal" style:family="paragraph">
      <style:paragraph-properties fo:widows="0" fo:orphans="0" fo:text-align="center"/>
    </style:style>
    <style:style style:name="T1671" style:parent-style-name="DefaultParagraphFont" style:family="text">
      <style:text-properties style:font-name-asian="Calibri" fo:font-style="italic" style:font-style-asian="italic" style:font-size-complex="12pt"/>
    </style:style>
    <style:style style:name="P1672" style:parent-style-name="Normal" style:family="paragraph">
      <style:paragraph-properties fo:widows="0" fo:orphans="0" fo:text-align="justify"/>
      <style:text-properties style:font-name-asian="Calibri" fo:font-weight="bold" style:font-weight-asian="bold" style:font-size-complex="12pt"/>
    </style:style>
    <style:style style:name="P1673" style:parent-style-name="Normal" style:family="paragraph">
      <style:paragraph-properties fo:widows="0" fo:orphans="0" fo:text-align="justify" fo:text-indent="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78" style:parent-style-name="Normal" style:family="paragraph">
      <style:paragraph-properties fo:widows="0" fo:orphans="0" fo:text-align="justify"/>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style="italic" style:font-style-asian="italic" style:font-size-complex="12pt"/>
    </style:style>
    <style:style style:name="P1683" style:parent-style-name="Normal" style:family="paragraph">
      <style:paragraph-properties fo:widows="0" fo:orphans="0" fo:text-align="justify"/>
      <style:text-properties style:font-name-asian="Calibri" style:font-size-complex="12pt"/>
    </style:style>
    <style:style style:name="P1684" style:parent-style-name="Normal" style:family="paragraph">
      <style:paragraph-properties fo:widows="0" fo:orphans="0" fo:text-align="justify"/>
      <style:text-properties style:font-name-asian="Calibri" style:font-size-complex="12pt"/>
    </style:style>
    <style:style style:name="P168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6" style:parent-style-name="Normal" style:family="paragraph">
      <style:paragraph-properties fo:widows="0" fo:orphans="0" fo:text-align="justify"/>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fo:text-transform="uppercase"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font-style="italic" style:font-style-asian="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fo:text-transform="uppercase"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0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center" fo:text-indent="0.5909in">
        <style:tab-stops>
          <style:tab-stop style:type="left" style:position="0.5909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widows="0" fo:orphans="0" fo:text-align="justify"/>
      <style:text-properties style:font-name-asian="Courier New" style:font-size-complex="12pt"/>
    </style:style>
    <style:style style:name="P1728" style:parent-style-name="Normal" style:family="paragraph">
      <style:paragraph-properties fo:widows="0" fo:orphans="0" fo:text-align="justify" fo:text-indent="0.5909in"/>
    </style:style>
    <style:style style:name="T1729" style:parent-style-name="DefaultParagraphFont" style:family="text">
      <style:text-properties style:font-name-asian="Courier New" style:font-weight-complex="bold" style:font-size-complex="12pt"/>
    </style:style>
    <style:style style:name="T1730" style:parent-style-name="DefaultParagraphFont" style:family="text">
      <style:text-properties style:font-name-asian="Courier New" style:font-weight-complex="bold" style:font-size-complex="12pt"/>
    </style:style>
    <style:style style:name="T1731" style:parent-style-name="DefaultParagraphFont" style:family="text">
      <style:text-properties style:font-name-asian="Courier New" style:font-size-complex="12pt"/>
    </style:style>
    <style:style style:name="P17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name-asian="Courier New" style:font-weight-complex="bold" style:font-size-complex="12pt"/>
    </style:style>
    <style:style style:name="T1734" style:parent-style-name="DefaultParagraphFont" style:family="text">
      <style:text-properties style:font-name-asian="Courier New"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ourier New"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ourier New" style:font-weight-complex="bold" style:font-size-complex="12pt"/>
    </style:style>
    <style:style style:name="P1759" style:parent-style-name="Normal" style:family="paragraph">
      <style:paragraph-properties fo:widows="0" fo:orphans="0" fo:text-align="justify" fo:text-indent="0.5909in">
        <style:tab-stops>
          <style:tab-stop style:type="left" style:position="0.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ourier New"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6895in"/>
        </style:tab-stops>
      </style:paragraph-properties>
    </style:style>
    <style:style style:name="T1769" style:parent-style-name="DefaultParagraphFont" style:family="text">
      <style:text-properties style:font-name-asian="SimSun;宋体" style:font-size-complex="12pt" style:language-asian="zh" style:country-asian="CN" style:language-complex="hi" style:country-complex="IN"/>
    </style:style>
    <style:style style:name="T1770" style:parent-style-name="DefaultParagraphFont" style:family="text">
      <style:text-properties style:font-name-asian="SimSun;宋体" style:font-size-complex="12pt" style:language-asian="zh" style:country-asian="CN" style:language-complex="hi" style:country-complex="IN"/>
    </style:style>
    <style:style style:name="P17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7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72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name="Calibri"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0.812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widows="0" fo:orphans="0"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SimSun;宋体" style:font-size-complex="12pt" style:language-asian="zh" style:country-asian="CN" style:language-complex="hi" style:country-complex="IN"/>
    </style:style>
    <style:style style:name="T1873" style:parent-style-name="DefaultParagraphFont" style:family="text">
      <style:text-properties style:font-name-asian="SimSun;宋体" style:font-size-complex="12pt" style:language-asian="zh" style:country-asian="CN" style:language-complex="hi" style:country-complex="IN"/>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P1876" style:parent-style-name="Normal" style:family="paragraph">
      <style:paragraph-properties fo:widows="0" fo:orphans="0" fo:text-indent="0.5909in">
        <style:tab-stops>
          <style:tab-stop style:type="left" style:position="0.81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90" style:parent-style-name="Normal" style:family="paragraph">
      <style:paragraph-properties fo:keep-with-next="always" fo:widows="0" fo:orphans="0" fo:text-align="center"/>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9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style:style>
    <style:style style:name="P1899" style:parent-style-name="Normal" style:family="paragraph">
      <style:paragraph-properties fo:keep-with-next="always" fo:widows="0" fo:orphans="0"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97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5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51" style:parent-style-name="Normal" style:family="paragraph">
      <style:paragraph-properties fo:keep-with-next="always" fo:widows="0" fo:orphans="0" fo:text-align="center"/>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fo:font-style="italic" style:font-style-asian="italic" style:font-size-complex="12pt"/>
    </style:style>
    <style:style style:name="T1955" style:parent-style-name="DefaultParagraphFont" style:family="text">
      <style:text-properties fo:font-weight="bold" style:font-weight-asian="bold" style:font-weight-complex="bold" fo:font-style="italic" style:font-style-asian="italic"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94" style:parent-style-name="Normal" style:family="paragraph">
      <style:paragraph-properties fo:keep-with-next="always" fo:widows="0" fo:orphans="0" fo:text-align="center" fo:margin-left="0.2958in" fo:text-indent="-0.2958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0.5909in"/>
        </style:tab-stops>
      </style:paragraph-properties>
    </style:style>
    <style:style style:name="T2004" style:parent-style-name="DefaultParagraphFont" style:family="text">
      <style:text-properties style:font-name-complex="Tahoma" style:font-weight-complex="bold" style:font-size-complex="12pt"/>
    </style:style>
    <style:style style:name="T2005" style:parent-style-name="DefaultParagraphFont" style:family="text">
      <style:text-properties style:font-name-complex="Tahoma" style:font-weight-complex="bold" style:font-size-complex="12pt"/>
    </style:style>
    <style:style style:name="P2006" style:parent-style-name="Normal" style:family="paragraph">
      <style:paragraph-properties fo:widows="0" fo:orphans="0" fo:text-align="justify" fo:text-indent="0.5909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012" style:parent-style-name="Normal" style:family="paragraph">
      <style:paragraph-properties fo:widows="0" fo:orphans="0" fo:text-align="justify" fo:text-indent="0.5909in">
        <style:tab-stops>
          <style:tab-stop style:type="left" style:position="0.4923in"/>
        </style:tab-stops>
      </style:paragraph-properties>
    </style:style>
    <style:style style:name="P2013" style:parent-style-name="Normal" style:family="paragraph">
      <style:paragraph-properties fo:keep-with-next="always" fo:widows="0" fo:orphans="0"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widows="0" fo:orphans="0"/>
      <style:text-properties style:font-size-complex="12pt"/>
    </style:style>
    <style:style style:name="TableColumn2019" style:family="table-column">
      <style:table-column-properties style:column-width="0.1638in"/>
    </style:style>
    <style:style style:name="TableColumn2020" style:family="table-column">
      <style:table-column-properties style:column-width="3.2583in"/>
    </style:style>
    <style:style style:name="TableColumn2021" style:family="table-column">
      <style:table-column-properties style:column-width="3.2486in"/>
    </style:style>
    <style:style style:name="Table2018" style:family="table">
      <style:table-properties style:width="6.6708in" fo:margin-left="0in" table:align="left"/>
    </style:style>
    <style:style style:name="TableRow2022" style:family="table-row">
      <style:table-row-properties style:min-row-height="0.2in"/>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weight="bold" style:font-weight-asian="bold" style:font-weight-complex="bold"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29" style:family="table-row">
      <style:table-row-properties style:min-row-height="0.2111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margin-left="0.0222in">
        <style:tab-stops/>
      </style:paragraph-properties>
      <style:text-properties style:font-size-complex="12pt"/>
    </style:style>
    <style:style style:name="TableRow2036" style:family="table-row">
      <style:table-row-properties style:min-row-height="0.205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margin-left="0.0222in">
        <style:tab-stops/>
      </style:paragraph-properties>
      <style:text-properties style:font-size-complex="12pt"/>
    </style:style>
    <style:style style:name="TableRow2043" style:family="table-row">
      <style:table-row-properties style:min-row-height="0.2493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margin-left="0.0222in">
        <style:tab-stops/>
      </style:paragraph-properties>
      <style:text-properties style:font-size-complex="12pt"/>
    </style:style>
    <style:style style:name="TableRow2050" style:family="table-row">
      <style:table-row-properties style:min-row-height="0.2034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justify"/>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justify" fo:margin-left="0.0222in">
        <style:tab-stops/>
      </style:paragraph-properties>
      <style:text-properties style:font-size-complex="12pt"/>
    </style:style>
    <style:style style:name="TableRow2057" style:family="table-row">
      <style:table-row-properties style:min-row-height="0.0986in"/>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widows="0" fo:orphans="0" fo:text-align="justify"/>
      <style:text-properties style:font-size-complex="12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fo:widows="0" fo:orphans="0" fo:text-align="justify" fo:margin-left="0.0222in">
        <style:tab-stops/>
      </style:paragraph-properties>
      <style:text-properties style:font-size-complex="12pt"/>
    </style:style>
    <style:style style:name="TableRow2064" style:family="table-row">
      <style:table-row-properties style:min-row-height="0.2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fo:margin-left="0.0222in">
        <style:tab-stops/>
      </style:paragraph-properties>
      <style:text-properties style:font-size-complex="12pt"/>
    </style:style>
    <style:style style:name="TableRow2071" style:family="table-row">
      <style:table-row-properties style:min-row-height="0.2111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fo:margin-left="0.0222in">
        <style:tab-stops/>
      </style:paragraph-properties>
      <style:text-properties style:font-size-complex="12pt"/>
    </style:style>
    <style:style style:name="TableRow2078" style:family="table-row">
      <style:table-row-properties style:min-row-height="0.2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justify"/>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fo:margin-left="0.0222in">
        <style:tab-stops/>
      </style:paragraph-properties>
      <style:text-properties style:font-size-complex="12pt"/>
    </style:style>
    <style:style style:name="TableRow2085" style:family="table-row">
      <style:table-row-properties style:min-row-height="0.4104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style:text-properties style:font-size-complex="12pt"/>
    </style:style>
    <style:style style:name="P2090" style:parent-style-name="Normal" style:family="paragraph">
      <style:paragraph-properties fo:widows="0" fo:orphans="0" fo:text-align="justify"/>
      <style:text-properties style:font-size-complex="12pt"/>
    </style:style>
    <style:style style:name="P2091" style:parent-style-name="Normal" style:family="paragraph">
      <style:paragraph-properties fo:widows="0" fo:orphans="0" fo:text-align="justify"/>
      <style:text-properties style:font-size-complex="12pt"/>
    </style:style>
    <style:style style:name="P2092" style:parent-style-name="Normal" style:family="paragraph">
      <style:paragraph-properties fo:widows="0" fo:orphans="0" fo:text-align="justify"/>
      <style:text-properties style:font-size-complex="12pt"/>
    </style:style>
    <style:style style:name="P2093" style:parent-style-name="Normal" style:family="paragraph">
      <style:paragraph-properties fo:widows="0" fo:orphans="0" fo:text-align="justify"/>
      <style:text-properties style:font-size-complex="12pt"/>
    </style:style>
    <style:style style:name="P2094" style:parent-style-name="Normal" style:family="paragraph">
      <style:paragraph-properties fo:widows="0" fo:orphans="0" fo:text-align="justify"/>
      <style:text-properties style:font-size-complex="12pt"/>
    </style:style>
    <style:style style:name="P2095" style:parent-style-name="Normal" style:family="paragraph">
      <style:paragraph-properties fo:widows="0" fo:orphans="0" fo:text-align="justify"/>
      <style:text-properties fo:font-style="italic" style:font-style-asian="italic"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fo:text-indent="0.043in"/>
      <style:text-properties style:font-size-complex="12pt"/>
    </style:style>
    <style:style style:name="P2098" style:parent-style-name="Normal" style:family="paragraph">
      <style:paragraph-properties fo:widows="0" fo:orphans="0" fo:text-align="justify" fo:margin-left="0.0222in">
        <style:tab-stops/>
      </style:paragraph-properties>
      <style:text-properties style:font-size-complex="12pt"/>
    </style:style>
    <style:style style:name="P2099" style:parent-style-name="Normal" style:family="paragraph">
      <style:paragraph-properties fo:widows="0" fo:orphans="0" fo:text-align="justify" fo:margin-left="0.0222in">
        <style:tab-stops/>
      </style:paragraph-properties>
      <style:text-properties style:font-size-complex="12pt"/>
    </style:style>
    <style:style style:name="P2100" style:parent-style-name="Normal" style:family="paragraph">
      <style:paragraph-properties fo:widows="0" fo:orphans="0" fo:text-align="justify" fo:margin-left="0.0222in">
        <style:tab-stops/>
      </style:paragraph-properties>
      <style:text-properties style:font-size-complex="12pt"/>
    </style:style>
    <style:style style:name="P2101" style:parent-style-name="Normal" style:family="paragraph">
      <style:paragraph-properties fo:widows="0" fo:orphans="0" fo:text-align="justify" fo:margin-left="0.0222in">
        <style:tab-stops/>
      </style:paragraph-properties>
      <style:text-properties style:font-size-complex="12pt"/>
    </style:style>
    <style:style style:name="P210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03" style:parent-style-name="Normal" style:family="paragraph">
      <style:paragraph-properties fo:text-align="center"/>
    </style:style>
    <style:style style:name="P210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111" style:parent-style-name="Normal" style:family="paragraph">
      <style:paragraph-properties fo:margin-left="3.6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fo:language="en" fo:country="US"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margin-left="3.6875in">
        <style:tab-stops/>
      </style:paragraph-properties>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indent="6.3125in"/>
      <style:text-properties style:font-size-complex="12pt" style:language-asian="ar" style:country-asian="SA"/>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style>
    <style:style style:name="P2124" style:parent-style-name="Normal" style:family="paragraph">
      <style:paragraph-properties fo:text-align="center"/>
      <style:text-properties style:font-name-asian="Calibri" fo:font-style="italic" style:font-style-asian="italic"/>
    </style:style>
    <style:style style:name="P2125" style:parent-style-name="Normal" style:family="paragraph">
      <style:paragraph-properties fo:text-align="center"/>
      <style:text-properties style:font-name-asian="Calibri" fo:font-style="italic" style:font-style-asian="italic"/>
    </style:style>
    <style:style style:name="P2126" style:parent-style-name="Normal" style:family="paragraph">
      <style:paragraph-properties fo:text-align="center"/>
      <style:text-properties style:font-name-asian="Calibri"/>
    </style:style>
    <style:style style:name="P2127" style:parent-style-name="Normal" style:family="paragraph">
      <style:paragraph-properties fo:text-align="justify" fo:text-indent="0.7875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fo:font-style="italic" style:font-style-asian="italic"/>
    </style:style>
    <style:style style:name="P2131" style:parent-style-name="Normal" style:family="paragraph">
      <style:paragraph-properties fo:text-align="justify"/>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7875in"/>
      <style:text-properties style:font-name-asian="Calibri"/>
    </style:style>
    <style:style style:name="P2134" style:parent-style-name="Normal" style:family="paragraph">
      <style:paragraph-properties fo:text-align="justify" fo:text-indent="0.7875in"/>
      <style:text-properties style:font-name-asian="Calibri"/>
    </style:style>
    <style:style style:name="P2135" style:parent-style-name="Normal" style:family="paragraph">
      <style:paragraph-properties fo:text-align="justify" fo:text-indent="0.7875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P2138" style:parent-style-name="Normal" style:family="paragraph">
      <style:paragraph-properties fo:text-align="justify" fo:text-indent="0.7875in"/>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7875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P2144" style:parent-style-name="Normal" style:family="paragraph">
      <style:paragraph-properties fo:text-align="justify" fo:text-indent="0.7875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text-indent="0.7875in"/>
      <style:text-properties style:font-name-asian="Calibri"/>
    </style:style>
    <style:style style:name="P2148" style:parent-style-name="Normal" style:family="paragraph">
      <style:paragraph-properties fo:text-align="justify" fo:text-indent="0.7875in"/>
      <style:text-properties style:font-name-asian="Calibri"/>
    </style:style>
    <style:style style:name="P2149" style:parent-style-name="Normal" style:family="paragraph">
      <style:paragraph-properties fo:text-align="justify" fo:text-indent="0.7875in"/>
      <style:text-properties style:font-name-asian="Calibri"/>
    </style:style>
    <style:style style:name="P2150" style:parent-style-name="Normal" style:family="paragraph">
      <style:paragraph-properties fo:text-align="justify" fo:text-indent="0.7875in"/>
      <style:text-properties style:font-name-asian="Calibri"/>
    </style:style>
    <style:style style:name="T2151" style:parent-style-name="DefaultParagraphFont" style:family="text">
      <style:text-properties fo:font-style="italic" style:font-style-asian="italic"/>
    </style:style>
    <style:style style:name="T2152" style:parent-style-name="DefaultParagraphFont" style:family="text">
      <style:text-properties style:font-name-asian="Calibri" fo:font-style="italic" style:font-style-asian="italic"/>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P2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6" style:parent-style-name="Normal" style:family="paragraph">
      <style:paragraph-properties fo:text-align="justify" fo:margin-left="3.6875in">
        <style:tab-stops/>
      </style:paragraph-properties>
      <style:text-properties fo:hyphenate="false"/>
    </style:style>
    <style:style style:name="P2157"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6" style:parent-style-name="Normal" style:family="paragraph">
      <style:paragraph-properties fo:text-align="justify" fo:margin-left="3.6875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6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70" style:parent-style-name="Normal" style:family="paragraph">
      <style:paragraph-properties fo:text-align="justify" fo:margin-left="5.75in" fo:text-indent="-2.0625in">
        <style:tab-stops/>
      </style:paragraph-properties>
    </style:style>
    <style:style style:name="P2171" style:parent-style-name="Normal" style:family="paragraph">
      <style:text-properties fo:font-size="9pt" style:font-size-asian="9pt" style:font-size-complex="9pt"/>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style>
    <style:style style:name="P2177" style:parent-style-name="Normal" style:family="paragraph">
      <style:text-properties fo:font-size="9pt" style:font-size-asian="9pt" style:font-size-complex="9pt"/>
    </style:style>
    <style:style style:name="P2178" style:parent-style-name="Normal" style:family="paragraph">
      <style:paragraph-properties fo:text-align="center"/>
      <style:text-properties style:font-name-asian="Calibri" fo:font-style="italic" style:font-style-asian="italic"/>
    </style:style>
    <style:style style:name="P2179" style:parent-style-name="Normal" style:family="paragraph">
      <style:paragraph-properties fo:text-align="center"/>
      <style:text-properties style:font-name-asian="Calibri"/>
    </style:style>
    <style:style style:name="P2180" style:parent-style-name="Normal" style:family="paragraph">
      <style:paragraph-properties fo:text-align="justify" fo:text-indent="0.7875in"/>
      <style:text-properties style:font-name-asian="Calibri"/>
    </style:style>
    <style:style style:name="P2181" style:parent-style-name="Normal" style:family="paragraph">
      <style:paragraph-properties fo:text-align="justify" fo:text-indent="1.5194in"/>
      <style:text-properties style:font-name-asian="Calibri" fo:font-style="italic" style:font-style-asian="italic"/>
    </style:style>
    <style:style style:name="P2182" style:parent-style-name="Normal" style:family="paragraph">
      <style:paragraph-properties fo:text-align="justify"/>
      <style:text-properties style:font-name-asian="Calibri"/>
    </style:style>
    <style:style style:name="P2183" style:parent-style-name="Normal" style:family="paragraph">
      <style:paragraph-properties fo:text-align="justify" fo:text-indent="1.3347in"/>
      <style:text-properties style:font-name-asian="Calibri" fo:font-style="italic" style:font-style-asian="italic"/>
    </style:style>
    <style:style style:name="P2184" style:parent-style-name="Normal" style:family="paragraph">
      <style:paragraph-properties fo:text-align="justify"/>
      <style:text-properties style:font-name-asian="Calibri"/>
    </style:style>
    <style:style style:name="P2185" style:parent-style-name="Normal" style:family="paragraph">
      <style:paragraph-properties fo:text-align="justify" fo:text-indent="0.7875in">
        <style:tab-stops>
          <style:tab-stop style:type="left" style:position="0.4465in"/>
        </style:tab-stops>
      </style:paragraph-properties>
    </style:style>
    <style:style style:name="T2186" style:parent-style-name="DefaultParagraphFont" style:family="text">
      <style:text-properties style:language-asian="ja" style:country-asian="JP"/>
    </style:style>
    <style:style style:name="T2187" style:parent-style-name="DefaultParagraphFont" style:family="text">
      <style:text-properties style:language-asian="ja" style:country-asian="JP"/>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7875in">
        <style:tab-stops>
          <style:tab-stop style:type="left" style:position="0.3569in"/>
        </style:tab-stops>
      </style:paragraph-properties>
    </style:style>
    <style:style style:name="T2190" style:parent-style-name="DefaultParagraphFont" style:family="text">
      <style:text-properties style:language-asian="ja" style:country-asian="JP"/>
    </style:style>
    <style:style style:name="T2191" style:parent-style-name="DefaultParagraphFont" style:family="text">
      <style:text-properties style:language-asian="ja" style:country-asian="JP"/>
    </style:style>
    <style:style style:name="P2192" style:parent-style-name="Normal" style:family="paragraph">
      <style:paragraph-properties fo:text-align="justify" fo:text-indent="0.7875in"/>
    </style:style>
    <style:style style:name="T2193" style:parent-style-name="DefaultParagraphFont" style:family="text">
      <style:text-properties style:language-asian="ja" style:country-asian="JP"/>
    </style:style>
    <style:style style:name="T2194" style:parent-style-name="DefaultParagraphFont" style:family="text">
      <style:text-properties style:language-asian="ja" style:country-asian="JP"/>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7875in">
        <style:tab-stops>
          <style:tab-stop style:type="left" style:position="0.5236in"/>
        </style:tab-stops>
      </style:paragraph-properties>
    </style:style>
    <style:style style:name="T2197" style:parent-style-name="DefaultParagraphFont" style:family="text">
      <style:text-properties style:language-asian="ja" style:country-asian="JP"/>
    </style:style>
    <style:style style:name="T2198" style:parent-style-name="DefaultParagraphFont" style:family="text">
      <style:text-properties style:language-asian="ja" style:country-asian="JP"/>
    </style:style>
    <style:style style:name="T2199" style:parent-style-name="DefaultParagraphFont" style:family="text">
      <style:text-properties style:language-asian="lt" style:country-asian="LT"/>
    </style:style>
    <style:style style:name="T2200" style:parent-style-name="DefaultParagraphFont" style:family="text">
      <style:text-properties style:font-name-asian="Calibri"/>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7875in">
        <style:tab-stops>
          <style:tab-stop style:type="left" style:position="0.5236in"/>
        </style:tab-stops>
      </style:paragraph-properties>
    </style:style>
    <style:style style:name="T2203" style:parent-style-name="DefaultParagraphFont" style:family="text">
      <style:text-properties style:language-asian="ja" style:country-asian="JP"/>
    </style:style>
    <style:style style:name="T2204" style:parent-style-name="DefaultParagraphFont" style:family="text">
      <style:text-properties style:language-asian="ja" style:country-asian="JP"/>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7875in">
        <style:tab-stops>
          <style:tab-stop style:type="left" style:position="0.5236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7875in">
        <style:tab-stops>
          <style:tab-stop style:type="left" style:position="0.5236in"/>
        </style:tab-stops>
      </style:paragraph-properties>
    </style:style>
    <style:style style:name="P2210" style:parent-style-name="Normal" style:family="paragraph">
      <style:paragraph-properties fo:text-align="justify" fo:text-indent="0.7875in">
        <style:tab-stops>
          <style:tab-stop style:type="left" style:position="0.5236in"/>
        </style:tab-stops>
      </style:paragraph-properties>
    </style:style>
    <style:style style:name="T2211" style:parent-style-name="DefaultParagraphFont" style:family="text">
      <style:text-properties fo:language="en" fo:country="US"/>
    </style:style>
    <style:style style:name="T2212" style:parent-style-name="DefaultParagraphFont" style:family="text">
      <style:text-properties fo:language="en" fo:country="US"/>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7875in"/>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fo:language="en" fo:country="US"/>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text-align="justify" fo:text-indent="0.7875in"/>
    </style:style>
    <style:style style:name="T2221" style:parent-style-name="DefaultParagraphFont" style:family="text">
      <style:text-properties style:font-name-asian="Calibri"/>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7875in"/>
      <style:text-properties style:font-name-asian="Calibri" style:language-asian="ar" style:country-asian="SA"/>
    </style:style>
    <style:style style:name="P2224" style:parent-style-name="Normal" style:family="paragraph">
      <style:paragraph-properties fo:text-align="justify" fo:text-indent="0.7875in"/>
      <style:text-properties style:font-name-asian="Calibri" style:language-asian="ar" style:country-asian="SA"/>
    </style:style>
    <style:style style:name="P2225" style:parent-style-name="Normal" style:family="paragraph">
      <style:paragraph-properties fo:text-indent="0.0861in"/>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P2228" style:parent-style-name="Normal" style:family="paragraph">
      <style:paragraph-properties fo:text-indent="0.0861in"/>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style:text-properties fo:hyphenate="false"/>
    </style:style>
    <style:style style:name="P2231"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38"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239" style:parent-style-name="Normal" style:family="paragraph">
      <style:paragraph-properties fo:text-align="justify" fo:margin-left="3.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fo:language="en" fo:country="US"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margin-left="3.5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4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47" style:parent-style-name="Normal" style:family="paragraph">
      <style:paragraph-properties fo:text-align="justify" fo:margin-left="3.5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text-properties style:font-size-complex="12pt" style:language-asian="ar" style:country-asian="SA"/>
    </style:style>
    <style:style style:name="P2251" style:parent-style-name="Normal" style:family="paragraph">
      <style:paragraph-properties fo:text-align="center"/>
    </style:style>
    <style:style style:name="T2252" style:parent-style-name="DefaultParagraphFont" style:family="text">
      <style:text-properties style:font-name-asian="Calibri" fo:font-weight="bold" style:font-weight-asian="bold"/>
    </style:style>
    <style:style style:name="P2253" style:parent-style-name="Normal" style:family="paragraph">
      <style:paragraph-properties fo:text-align="center"/>
      <style:text-properties style:font-name-asian="Calibri" fo:font-weight="bold" style:font-weight-asian="bold"/>
    </style:style>
    <style:style style:name="P2254" style:parent-style-name="Normal" style:family="paragraph">
      <style:paragraph-properties fo:text-align="center"/>
    </style:style>
    <style:style style:name="T2255" style:parent-style-name="DefaultParagraphFont" style:family="text">
      <style:text-properties style:font-name-asian="Calibri" fo:font-weight="bold" style:font-weight-asian="bold"/>
    </style:style>
    <style:style style:name="P2256" style:parent-style-name="Normal" style:family="paragraph">
      <style:paragraph-properties fo:text-align="center"/>
      <style:text-properties style:font-name-asian="Calibri" fo:font-weight="bold" style:font-weight-asian="bold"/>
    </style:style>
    <style:style style:name="P2257" style:parent-style-name="Normal" style:family="paragraph">
      <style:paragraph-properties fo:text-align="center"/>
      <style:text-properties style:font-name-asian="Calibri" fo:font-style="italic" style:font-style-asian="italic"/>
    </style:style>
    <style:style style:name="P2258" style:parent-style-name="Normal" style:family="paragraph">
      <style:paragraph-properties fo:text-align="justify"/>
      <style:text-properties style:font-name-asian="Calibri"/>
    </style:style>
    <style:style style:name="P2259" style:parent-style-name="Normal" style:family="paragraph">
      <style:paragraph-properties fo:text-align="justify" fo:text-indent="0.5909in"/>
      <style:text-properties style:font-name-asian="Calibri"/>
    </style:style>
    <style:style style:name="P2260" style:parent-style-name="Normal" style:family="paragraph">
      <style:paragraph-properties fo:text-align="justify" fo:text-indent="1.1194in"/>
    </style:style>
    <style:style style:name="T2261" style:parent-style-name="DefaultParagraphFont" style:family="text">
      <style:text-properties fo:font-style="italic" style:font-style-asian="italic"/>
    </style:style>
    <style:style style:name="P2262" style:parent-style-name="Normal" style:family="paragraph">
      <style:paragraph-properties fo:text-align="justify"/>
    </style:style>
    <style:style style:name="T2263" style:parent-style-name="DefaultParagraphFont" style:family="text">
      <style:text-properties style:font-name-asian="Calibri"/>
    </style:style>
    <style:style style:name="P2264" style:parent-style-name="Normal" style:family="paragraph">
      <style:paragraph-properties fo:text-align="justify" fo:text-indent="0.5909in"/>
      <style:text-properties style:font-name-asian="Calibri"/>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5909in"/>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P2274" style:parent-style-name="Normal" style:family="paragraph">
      <style:paragraph-properties fo:text-align="justify" fo:text-indent="0.5909in"/>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5909in"/>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5909in"/>
      <style:text-properties style:font-name-asian="Calibri"/>
    </style:style>
    <style:style style:name="P2285" style:parent-style-name="Normal" style:family="paragraph">
      <style:paragraph-properties fo:text-align="justify" fo:text-indent="0.5909in"/>
      <style:text-properties style:font-name-asian="Calibri"/>
    </style:style>
    <style:style style:name="P2286" style:parent-style-name="Normal" style:family="paragraph">
      <style:paragraph-properties fo:text-align="justify" fo:text-indent="0.5909in"/>
      <style:text-properties style:font-name-asian="Calibri"/>
    </style:style>
    <style:style style:name="P2287" style:parent-style-name="Normal" style:family="paragraph">
      <style:paragraph-properties fo:text-align="justify" fo:text-indent="0.5909in"/>
      <style:text-properties style:font-name-asian="Calibri"/>
    </style:style>
    <style:style style:name="P2288" style:parent-style-name="Normal" style:family="paragraph">
      <style:paragraph-properties fo:text-align="justify" fo:text-indent="0.5909in"/>
      <style:text-properties style:font-name-asian="Calibri"/>
    </style:style>
    <style:style style:name="P2289" style:parent-style-name="Normal" style:family="paragraph">
      <style:paragraph-properties fo:text-indent="0.1722in"/>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indent="0.1722in"/>
      <style:text-properties fo:font-style="italic" style:font-style-asian="italic"/>
    </style:style>
    <style:style style:name="P2293" style:parent-style-name="Normal" style:family="paragraph">
      <style:paragraph-properties fo:text-indent="0.1722in"/>
    </style:style>
    <style:style style:name="P2294"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2301" style:parent-style-name="Normal" style:family="paragraph">
      <style:paragraph-properties fo:margin-left="3.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margin-left="3.5in">
        <style:tab-stops/>
      </style:paragraph-properties>
      <style:text-properties style:font-size-complex="12pt" style:language-asian="ar" style:country-asian="SA" fo:hyphenate="false"/>
    </style:style>
    <style:style style:name="P2304" style:parent-style-name="Normal" style:family="paragraph">
      <style:paragraph-properties fo:margin-left="3.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center"/>
    </style:style>
    <style:style style:name="T2308" style:parent-style-name="DefaultParagraphFont" style:family="text">
      <style:text-properties style:font-name-asian="Calibri" fo:font-weight="bold" style:font-weight-asian="bold"/>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center"/>
    </style:style>
    <style:style style:name="T2311" style:parent-style-name="DefaultParagraphFont" style:family="text">
      <style:text-properties style:font-name-asian="Calibri" fo:font-weight="bold" style:font-weight-asian="bold"/>
    </style:style>
    <style:style style:name="P2312" style:parent-style-name="Normal" style:family="paragraph">
      <style:paragraph-properties fo:text-align="center"/>
      <style:text-properties style:font-name-asian="Calibri" fo:font-weight="bold" style:font-weight-asian="bold"/>
    </style:style>
    <style:style style:name="P2313" style:parent-style-name="Normal" style:family="paragraph">
      <style:paragraph-properties fo:text-align="center"/>
      <style:text-properties style:font-name-asian="Calibri" fo:font-style="italic" style:font-style-asian="italic"/>
    </style:style>
    <style:style style:name="P2314" style:parent-style-name="Normal" style:family="paragraph">
      <style:paragraph-properties fo:text-align="center"/>
      <style:text-properties style:font-name-asian="Calibri"/>
    </style:style>
    <style:style style:name="P2315" style:parent-style-name="Normal" style:family="paragraph">
      <style:paragraph-properties fo:text-align="justify" fo:text-indent="0.7875in"/>
    </style:style>
    <style:style style:name="T2316" style:parent-style-name="DefaultParagraphFont" style:family="text">
      <style:text-properties style:font-name-asian="Calibri"/>
    </style:style>
    <style:style style:name="P2317" style:parent-style-name="Normal" style:family="paragraph">
      <style:paragraph-properties fo:text-align="justify" fo:text-indent="1.3013in"/>
    </style:style>
    <style:style style:name="T2318" style:parent-style-name="DefaultParagraphFont" style:family="text">
      <style:text-properties style:font-name-asian="Calibri" fo:font-style="italic" style:font-style-asian="italic"/>
    </style:style>
    <style:style style:name="P2319" style:parent-style-name="Normal" style:family="paragraph">
      <style:paragraph-properties fo:text-align="justify"/>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fo:text-align="justify" fo:text-indent="0.7875in"/>
      <style:text-properties style:font-name-asian="Calibri"/>
    </style:style>
    <style:style style:name="P2324" style:parent-style-name="Normal" style:family="paragraph">
      <style:paragraph-properties fo:text-align="justify" fo:text-indent="0.7875in"/>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P2327" style:parent-style-name="Normal" style:family="paragraph">
      <style:paragraph-properties fo:text-align="justify" fo:text-indent="0.7875in"/>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fo:text-align="justify" fo:text-indent="0.7875in"/>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7875in"/>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text-indent="0.7875in"/>
      <style:text-properties style:font-name-asian="Calibri"/>
    </style:style>
    <style:style style:name="P2337" style:parent-style-name="Normal" style:family="paragraph">
      <style:paragraph-properties fo:text-align="justify" fo:text-indent="0.7875in"/>
      <style:text-properties style:font-name-asian="Calibri"/>
    </style:style>
    <style:style style:name="P2338" style:parent-style-name="Normal" style:family="paragraph">
      <style:text-properties fo:font-size="9pt" style:font-size-asian="9pt" style:font-size-complex="9pt"/>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P2342" style:parent-style-name="Normal" style:family="paragraph">
      <style:paragraph-properties fo:widows="0" fo:orphans="0"/>
    </style:style>
    <style:style style:name="P2343" style:parent-style-name="Normal" style:family="paragraph">
      <style:paragraph-properties fo:text-align="justify" fo:text-indent="0.5in"/>
    </style:style>
    <style:style style:name="P2344" style:parent-style-name="Normal" style:family="paragraph">
      <style:paragraph-properties>
        <style:tab-stops>
          <style:tab-stop style:type="left" style:position="4.725in"/>
        </style:tab-stops>
      </style:paragraph-properties>
      <style:text-properties style:font-size-complex="12pt"/>
    </style:style>
    <style:style style:name="P2345" style:parent-style-name="Normal" style:family="paragraph">
      <style:paragraph-properties fo:text-align="center" fo:text-indent="0.5in"/>
      <style:text-properties style:font-size-complex="12pt"/>
    </style:style>
    <style:style style:name="P234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NEVYRIAUSYBINIŲ ORGANIZACIJŲ IR BENDRUOMENINĖS VEIKLOS STIPRINIMO 202</text:span><text:span text:style-name="T18">1<text:s/></text:span><text:span text:style-name="T19">METŲ VEIKSMŲ PLANO 1.1.4 PRIEMONĖS „STIPRINTI BENDRUOMENINĘ VEIKLĄ SAVIVALDYBĖSE“ ĮGYVENDINIMO APRAŠO PATVIRTINIMO</text:span></text:p>
      <text:p text:style-name="P20"/>
      <text:p text:style-name="P21">2021 m. kovo 24 d. Nr. A1-246</text:p>
      <text:p text:style-name="P22">Vilnius</text:p>
      <text:p text:style-name="P23"/>
      <text:p text:style-name="P24"/>
      <text:p text:style-name="P25"><text:span text:style-name="T26">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7">13</text:span><text:span text:style-name="T28"><text:s/>ir 8.13.3 papunkčiais, Lietuvos Respublikos Vyriausybės 2010 m. kovo 24 d. nutarimo Nr. 330 „Dėl ministrams pavedamų valdymo sričių“ 1.6.13 papunkčiu ir įgyvendindama Nevyriausybinių organizacijų ir bendruomeninės veiklos stiprinimo 202</text:span><text:span text:style-name="T29">1</text:span><text:span text:style-name="T30"><text:s/>metų veiksmų plano, patvirtinto Lietuvos Respublikos socialinės apsaugos ir darbo ministro 2020 m. spalio 8 d. įsakymu Nr. A1-950 „Dėl Nevyriausybinių organizacijų ir bendruomeninės veiklos stiprinimo 2021 metų veiksmų plano patvirtinimo“, 1 priedo 1.1.4 papunktį:<text:s/></text:span></text:p>
      <text:p text:style-name="P31"><text:span text:style-name="T32">1</text:span><text:span text:style-name="T33">. T v i r t i n u <text:s/>Nevyriausybinių organizacijų ir bendruomeninės veiklos stiprinimo 2021 metų veiksmų plano 1.1.4 priemonės „Stiprinti bendruomeninę veiklą savivaldybėse“ įgyvendinimo aprašą (pridedama).</text:span></text:p>
      <text:p text:style-name="P34"><text:span text:style-name="T35">2</text:span><text:span text:style-name="T36">. R e k o m e n d u o j u <text:s/>savivaldybėms dalyvauti įgyvendinant Nevyriausybinių organizacijų ir bendruomeninės veiklos stiprinimo 2021 metų veiksmų plano 1.1.4 priemonės „Stiprinti bendruomeninę veiklą savivaldybėse“ įgyvendinimo aprašą.</text:span></text:p>
      <text:p text:style-name="P37"><text:span text:style-name="T38">3</text:span><text:span text:style-name="T39">. P a v e d u <text:s/>šio įsakymo vykdymo kontrolę viceministrui pagal veiklos sritį.</text:span></text:p>
      <text:p text:style-name="P40"/>
      <text:p text:style-name="P41"/>
      <text:p text:style-name="P42"/>
      <text:p text:style-name="P43"><text:span text:style-name="T44">Socialinės apsaugos ir darbo ministrė</text:span><text:span text:style-name="T45"><text:tab/>Monika Navickienė</text:span></text:p>
      <text:soft-page-break/>
      <text:p text:style-name="P46">PATVIRTINTA</text:p>
      <text:p text:style-name="P53">Lietuvos Respublikos socialinės</text:p>
      <text:p text:style-name="P54">apsaugos ir darbo ministro</text:p>
      <text:p text:style-name="P55">2021 m. <text:s/>kovo 24 d. įsakymu</text:p>
      <text:p text:style-name="P56">Nr. A1-246</text:p>
      <text:p text:style-name="P57"/>
      <text:p text:style-name="P58"/>
      <text:p text:style-name="P59"><text:span text:style-name="T60">NEVYRIAUSYBINIŲ ORGANIZACIJŲ IR BENDRUOMENINĖS VEIKLOS STIPRINIMO 2021 METŲ VEIKSMŲ PLANO 1.1.4 PRIEMONĖS „STIPRINTI BENDRUOMENINĘ VEIKLĄ SAVIVALDYBĖSE“ ĮGYVENDINIMO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1 metų veiksmų plano 1.1.4 priemonės „Stiprinti bendruomeninę veiklą savivaldybėse“ įgyvendinimo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71"><text:span text:style-name="T72">2</text:span><text:span text:style-name="T73">.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4"><text:span text:style-name="T75">3</text:span><text:span text:style-name="T76">. Priemonės įgyvendinimą organizuoja savivaldybės, paskelbdamos projektų atrankos konkursą (toliau – konkursas).<text:s/></text:span>Savivaldybėms rekomenduojama organizuoti paraiškų teikimą elektroniniu būdu.</text:p>
      <text:p text:style-name="P77"><text:span text:style-name="T78">4</text:span><text:span text:style-name="T79">. Galimi pareiškėjai:</text:span></text:p>
      <text:p text:style-name="P80"><text:span text:style-name="T81">4.1</text:span><text:span text:style-name="T82">. bendruomeninės organizacijos, kaip jos apibrėžtos Lietuvos Respublikos vietos savivaldos įstatyme ir Lietuvos Respublikos bendruomeninių organizacijų plėtros įstatyme;</text:span></text:p>
      <text:p text:style-name="P83"><text:span text:style-name="T84">4.2</text:span><text:span text:style-name="T85">. jei tam tikroje savivaldybės teritorijoje nėra registruotų bendruomeninių organizacijų arba tam tikroje savivaldybės teritorijoje veikiančios bendruomeninės organizacijos neteikia paraiškų konkursui, taip pat jei Aprašo 45</text:span><text:span text:style-name="T86"> </text:span><text:span text:style-name="T87">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8"><text:span text:style-name="T89">5</text:span><text:span text:style-name="T90">. Konkursas skelbiamas viešai jį organizuojančios savivaldybės interneto svetainėje, (esant galimybei – atitinkamos seniūnijos interneto svetainėje ir (ar) savivaldybės socialinių tinklų paskyrose), skelbime nurodant:</text:span></text:p>
      <text:p text:style-name="P91"><text:span text:style-name="T92">5.1</text:span><text:span text:style-name="T93">. paraiškų priėmimo pradžią ir terminą, kuris turėtų būti ne trumpesnis kaip 20 (dvidešimt) kalendorinių dienų nuo kvietimo teikti paraiškas paskelbimo dienos (naujo konkurso paraiškų teikimo terminas – ne ilgesnis nei<text:s/></text:span><text:span text:style-name="T94">14 (keturiolika) kalendorini</text:span><text:span text:style-name="T95">ų dienų);</text:span></text:p>
      <text:p text:style-name="P96"><text:span text:style-name="T97">5.2</text:span><text:span text:style-name="T98">. adresą, kuriuo turi būti pateiktos paraiškos, ir paraiškų pateikimo būdą;</text:span></text:p>
      <text:p text:style-name="P99"><text:span text:style-name="T100">5.3</text:span><text:span text:style-name="T101">.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2"><text:span text:style-name="T103">5.4</text:span><text:span text:style-name="T104">. projekto paraiškos formą ir kitą su paraiškos pildymu susijusią informaciją;</text:span></text:p>
      <text:p text:style-name="P105"><text:span text:style-name="T106">5.5</text:span><text:span text:style-name="T107">. galimus pareiškėjus;</text:span></text:p>
      <text:p text:style-name="P108"><text:span text:style-name="T109">5.6</text:span><text:span text:style-name="T110">. finansuotinas veiklas, nurodytas Aprašo<text:s/></text:span><text:span text:style-name="T111">12 punkte</text:span><text:span text:style-name="T112">;</text:span></text:p>
      <text:p text:style-name="P113"><text:span text:style-name="T114">5.7</text:span><text:span text:style-name="T115">. dokumentus, kuriuos reikia pateikti (priedai);</text:span></text:p>
      <text:p text:style-name="P116"><text:span text:style-name="T117">5.8</text:span><text:span text:style-name="T118">. konkursui numatytą skirti Lietuvos Respublikos valstybės biudžeto (toliau – valstybės biudžetas) lėšų sumą;</text:span></text:p>
      <text:p text:style-name="P119"><text:span text:style-name="T120">5.9</text:span><text:span text:style-name="T121">. didžiausią ir mažiausią vienam projektui galimą skirti valstybės biudžeto lėšų sumą;</text:span></text:p>
      <text:p text:style-name="P122"><text:span text:style-name="T123">5.10</text:span><text:span text:style-name="T124">. kitą reikalingą informaciją.</text:span></text:p>
      <text:p text:style-name="P125"><text:span text:style-name="T126">6</text:span><text:span text:style-name="T127">. Aprašo nustatyta tvarka, įgyvendinant Priemonę, finansavimą numatoma skirti seniūnijos aptarnaujamos teritorijos gyventojų bendruomeninei veiklai stiprinti.</text:span></text:p>
      <text:p text:style-name="P128"><text:span text:style-name="T129">7</text:span><text:span text:style-name="T130">.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31"><text:span text:style-name="T132">8</text:span><text:span text:style-name="T133">.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134"><text:span text:style-name="T135">9</text:span><text:span text:style-name="T136">.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37"><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38"><text:span text:style-name="T139">10</text:span><text:span text:style-name="T140">. Projektų įgyvendinimo trukmė – nuo valstybės biudžeto lėšų naudojimo projektui pagal Nevyriausybinių organizacijų ir bendruomeninės veiklos stiprinimo 202</text:span><text:span text:style-name="T141">1</text:span><text:span text:style-name="T142">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3"><text:span text:style-name="T144">11</text:span><text:span text:style-name="T14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text:s/></text:span><text:soft-page-break/><text:span text:style-name="T146">Respublikos ūkio ministro 2015 m. balandžio 3 d. įsakyme Nr. 4-207 „Dėl Socialinio verslo koncepcijos patvirtinimo“ vartojamas sąvokas.</text:span></text:p>
      <text:p text:style-name="P147"/>
      <text:p text:style-name="P148"><text:span text:style-name="T149">II</text:span><text:span text:style-name="T150"><text:s/>SKYRIUS</text:span></text:p>
      <text:p text:style-name="P151"><text:span text:style-name="T152">TINKAMOS FINANSUOTI VEIKLOS IR FINANSAVIMO PRIORITETAI</text:span></text:p>
      <text:p text:style-name="P153"/>
      <text:p text:style-name="P154"><text:span text:style-name="T155">12</text:span><text:span text:style-name="T156">. Tinkamomis finansuoti laikomos veiklos, kurias vykdant tenkinami viešieji gyvenamųjų vietovių bendruomenių narių (gyventojų) interesai ir poreikiai:</text:span></text:p>
      <text:p text:style-name="P157"><text:span text:style-name="T158">12.1</text:span><text:span text:style-name="T159">.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0"><text:span text:style-name="T161">12.2</text:span><text:span text:style-name="T162"><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3"><text:span text:style-name="T164">12.3</text:span><text:span text:style-name="T16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6"><text:span text:style-name="T167">12.4</text:span><text:span text:style-name="T168">.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69"><text:span text:style-name="T170">12.5</text:span><text:span text:style-name="T17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2"><text:span text:style-name="T173">12.6</text:span><text:span text:style-name="T174">.</text:span><text:span text:style-name="T17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6"><text:span text:style-name="T177">13</text:span><text:span text:style-name="T178">. Vertinant projektus, papildomi balai skiriami, jeigu:</text:span></text:p>
      <text:p text:style-name="P179">13.1. pareiškėjas yra sudaręs partnerystės sutartį su bent viena nevyriausybine organizacija, religine bendruomene, bendrija ar kita pelno nesiekiančia organizacija (toliau – partneris) ir joje nurodyta partnerio veikla įgyvendinant projektą;</text:p>
      <text:p text:style-name="P180">13.2. pareiškėjas yra sudaręs partnerystės sutartį su bent vienu partneriu, kuris veikia kitos seniūnijos ar kitos savivaldybės teritorijoje ir joje nurodyta partnerio veikla įgyvendinant projektą;</text:p>
      <text:p text:style-name="P181"><text:span text:style-name="T182">13.</text:span><text:span text:style-name="T183">3</text:span><text:span text:style-name="T184">. į projekto veiklas įtraukti socialinę atskirtį patiriantys asmenys (nurodyta, kiek kokių asmenų kokiose veiklose dalyvaus);</text:span></text:p>
      <text:p text:style-name="P185"><text:span text:style-name="T186">13.4</text:span><text:span text:style-name="T187">. į projektą įtrauktos bent dvi tinkamos finansuoti veiklos, nurodytos Aprašo 12.1</text:span>–<text:span text:style-name="T188">12.4 papunkčiuose;</text:span></text:p>
      <text:p text:style-name="P189"><text:span text:style-name="T190">13.5</text:span><text:span text:style-name="T191">. į projekto veiklas įtrauktas jaunimas (nurodytos veiklos, skirtos jaunimui);</text:span></text:p>
      <text:p text:style-name="P192"><text:span text:style-name="T193">13.6</text:span><text:span text:style-name="T194">. pareiškėjas, įgyvendindamas projektą, naudoja kovos su klimato kaita priemones (aplinką tausojančios priemonės).</text:span></text:p>
      <text:p text:style-name="P195"/>
      <text:p text:style-name="P196"><text:span text:style-name="T197">III</text:span><text:span text:style-name="T198"><text:s/>SKYRIUS</text:span></text:p>
      <text:p text:style-name="P199"><text:span text:style-name="T200">PARAIŠKŲ TURINIO REIKALAVIMAI IR PARAIŠKŲ TEIKIMAS</text:span></text:p>
      <text:p text:style-name="P201"/>
      <text:p text:style-name="P202"><text:span text:style-name="T203">14</text:span><text:span text:style-name="T204">.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05"><text:span text:style-name="T206">Pareiškėjas konkursui gali pateikti tik vieną paraišką. Pareiškėjas, teikdamas paraišką, nurodo, kurias finansuotinas veiklas siekia įgyvendinti.<text:s/></text:span></text:p>
      <text:p text:style-name="P207"><text:span text:style-name="T208">Siekiant užtikrinti projektų vertinimo skaidrumą ir pareiškėjų lygiateisiškumą, savivaldybės administracijai pateiktą paraišką taisyti, tikslinti, pildyti ar teikti papildomus dokumentus pareiškėjo iniciatyva negalima.</text:span></text:p>
      <text:p text:style-name="P209"><text:span text:style-name="T210">15</text:span><text:span text:style-name="T211">. Paraiškoje paprastai nurodoma:</text:span></text:p>
      <text:p text:style-name="P212"><text:span text:style-name="T213">15.1</text:span><text:span text:style-name="T214">.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15"><text:span text:style-name="T216">15.2</text:span><text:span text:style-name="T217">.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18"><text:span text:style-name="T219">15.3</text:span><text:span text:style-name="T220">.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21"><text:span text:style-name="T222">15.4</text:span><text:span text:style-name="T223">.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24"><text:span text:style-name="T225">15.5</text:span><text:span text:style-name="T226">. bendra projekto įgyvendinimo sąmata (toliau – sąmata), kurioje pagal kiekvieną planuojamą projekto veiklą nurodoma, kiek lėšų prašoma iš Lietuvos Respublikos<text:s/></text:span><text:soft-page-break/><text:span text:style-name="T227">socialinės apsaugos ir darbo ministerijai (toliau – Ministerija) skirtų valstybės biudžeto asignavimų, ir išlaidų apskaičiavimo pagrindimas;</text:span></text:p>
      <text:p text:style-name="P228"><text:span text:style-name="T229">15.6</text:span><text:span text:style-name="T230">. projekto sklaida ir viešinimas;</text:span></text:p>
      <text:p text:style-name="P231"><text:span text:style-name="T232">15.7</text:span><text:span text:style-name="T233">. projekto veiklų tęstinumas;</text:span></text:p>
      <text:p text:style-name="P234"><text:span text:style-name="T235">15.8</text:span><text:span text:style-name="T236">.<text:s/></text:span><text:span text:style-name="T237">projekto veiklos (-ų) vykdymą užtikrinantys ištekliai: projekto vadovo, projekto veiklų vykdytojo (-ų) kvalifikacija, darbo patirtis ir gebėjimai įgyvendinti planuojamą projektą;</text:span></text:p>
      <text:p text:style-name="P238"><text:span text:style-name="T239">15.9</text:span><text:span text:style-name="T240">. pridedamų dokumentų sąrašas.</text:span></text:p>
      <text:p text:style-name="P241"><text:span text:style-name="T242">16</text:span><text:span text:style-name="T243">. Pareiškėjas kartu su paraiška pateikia šių lietuvių kalba surašytų dokumentų (arba jų vertimų, kurių tvirtinimo tvarką savivaldybė nustato<text:s/></text:span>Nevyriausybinių organizacijų ir bendruomeninės veiklos stiprinimo 202<text:span text:style-name="T244">1</text:span><text:s/>metų veiksmų plano įgyvendinimo 1.1.4 priemonės „Stiprinti bendruomeninę veiklą savivaldybėse“ įgyvendinimo ir lėšų skyrimo bei naudojimo tvarkos apraše (toliau – Savivaldybės tvarkos aprašas) kopijas:</text:p>
      <text:p text:style-name="P245"><text:span text:style-name="T246">16.1</text:span><text:span text:style-name="T24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48">;</text:span></text:p>
      <text:p text:style-name="P249"><text:span text:style-name="T250">16.2</text:span><text:span text:style-name="T251">. jei juridinis asmuo veikia trumpiau nei metus, – faktinės veiklos, vykdytos nuo</text:span></text:p>
      <text:p text:style-name="P252"><text:span text:style-name="T253">įsteigimo datos, laisvos formos ataskaitos;</text:span></text:p>
      <text:p text:style-name="P254"><text:span text:style-name="T255">16.3</text:span><text:span text:style-name="T256">. asmens, turinčio teisę veikti pareiškėjo vardu, pasirašytos deklaracijos (pagal Aprašo 5 priedo formą);</text:span></text:p>
      <text:p text:style-name="P257"><text:span text:style-name="T258">16.4</text:span><text:span text:style-name="T259">. jei pareiškėjui atstovauja ne jo vadovas, – dokumento, patvirtinančio asmens teisę veikti pareiškėjo vardu;</text:span></text:p>
      <text:p text:style-name="P260"><text:span text:style-name="T261">16.5</text:span><text:span text:style-name="T262">. jeigu projektas įgyvendinamas su partneriu (-iais), – bendradarbiavimo susitarimo / jungtinės sutarties, įvardijant konkrečią partnerio veiklą ir funkcijas įgyvendinant projektą, nurodyto / nurodytos Aprašo<text:s/></text:span><text:span text:style-name="T263">1 priedo 2.4 papunktyje</text:span><text:span text:style-name="T264">;</text:span></text:p>
      <text:p text:style-name="P265"><text:span text:style-name="T266">16.6</text:span><text:span text:style-name="T267">. projekto vadovo, projekto veiklų vykdytojo (-ų) kvalifikaciją, patirtį ir gebėjimus įgyvendinti planuojamą projektą patvirtinančių dokumentų (pvz., gyvenimo aprašymo);</text:span></text:p>
      <text:p text:style-name="P268"><text:span text:style-name="T269">16.7</text:span><text:span text:style-name="T270">.</text:span><text:span text:style-name="T271"><text:s/></text:span><text:span text:style-name="T272">kitų dokumentų, kuriuos, pareiškėjo nuomone, tikslinga pateikti;</text:span></text:p>
      <text:p text:style-name="P273"><text:span text:style-name="T274">16.8</text:span><text:span text:style-name="T275">.<text:s/></text:span><text:span text:style-name="T276">aktyvią (-ias) nuorodą (-as), leidžiančią (-ias) susipažinti su pareiškėjo viešai paskelbtu (-ais)<text:s/></text:span><text:span text:style-name="T277">2019 metų ir (ar) 2020 metų metiniu finansinių ataskaitų rinkiniu (-iais) ir veiklos ataskaita (-omis).</text:span></text:p>
      <text:p text:style-name="P278"><text:span text:style-name="T279">17</text:span><text:span text:style-name="T280">. Dokumento, nurodyto Aprašo 16.3 papunktyje, kopiją ir aktyvią nuorodą, nurodytą Aprašo 16.8 papunktyje, pateikti privaloma. Dokumentų, nurodytų Aprašo<text:s/></text:span><text:span text:style-name="T281">16.1,</text:span><text:span text:style-name="T282"><text:s/>16.2, 16.4 ir 16.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6.6 papunktyje nurodytų dokumentų.<text:s/></text:span></text:p>
      <text:p text:style-name="P283"><text:span text:style-name="T284">18</text:span><text:span text:style-name="T285">. Savivaldybės administracijos direktorius, tvirtindamas Savivaldybės tvarko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turi suderinti su Ministerija raštu iki Savivaldybės tvarkos aprašo patvirtinimo savivaldybėje dienos.</text:span></text:p>
      <text:p text:style-name="P286"><text:span text:style-name="T287">19</text:span><text:span text:style-name="T288">.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89"><text:span text:style-name="T290">20</text:span><text:span text:style-name="T291">. Pareiškėjai pagal rekomenduojamą paraiškos formą (Aprašo 1 priedas) užpildytą paraišką Savivaldybės tvarkos aprašo nustatyta tvarka pateikia savivaldybės administracijai.</text:span></text:p>
      <text:p text:style-name="P292"/>
      <text:p text:style-name="P293"><text:span text:style-name="T294">IV</text:span><text:span text:style-name="T295"><text:s/>SKYRIUS</text:span></text:p>
      <text:p text:style-name="P296"><text:span text:style-name="T297">VERTINIMO KOMISIJOS VEIKLA ĮGYVENDINANT PRIEMONĘ</text:span></text:p>
      <text:p text:style-name="P298"/>
      <text:p text:style-name="P299"><text:span text:style-name="T300">21</text:span><text:span text:style-name="T301">.<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02">20 proc.)</text:span>. Vertinimo komisijos narių skaičius ir Vertinimo komisijų skaičius nustatomas pagal poreikį, nurodytą Savivaldybės tvarkos apraše. Jei kiekvienoje savivaldybės seniūnijoje gyvenamąją vietą deklaravusių gyventojų yra daugiau nei 20 000, Vertinimo komisija sudaroma kiekvienoje iš jų.<text:s/></text:p>
      <text:p text:style-name="P303">22. Savivaldybės administracijos ir (ar) savivaldybės įstaigų atstovus į Vertinimo komisiją skiria savivaldybės administracijos direktorius.<text:s/><text:span text:style-name="T304">Seniūnaičius į Vertinimo komisiją deleguoja išplėstinės seniūnaičių sueigos.<text:s/></text:span><text:span text:style-name="T305">Jeigu<text:s/></text:span><text:span text:style-name="T306">į Vertinimo komisiją<text:s/></text:span><text:span text:style-name="T307">pasiūloma daugiau seniūnaičių, organizuojamas pasiūlytų seniūnaičių susirinkimas, kuriame balsavimo būdu išrenkama tiek seniūnaičių, kiek reikia Vertinimo komisijai sudaryti.</text:span><text:s/>Bendruomeninių organizacijų<text:span text:style-name="T308"><text:s/>atstovus į Vertinimo komisiją deleguoja<text:s/></text:span><text:span text:style-name="T309">tos savivaldybės teritorijoje veikianti (</text:span><text:span text:style-name="T310">‑čios) asociacija (-os), vienijanti (</text:span><text:span text:style-name="T311">‑čios) savivaldybės teritorijoje veikiančias bendruomenines organizacijas.<text:s/></text:span><text:span text:style-name="T312">Savivaldybėje, kurioje nėra veikiančios<text:s/></text:span><text:span text:style-name="T313">asociacijos, vienijančios savivaldybės teritorijoje veikiančias bendruomenines organizacijas</text:span><text:span text:style-name="T314">, siūlymus teikia<text:s/></text:span><text:span text:style-name="T315">savivaldybės bendruomeninių organizacijų taryba (arba<text:s/></text:span><text:span text:style-name="T316">nevyriausybinių organizacijų taryba,</text:span><text:span text:style-name="T317"><text:s/></text:span>jei savivaldybėje nėra savivaldybės bendruomeninių<text:s/><text:span text:style-name="T318">organizacijų tarybos arba jos funkciją vykdo nevyriausybinių organizacijų taryba)</text:span><text:span text:style-name="T319"><text:s/>arba rajono vietos veiklos grupė (-ės)</text:span><text:span text:style-name="T320">.<text:s/></text:span></text:p>
      <text:p text:style-name="P321"><text:span text:style-name="T322">23</text:span><text:span text:style-name="T323">.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24"><text:span text:style-name="T325">24</text:span><text:span text:style-name="T326">.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27"><text:span text:style-name="T328">25</text:span><text:span text:style-name="T329">.<text:s/></text:span><text:span text:style-name="T330">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31">Vertinimo komisijos<text:s/></text:span><text:span text:style-name="T332">narys negali vertinti pareiškėjo, kurio atstovas jis yra, paraiškos (-ų)</text:span><text:span text:style-name="T333">.</text:span></text:p>
      <text:p text:style-name="P334"><text:span text:style-name="T335">26</text:span><text:span text:style-name="T336">.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37">(-ų)</text:span><text:span text:style-name="T338"><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40"><text:span text:style-name="T341">Komisija posėdžio pradžioje nustato, kuriuos klausimus svarstant gali dalyvauti pareiškėjų atstovai ir suinteresuoti asmenys.<text:s/></text:span></text:p>
      <text:p text:style-name="P342"><text:span text:style-name="T343">27</text:span><text:span text:style-name="T344">.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45"><text:span text:style-name="T346">Komisijos sekretorius per 2 darbo dienas parengia kiekvienos savivaldybės seniūnijos vertinimo rezultatų suvestinę. Vertinimo komisijos protokoliniu sprendimu savivaldybės administracijos direktoriui siūloma<text:s/></text:span><text:span text:style-name="T347">skirti lėšų tam (tiems) projektui (-ams), kuris (-ie) surinko daugiausia Vertinimo komisijos narių balų ir kuriems užteko savivaldybės skirtų lėšų Priemonei įgyvendinti.</text:span></text:p>
      <text:p text:style-name="P348"><text:span text:style-name="T349">2</text:span><text:span text:style-name="T350">8</text:span><text:span text:style-name="T351">.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52"><text:span text:style-name="T353">29</text:span><text:span text:style-name="T35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text:s/></text:span><text:soft-page-break/><text:span text:style-name="T355">tinklų paskyrose (esant galimybei – ir atitinkamos seniūnijos interneto svetainėje ir / ar socialinių tinklų paskyrose).</text:span></text:p>
      <text:p text:style-name="P356"><text:span text:style-name="T357">30</text:span><text:span text:style-name="T35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59">Rekomenduojama sutartis pasirašyti elektroniniu būdu.</text:span></text:p>
      <text:p text:style-name="P360"/>
      <text:p text:style-name="P361"><text:span text:style-name="T362">V</text:span><text:span text:style-name="T363"><text:s/>SKYRIUS</text:span></text:p>
      <text:p text:style-name="P364"><text:span text:style-name="T365">PARAIŠKŲ ATITIKTIES FORMALIESIEMS KRITERIJAMS VERTINIMAS, PARAIŠKŲ ATMETIMO TVARKA,</text:span><text:span text:style-name="T366"><text:s/>PARAIŠKŲ VERTINIMAS</text:span></text:p>
      <text:p text:style-name="P367"/>
      <text:p text:style-name="P368"><text:span text:style-name="T369">3</text:span><text:span text:style-name="T370">1</text:span><text:span text:style-name="T371">.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72"><text:span text:style-name="T373">31.1</text:span><text:span text:style-name="T374">. paraiška pateikta iki skelbime nurodytos datos;</text:span></text:p>
      <text:p text:style-name="P375"><text:span text:style-name="T376">31.2</text:span><text:span text:style-name="T377">. paraišką pateikė pareiškėjas, atitinkantis Aprašo 4 punkte ir Aprašo 16.8 papunktyje nustatytus reikalavimus;</text:span></text:p>
      <text:p text:style-name="P378"><text:span text:style-name="T379">31.3</text:span><text:span text:style-name="T380">. prie paraiškos pateikti visi prašomi dokumentai;</text:span></text:p>
      <text:p text:style-name="P381"><text:span text:style-name="T382">31.4</text:span><text:span text:style-name="T383">.<text:s/></text:span>pareiškėjas nėra likviduojamas (pagal viešus Juridinių asmenų registro duomenis);</text:p>
      <text:p text:style-name="P384"><text:span text:style-name="T385">31.5</text:span><text:span text:style-name="T386">. pareiškėjas yra atsiskaitęs už ankstesniais kalendoriniais metais iš savivaldybės ar valstybės biudžeto konkurso būdu gautas lėšas ir (arba) gautas lėšas panaudojo tikslingai;</text:span></text:p>
      <text:p text:style-name="P387"><text:span text:style-name="T388">3</text:span><text:span text:style-name="T389">1</text:span><text:span text:style-name="T390">.6</text:span><text:span text:style-name="T391">. paraiška atitinka Aprašo 14 punkto reikalavimus;</text:span></text:p>
      <text:p text:style-name="P392"><text:span text:style-name="T393">31.7</text:span><text:span text:style-name="T394">. parei</text:span><text:span text:style-name="T395">škėjas yra registruotas savivaldybėje, kurioje teikia paraišką;</text:span></text:p>
      <text:p text:style-name="P396"><text:span text:style-name="T397">31.8</text:span><text:span text:style-name="T398">. pareiškėjas 2019 ir (ar) 2020 metais buvo pripažintas pažeidęs Projekto įgyvendinimo sutarties sąlygas.</text:span></text:p>
      <text:p text:style-name="P399"><text:span text:style-name="T400">32</text:span><text:span text:style-name="T401">. Atsakingas valstybės tarnautojas ar darbuotojas, jeigu jis nėra Vertinimo komisijos sekretorius, vertindamas paraiškų atitiktį Aprašo 31 punkte nurodytiems formaliesiems kriterijams, turi teisę konsultuotis su Vertinimo komisija. Paraiškos atmetamos, nevertinamos ir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02"><text:span text:style-name="T403">Atsakingas valstybės tarnautojas apie paraišką (-as), kuri (-ios) neatitinka formaliojo (</text:span><text:span text:style-name="T404">‑iųjų) kriterijaus (-ų), nurodyto (-ų) Aprašo<text:s/></text:span><text:span text:style-name="T405">31</text:span><text:span text:style-name="T406"><text:s/></text:span><text:span text:style-name="T407">punkte, informuoja pareiškėją elektroniniu laišku, kuriame nurodo paraiškos, neatitinkančios formaliojo (-iųjų) kriterijaus (</text:span><text:span text:style-name="T408">‑ų), atmetimo priežastis.</text:span></text:p>
      <text:p text:style-name="P409"><text:span text:style-name="T410">Atsakingas valstybės tarnautojas ar darbuotojas per 3 darbo dienas nuo paskutinės paraiškų atitikties formaliesiems kriterijams įvertinimo dienos perduoda paraiškas Vertinimo komisijai.</text:span></text:p>
      <text:p text:style-name="P411"><text:span text:style-name="T412">33</text:span><text:span text:style-name="T413">. Jeigu, vertinant gautą paraišką (-as) ir dokumentus, kyla neaiškumų, trūksta informacijos, galinčios turėti įtakos vertinant paraišką (-as), Vertinimo komisijos sekretorius<text:s/></text:span><text:soft-page-break/><text:span text:style-name="T414">privalo raštu paprašyti pareiškėją paaiškinti ar patikslinti pateiktą informaciją per 3 darbo dienas nuo šio prašymo gavimo dienos.</text:span></text:p>
      <text:p text:style-name="P415"><text:span text:style-name="T416">3</text:span><text:span text:style-name="T417">4</text:span><text:span text:style-name="T418">.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9"><text:span text:style-name="T420">3</text:span><text:span text:style-name="T421">5</text:span><text:span text:style-name="T422">.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3"><text:span text:style-name="T424">36</text:span><text:span text:style-name="T425">. Vertinimo komisija, įvertinusi dviejų vertintojų vertinimų suvestinę, parengtą trečiam vertintojui atlikus vertinimą, pritaria arba nepritaria skirtų balų ir siūlomų skirti valstybės biudžeto lėšų sumų vidurkiams. <text:s/></text:span></text:p>
      <text:p text:style-name="P426"><text:span text:style-name="T427">3</text:span><text:span text:style-name="T428">7</text:span><text:span text:style-name="T429">.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30"><text:span text:style-name="T431">3</text:span><text:span text:style-name="T432">8</text:span><text:span text:style-name="T433">. Vertinimo komisijos nariai, gavę vertinti paraiškas, jas vertina užpildydami vertinimo anketą (Aprašo 2 priedas) – pagal joje nurodytus vertinimo kriterijus<text:s/></text:span>pagrįsdami skiriamus balus ir<text:s/><text:span text:style-name="T434">projektui įgyvendinti<text:s/></text:span>siūlomą skirti<text:s/><text:span text:style-name="T435">lėšų sumą (jei siūloma skirti suma yra mažesnė nei prašoma).</text:span><text:span text:style-name="T436"><text:s/></text:span><text:span text:style-name="T437">Minimalus balų, kuriuos turi surinkti pareiškėjas, skaičius yra 30. Maksimalus balų, kuriuos gali surinkti pareiškėjas, skaičius yra 70.</text:span></text:p>
      <text:p text:style-name="P438"><text:span text:style-name="T439">39</text:span><text:span text:style-name="T440">.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41"><text:span text:style-name="T442">40</text:span><text:span text:style-name="T443">.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44"><text:span text:style-name="T445">41</text:span><text:span text:style-name="T446">.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47"><text:span text:style-name="T448">42</text:span><text:span text:style-name="T449">.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text:s/></text:span><text:soft-page-break/><text:span text:style-name="T450">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51"><text:span text:style-name="T452">43</text:span><text:span text:style-name="T453">.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4"><text:span text:style-name="T455">44</text:span><text:span text:style-name="T456">. Pasiūlymus dėl lėšų paskirstymo Vertinimo komisija pateikia atsakingam (-iems) valstybės tarnautojui (-ams) ar darbuotojui (-ams) nedelsdama, bet ne vėliau nei per 2</text:span> <text:span text:style-name="T457">darbo dienas nuo posėdžio, kuriame buvo priimtas sprendimas dėl projektų finansavimo siūlymų pateikimo, protokolo pasirašymo dienos.</text:span></text:p>
      <text:p text:style-name="P458"><text:span text:style-name="T459">45</text:span><text:span text:style-name="T460">. Savivaldybės administracija lėšas gali paskirstyti, skelbdama naują konkursą Priemonei įgyvendinti tais atvejais, kai po Savivaldybės administracijos direktoriaus sprendimo dėl lėšų skyrimo pareiškėjas nesudaro Projekto įgyvendinimo sutarties per Aprašo 52.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61">konkrečiai savivaldybės seniūnijai Priemonei įgyvendinti skirtų lėšų.</text:span><text:s/><text:span text:style-name="T462">Naujo konkurso paraiškų teikimo terminas – ne ilgesnis nei 14 (keturiolika) kalendorinių dienų. Projekto įgyvendinimo sutartys su Projekto vykdytoju, paskelbus naują konkursą, gali būti pasirašomos iki einamųjų metų lapkričio 15 d.<text:s/></text:span></text:p>
      <text:p text:style-name="P463"><text:span text:style-name="T464">46</text:span><text:span text:style-name="T465">. Likus konkrečiai savivaldybės seniūnijai Priemonei įgyvendinti skirtų nepaskirstytų lėšų Aprašo 45 punkte nustatytais atvejais, lėšos gali būti paskirstomos kitoms savivaldybės seniūnijoms,<text:s/></text:span><text:span text:style-name="T466">Savivaldybės administracijai priėmus sprendimą dėl paskirstymo kriterijų, pasikonsultavus su savivaldybės bendruomeninių organizacijų taryba (jei jos nėra, – su savivaldybės nevyriausybinių organizacijų taryba).<text:s/></text:span></text:p>
      <text:p text:style-name="P467"><text:span text:style-name="T468">47</text:span><text:span text:style-name="T469">. Ministerijai per einamuosius metus skyrus papildomų lėšų Priemonei įgyvendinti, jos paskirstomos Savivaldybės tvarkos apraše nustatyta tvarka.</text:span></text:p>
      <text:p text:style-name="P470"><text:span text:style-name="T471">48</text:span><text:span text:style-name="T472">. Pareiškėjai turi teisę susipažinti su savo projekto vertinimu (nuasmenintomis vertinimo anketomis). Paraiškos ir vertinimo anketos saugomos savivaldybės administracijoje.<text:s/></text:span></text:p>
      <text:p text:style-name="P473"><text:span text:style-name="T474">49</text:span><text:span text:style-name="T475">. Skundus dėl galimai pažeistos pateiktos (-ų) paraiškos (-ų) vertinimo ir atrankos procedūros nagrinėja savivaldybės administracija.<text:s/></text:span></text:p>
      <text:p text:style-name="P476">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77"><text:span text:style-name="T478">VI</text:span><text:span text:style-name="T479"><text:s/>SKYRIUS</text:span></text:p>
      <text:p text:style-name="P480"><text:span text:style-name="T481">PRIEMONĖS ĮGYVENDINIMAS</text:span></text:p>
      <text:p text:style-name="P482"/>
      <text:p text:style-name="P483"><text:span text:style-name="T484">50</text:span><text:span text:style-name="T485">.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86"><text:span text:style-name="T487">Savivaldybių administracijos, atsižvelgdamos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88"><text:span text:style-name="T489">5</text:span><text:span text:style-name="T490">1</text:span><text:span text:style-name="T491">. Vadovaudamasis Aprašo nuostatomis, administracijos direktorius per<text:s/></text:span><text:span text:style-name="T492">30 kalendorinių dien</text:span><text:span text:style-name="T493">ų nuo Ministerijos pranešimo apie Priemonei įgyvendinti skirtas lėšas gavimo dienos patvirtina Savivaldybės tvarkos aprašą, kuriame turi būti nurodyta:</text:span></text:p>
      <text:p text:style-name="P494"><text:span text:style-name="T495">51.1</text:span><text:span text:style-name="T496">. teritorijos, kurių gyventojų bendruomeninei veiklai stiprinti pagal Priemonę skiriamas finansavimas;</text:span></text:p>
      <text:p text:style-name="P497"><text:span text:style-name="T498">51.2</text:span><text:span text:style-name="T499">. lėšų paskirstymo nustatytoms teritorijoms kriterijai;</text:span></text:p>
      <text:p text:style-name="P500"><text:span text:style-name="T501">51.3</text:span><text:span text:style-name="T502">. Vertinimo komisijos veikla įgyvendinant Priemonę, projektų atrankos ir vertinimo tvarka;</text:span></text:p>
      <text:p text:style-name="P503"><text:span text:style-name="T504">51.4</text:span><text:span text:style-name="T505">. atsakingo valstybės tarnautojo ar darbuotojo, seniūnų ar kitų už Priemonės įgyvendinimą savivaldybėje atsakingų subjektų funkcijos įgyvendinant Priemonę;</text:span></text:p>
      <text:p text:style-name="P506"><text:span text:style-name="T507">51.5</text:span><text:span text:style-name="T508">. reikalavimai paraiškoms, jų pateikimo savivaldybės administracijai, Projekto įgyvendinimo sutarties (parengtos pagal Aprašo 3 priedo formą) su savivaldybės administracija sudarymo ir atsiskaitymo už projekto įgyvendinimą tvarka;</text:span></text:p>
      <text:p text:style-name="P509"><text:span text:style-name="T510">51.6</text:span><text:span text:style-name="T511">. Vertinimo komisijos sprendimų, įgyvendintų projektų viešinimo tvarka;</text:span></text:p>
      <text:p text:style-name="P512"><text:span text:style-name="T513">51.7</text:span><text:span text:style-name="T514">. kita svarbi informacija.</text:span></text:p>
      <text:p text:style-name="P515"><text:span text:style-name="T516">52</text:span><text:span text:style-name="T517">. Savivaldybės administracija:</text:span></text:p>
      <text:p text:style-name="P518"><text:span text:style-name="T519">52.1</text:span><text:span text:style-name="T520">. savivaldybės administracijos direktoriaus įsakymu per 10 darbo dienų nuo Savivaldybės tvarkos aprašo patvirtinimo dienos paskirsto lėšas Aprašo 6–8 punktuose nurodytų teritorijų gyventojų bendruomeninei veiklai stiprinti pagal jose gyvenamąją vietą deklaravusių gyventojų skaičių, laikydamasi Aprašo 50 punkte nustatytos tvarkos. Rekomenduojama vienai seniūnijai skirti ne mažiau kaip<text:s/></text:span><text:span text:style-name="T521">75</text:span><text:span text:style-name="T522">0 Eur, o likusią dalį – proporcingai pagal joje gyvenamąją vietą deklaravusių gyventojų skaičių;</text:span></text:p>
      <text:p text:style-name="P523"><text:span text:style-name="T524">52.2</text:span><text:span text:style-name="T525">.<text:s/></text:span><text:span text:style-name="T526">savivaldybės administracijos direktoriaus įsakymu nustato kiekvienoje teritorijoje didžiausią ir mažiausią vienam projektui galimą skirti valstybės biudžeto lėšų sumą;</text:span></text:p>
      <text:p text:style-name="P527"><text:span text:style-name="T528">52.3</text:span><text:span text:style-name="T529">. savivaldybės interneto svetainėje (esant galimybei – ir atitinkamos seniūnijos interneto svetainėje) viešina sprendimą dėl konkrečios teritorijos, kurios gyventojų bendruomeninei veiklai stiprinti skiriamas finansavimas;</text:span></text:p>
      <text:p text:style-name="P530"><text:span text:style-name="T531">52.4</text:span><text:span text:style-name="T532">. kartu su Socialinių paslaugų priežiūros departamentu sudaro Valstybės lėšų naudojimo sutartį;</text:span></text:p>
      <text:p text:style-name="P533"><text:span text:style-name="T534">52.5</text:span><text:span text:style-name="T535">. Aprašo 51 punkte nustatytu laiku parengia (patikslina) Savivaldybės tvarkos aprašą ir per 10 darbo dienų nuo jo patvirtinimo dienos pateikia jį Socialinių paslaugų priežiūros departamentui;</text:span></text:p>
      <text:p text:style-name="P536"><text:span text:style-name="T537">52.6</text:span><text:span text:style-name="T538">. parengia Projekto įgyvendinimo sutarties formą ir jos priedus, projekto įgyvendinimo ataskaitų formas;</text:span></text:p>
      <text:p text:style-name="P539"><text:span text:style-name="T540">52.7</text:span><text:span text:style-name="T541">. paskiria atsakingus valstybės tarnautojus ar darbuotojus;</text:span></text:p>
      <text:p text:style-name="P542"><text:span text:style-name="T543">52.8</text:span><text:span text:style-name="T544">.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45"><text:span text:style-name="T546">52.9</text:span><text:span text:style-name="T547">. per 10 darbo dienų nuo Valstybės lėšų naudojimo sutarties pasirašymo dienos paskelbia konkursą Aprašo 5 punkte numatyta tvarka;</text:span></text:p>
      <text:p text:style-name="P548"><text:span text:style-name="T549">52.10</text:span><text:span text:style-name="T550">. paveda Vertinimo komisijai įgyvendinti Aprašo V skyriaus nuostatas;</text:span></text:p>
      <text:p text:style-name="P551"><text:span text:style-name="T552">52.11</text:span><text:span text:style-name="T553">. konsultuoja Vertinimo komisiją, pareiškėjus ir Projekto vykdytoją su Priemonės įgyvendinimu susijusiais klausimais, renka paraiškas;</text:span></text:p>
      <text:p text:style-name="P554"><text:span text:style-name="T555">52.12</text:span><text:span text:style-name="T556">. kiekvieną ketvirtį Projektų vykdytojui perveda lėšas projektui (</text:span><text:span text:style-name="T557">‑ams) įgyvendinti, turi teisę stabdyti lėšų pervedimą Projekto vykdytojui už būsimą ketvirtį, jei, patikrinus praėjusio ketvirčio ataskaitas, randama pažeidimų ar neatitikimų;</text:span></text:p>
      <text:p text:style-name="P558"><text:span text:style-name="T559">52.13</text:span><text:span text:style-name="T56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61"><text:span text:style-name="T562">52.14</text:span><text:span text:style-name="T56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64"><text:span text:style-name="T565">52.1</text:span><text:span text:style-name="T566">5</text:span><text:span text:style-name="T56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68"><text:span text:style-name="T569">52.16</text:span><text:span text:style-name="T570">.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1"><text:span text:style-name="T572">52.17</text:span><text:span text:style-name="T573">. atsiskaito Socialinių paslaugų priežiūros departamentui dėl Priemonei įgyvendinti skirtų valstybės biudžeto lėšų Valstybės lėšų naudojimo sutartyje nustatyta tvarka;</text:span></text:p>
      <text:p text:style-name="P574"><text:span text:style-name="T575">52.18</text:span><text:span text:style-name="T576">. atsako už informacijos ir Socialinių paslaugų priežiūros departamentui pateiktų dokumentų teisingumą, tikslumą, jų pateikimą laiku, gautų valstybės biudžeto lėšų buhalterinės apskaitos tvarkymą;</text:span></text:p>
      <text:p text:style-name="P577"><text:span text:style-name="T578">52.19</text:span><text:span text:style-name="T579">. užtikrina, kad projektams skirtomis lėšomis nebūtų finansuojamos išlaidos, finansuojamos iš kitų šaltinių;</text:span></text:p>
      <text:p text:style-name="P580"><text:span text:style-name="T581">52.20</text:span><text:span text:style-name="T582">. tikrina, ar projektui (-ams) įgyvendinti skirtos lėšos naudojamos vykdant Projekto įgyvendinimo sutartyje nustatytus įsipareigojimus;</text:span></text:p>
      <text:p text:style-name="P583"><text:span text:style-name="T584">52.21</text:span><text:span text:style-name="T58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6"><text:span text:style-name="T587">52.22</text:span><text:span text:style-name="T58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9"><text:span text:style-name="T590">52.23</text:span><text:span text:style-name="T59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92"><text:span text:style-name="T593">52.24</text:span><text:span text:style-name="T59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5"><text:span text:style-name="T596">52.25</text:span><text:span text:style-name="T597">. skelbdama informaciją apie konkursą, naudoja Ministerijos logotipą;</text:span></text:p>
      <text:p text:style-name="P598"><text:span text:style-name="T599">52.26</text:span><text:span text:style-name="T600">. konsultuojasi su Ministerija dėl Savivaldybės tvarkos aprašo ir jo pakeitimo projektų rengimo;</text:span></text:p>
      <text:p text:style-name="P601"><text:span text:style-name="T602">52.27</text:span><text:span text:style-name="T603">. informuoja visuomenę apie Priemonės įgyvendinimą, įgyvendinamus projektus, nagrinėja fizinių ir juridinių asmenų prašymus bei skundus, susijusius su Priemonės ar vykdomų projektų, finansuojamų Priemonės lėšomis, įgyvendinimu.</text:span></text:p>
      <text:p text:style-name="P604"><text:span text:style-name="T605">53</text:span><text:span text:style-name="T606">. Ministerija:</text:span></text:p>
      <text:p text:style-name="P607"><text:span text:style-name="T608">53.1</text:span><text:span text:style-name="T609">.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610"><text:span text:style-name="T611">53.2</text:span><text:span text:style-name="T612">. konsultuoja savivaldybių administracijas dėl Savivaldybės tvarkos aprašo pakeitimo projektų rengimo;</text:span></text:p>
      <text:p text:style-name="P613"><text:span text:style-name="T614">53.3</text:span><text:span text:style-name="T615">. teikia metodinę pagalbą, susijusią su Priemonės įgyvendinimu, savivaldybių administracijoms, esant galimybei, dalyvauja savivaldybių administracijų organizuojamuose pasitarimuose, skirtuose Priemonės įgyvendinimui aptarti ir tobulinti;</text:span></text:p>
      <text:p text:style-name="P616"><text:span text:style-name="T617">53.4</text:span><text:span text:style-name="T618">. kasmet rengia konferenciją Priemonės įgyvendinimo rezultatams aptarti.</text:span></text:p>
      <text:p text:style-name="P619"><text:span text:style-name="T620">54</text:span><text:span text:style-name="T621">. Socialinių paslaugų priežiūros departamentas:</text:span></text:p>
      <text:p text:style-name="P622"><text:span text:style-name="T623">54.1</text:span><text:span text:style-name="T624">.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625"><text:span text:style-name="T626">54.2</text:span><text:span text:style-name="T627">.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628"><text:span text:style-name="T629">54.3</text:span><text:span text:style-name="T630">. Priemonei įgyvendinti skirtas lėšas kiekvieną ketvirtį perveda savivaldybių administracijoms Valstybės lėšų naudojimo sutartyje nustatyta tvarka;</text:span></text:p>
      <text:p text:style-name="P631"><text:span text:style-name="T632">54.4</text:span><text:span text:style-name="T633">.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34"><text:span text:style-name="T635">54.5</text:span><text:span text:style-name="T636">. tikrina, ar Priemonei įgyvendinti skirtos lėšos naudojamos vykdant Valstybės lėšų naudojimo sutartyje nustatytus įsipareigojimus.</text:span></text:p>
      <text:p text:style-name="P637"><text:span text:style-name="T638">55</text:span><text:span text:style-name="T639">. Savivaldybės bendruomeninių organizacijų taryba ar savivaldybės nevyriausybinių organizacijų taryba:</text:span></text:p>
      <text:p text:style-name="P640"><text:span text:style-name="T641">55.1</text:span><text:span text:style-name="T642">. teikia pasiūlymus savivaldybės administracijos direktoriui dėl Savivaldybės tvarkos aprašo projekto tobulinimo;</text:span></text:p>
      <text:p text:style-name="P643"><text:span text:style-name="T644">55.2</text:span><text:span text:style-name="T645">. siūlo kandidatus į Vertinimo komisijos narius Aprašo 22 punkte nustatytais atvejais;</text:span></text:p>
      <text:p text:style-name="P646"><text:span text:style-name="T647">55.</text:span><text:span text:style-name="T648">3</text:span><text:span text:style-name="T649">. gali deleguoti dalyvauti jų atstovus Vertinimo komisijos posėdžiuose stebėtojų teisėmis;</text:span></text:p>
      <text:p text:style-name="P650"><text:span text:style-name="T651">55.4</text:span><text:span text:style-name="T652">. susipažinti su įgyvendinto (-ų) projekto (-ų) rezultatais;</text:span></text:p>
      <text:p text:style-name="P653"><text:span text:style-name="T654">55.5</text:span><text:span text:style-name="T655">. gali organizuoti projektų paraiškų vertinimą ir atranką, jeigu to raštu prašo Savivaldybės administracija Aprašo<text:s/></text:span><text:span text:style-name="T656">52.8 pa</text:span><text:span text:style-name="T657">punktyje nustatytais atvejais.</text:span></text:p>
      <text:p text:style-name="P658"><text:span text:style-name="T659">56</text:span><text:span text:style-name="T660">. Projekto vykdytojas:</text:span></text:p>
      <text:p text:style-name="P661"><text:span text:style-name="T662">56.1</text:span><text:span text:style-name="T663">.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64"><text:span text:style-name="T665">56.2</text:span><text:span text:style-name="T666">.<text:s/></text:span>po ataskaitinio pusmečio (už projekto vykdymo laikotarpį iki einamųjų metų birželio 30 d<text:span text:style-name="T667">.),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68"><text:span text:style-name="T669">56.3</text:span><text:span text:style-name="T670">. pristato visuomenei projekto (-ų) veiklų įgyvendinimo rezultatus (internete, renginių metu, skelbimų lentose ir kt.);</text:span></text:p>
      <text:p text:style-name="P671"><text:span text:style-name="T672">56.4</text:span><text:span text:style-name="T673">. atsako už gautų valstybės biudžeto lėšų buhalterinės apskaitos tvarkymą ir jų panaudojimą pagal tikslinę paskirtį;</text:span></text:p>
      <text:p text:style-name="P674"><text:span text:style-name="T675">56.5</text:span><text:span text:style-name="T676">.<text:s/></text:span><text:span text:style-name="T677">viešina projektą, kad projekto tikslinė (-ės) grupė (-ės) ir visuomenė daugiau sužinotų apie projekto tikslus, uždavinius, vykdymo eigą ir rezultatus<text:s/></text:span><text:span text:style-name="T678">(pvz.: informuoja apie planuojamus renginius ar veiklas</text:span>, dalijasi vaizdo medžiaga internete ir / ar viešose skelbimų lentose ir kt.)<text:span text:style-name="T679">. Viešindamas projektą, Projekto vykdytojas turi nurodyti, kad projektui valstybės biudžeto lėšų skyrė Ministerija, ir naudoti Ministerijos logotipą;</text:span></text:p>
      <text:p text:style-name="P680"><text:span text:style-name="T681">56.6</text:span><text:span text:style-name="T682">.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83"><text:span text:style-name="T684">56.7</text:span><text:span text:style-name="T685">.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86"><text:span text:style-name="T687">56.8</text:span><text:span text:style-name="T688">. lėšas naudoja tik Projekto įgyvendinimo sutartyje nurodytai veiklai vykdyti. Projekto vykdytojas privalo užtikrinti, kad visi su Priemonės įgyvendinimu susiję viešieji pirkimai būtų vykdomi, vadovaujantis Lietuvos Respublikos viešųjų pirkimų įstatymu ir kitais<text:s/></text:span><text:soft-page-break/><text:span text:style-name="T689">teisės aktais. Kiti pirkimai, kurie finansuojami iš valstybės, savivaldybių biudžetų, Europos Sąjungos fondų lėšų, turi būti vykdomi teisėtai, ekonomiškai, efektyviai ir rezultatyviai;</text:span></text:p>
      <text:p text:style-name="P690"><text:span text:style-name="T691">56.9</text:span><text:span text:style-name="T692">. yra ilgalaikio materialiojo turto, įsigyto Priemonei skirtomis lėšomis, savininkai. Šis turtas naudojamas viešiesiems bendruomenės narių (gyventojų) poreikiams tenkinti.</text:span></text:p>
      <text:p text:style-name="Normal"/>
      <text:p text:style-name="P693"><text:span text:style-name="T694">VII</text:span><text:span text:style-name="T695"><text:s/>SKYRIUS</text:span></text:p>
      <text:p text:style-name="P696"><text:span text:style-name="T697">VEIKLŲ FINANSAVIMAS IR KONTROLĖ</text:span></text:p>
      <text:p text:style-name="P698"/>
      <text:p text:style-name="P699"><text:span text:style-name="T700">5</text:span><text:span text:style-name="T701">7</text:span><text:span text:style-name="T702">. Finansuojant projektus, tinkamomis finansuoti išlaidomis laikomos:</text:span></text:p>
      <text:p text:style-name="P703"><text:span text:style-name="T704">57.1</text:span><text:span text:style-name="T705">. projekto administravimo išlaidos (ne daugiau kaip 25 procentai projektui skirtų lėšų):</text:span></text:p>
      <text:p text:style-name="P706"><text:span text:style-name="T707">57.1.1</text:span><text:span text:style-name="T708">. projekto vadovo darbo užmokestis, įskaitant valstybinio socialinio draudimo įmokas;</text:span></text:p>
      <text:p text:style-name="P709"><text:span text:style-name="T710">57.1.2</text:span><text:span text:style-name="T71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12"><text:span text:style-name="T713">57.1.3</text:span><text:span text:style-name="T71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15"><text:span text:style-name="T716">57.1.4</text:span><text:span text:style-name="T717">. ryšio paslaugų (interneto, fiksuotojo ir (ar) mobiliojo ryšio (neviršijant 15 Eur vienam projekto vadovui, asmeniui (-enims), vykdančiam (-tiems) ir (ar) organizuojančiam (</text:span><text:span text:style-name="T718">‑tiems) Aprašo 12 punkte nurodytas veiklas, ar už buhalterinę apskaitą atsakingam asmeniui per mėnesį), pašto išlaidos;</text:span></text:p>
      <text:p text:style-name="P719"><text:span text:style-name="T720">57.2</text:span><text:span text:style-name="T721">. projekto įgyvendinimo išlaidos:</text:span></text:p>
      <text:p text:style-name="P722"><text:span text:style-name="T723">57.2.1</text:span><text:span text:style-name="T724">.<text:s/></text:span>asmenų, vykdančių ir (ar) organizuojančių Aprašo 12 punkte nurodytas veiklas, darbo užmokestis,<text:s/><text:span text:style-name="T725">įskaitant <text:s/>socialinio draudimo įmokas</text:span>;</text:p>
      <text:p text:style-name="P726"><text:span text:style-name="T727">57.2.2</text:span><text:span text:style-name="T728">. komandiruočių (išskyrus tarptautines) išlaidos (kelionių bilietai, apgyvendinimas, dienpinigiai ir kt.) projekto vadovui, asmeniui (-enims), vykdančiam (</text:span><text:span text:style-name="T729">‑tiems) ir (ar) organizuojančiam (-tiems) Aprašo 12 punkte nurodytas veiklas;</text:span></text:p>
      <text:p text:style-name="P730"><text:span text:style-name="T731">57.2.3</text:span><text:span text:style-name="T732">.<text:s/></text:span><text:span text:style-name="T733">paslaugų įsigijimo išlaidos, tiesiogiai susijusios su projekto veiklomis ir būtinos projektui įgyvendinti</text:span><text:span text:style-name="T734"><text:s/>(</text:span>vadovaujantis Europos socialinio fondo agentūros prekių ir paslaugų kainų rinkos analize)<text:span text:style-name="T735">:</text:span></text:p>
      <text:p text:style-name="P736"><text:span text:style-name="T737">57.2.3.1</text:span><text:span text:style-name="T738">. paslaugų, teikiamų pagal atlygintinų paslaugų, autorines sutartis (ne daugiau kaip<text:s/></text:span><text:span text:style-name="T739">50</text:span><text:span text:style-name="T740"><text:s/>Eur už 1 valandą), įsigijimo išlaidos;</text:span></text:p>
      <text:p text:style-name="P741"><text:span text:style-name="T742">57.2.3.2</text:span><text:span text:style-name="T743">. maitinimo paslaugų<text:s/></text:span><text:span text:style-name="T744">(renginių dalyviams skirti pietūs kavinėje, valgyklos maitinimo paslaugos;<text:s/></text:span><text:span text:style-name="T745">ne daugiau kaip 8 Eur 1 asmeniui per dieną) įsigijimo išlaidos;<text:s/></text:span></text:p>
      <text:p text:style-name="P746"><text:span text:style-name="T747">57.2.3.3</text:span><text:span text:style-name="T748">. projekto sklaidos ir viešinimo paslaugų įsigijimo išlaidos;</text:span></text:p>
      <text:p text:style-name="P749"><text:span text:style-name="T750">57.2.3.4</text:span><text:span text:style-name="T751">.<text:s/></text:span><text:span text:style-name="T752">išlaidos transportui išlaikyti (degalai, tepalai, transporto priemonės nuoma be vairuotojo) ir išlaidos transporto paslaugoms įsigyti (ekonominės klasės autobuso ar viešojo transporto bilietai, transporto priemonės nuoma su vairuotoju);<text:s/></text:span></text:p>
      <text:p text:style-name="P753"><text:span text:style-name="T754">57.2.3.5</text:span><text:span text:style-name="T755">. kitų paslaugų, kurios yra būtinos siekiant įgyvendinti numatytas veiklas, bet nepriskiriamos prie Aprašo 57.2.3.1–57.2.3.4 papunkčiuose išvardytų paslaugų, įsigijimo išlaidos;</text:span></text:p>
      <text:p text:style-name="P756"><text:span text:style-name="T757">57.2.4</text:span><text:span text:style-name="T758">. išlaidos reikalingoms prekėms, tiesiogiai susijusioms su projekto įgyvendinimo veikla ir būtinoms projektui įgyvendinti, įsigyti (</text:span>vadovaujantis Europos socialinio fondo agentūros prekių ir paslaugų kainų rinkos analize)<text:span text:style-name="T759">;</text:span></text:p>
      <text:p text:style-name="P760"><text:span text:style-name="T761">57.2.5</text:span><text:span text:style-name="T762">. patalpų, reikalingų projektui vykdyti, nuomos ir (ar) komunalinių paslaugų išlaidos (šildymo, elektros energijos tiekimo, vandentiekio, nuotekų šalinimo paslaugoms apmokėti);</text:span></text:p>
      <text:p text:style-name="P763"><text:span text:style-name="T764">57.2.6</text:span><text:span text:style-name="T765">. išlaidos savanoriškai veiklai organizuoti Lietuvos Respublikos savanoriškos veiklos įstatyme nustatyta tvarka;</text:span></text:p>
      <text:p text:style-name="P766"><text:span text:style-name="T767">57.2.7</text:span><text:span text:style-name="T768">. mokesčiai už bankų, kitų kredito ar mokėjimo įstaigų suteiktas lėšų pervedimo paslaugas;</text:span></text:p>
      <text:p text:style-name="P769"><text:span text:style-name="T770">57.2.8</text:span><text:span text:style-name="T77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2.6 papunktyje nurodytą veiklą. Išlaidos, skirtos ilgalaikiam materialiajam turtui įsigyti, gali sudaryti ne daugiau kaip 20 proc. projektui skirtų lėšų;</text:span></text:p>
      <text:p text:style-name="P772"><text:span text:style-name="T773">57.3</text:span><text:span text:style-name="T774">. išlaidos pripažįstamos tinkamomis finansuoti, jei jos patirtos ir apmokėtos nuo Projekto įgyvendinimo sutarties pasirašymo dienos iki einamųjų metų gruodžio 31 d.</text:span></text:p>
      <text:p text:style-name="P775"><text:span text:style-name="T776">58</text:span><text:span text:style-name="T777">. Projekto vykdytojas valstybės biudžeto lėšų negali naudoti:</text:span></text:p>
      <text:p text:style-name="P778"><text:span text:style-name="T779">58.1</text:span><text:span text:style-name="T780">. įsiskolinimams dengti;</text:span></text:p>
      <text:p text:style-name="P781"><text:span text:style-name="T782">58.2</text:span><text:span text:style-name="T783">. investiciniams projektams rengti ir įgyvendinti;</text:span></text:p>
      <text:p text:style-name="P784"><text:span text:style-name="T785">58.3</text:span><text:span text:style-name="T786">. Priemonės įgyvendinimo išlaidoms, finansuojamoms iš kitų finansavimo šaltinių, apmokėti;</text:span></text:p>
      <text:p text:style-name="P787"><text:span text:style-name="T788">58.4</text:span><text:span text:style-name="T789">. kelionėms į užsienį;</text:span></text:p>
      <text:p text:style-name="P790"><text:span text:style-name="T791">58.5</text:span><text:span text:style-name="T792">. veikloms, kuriomis:</text:span></text:p>
      <text:p text:style-name="P793"><text:span text:style-name="T794">58.5.1</text:span><text:span text:style-name="T795">. keliama grėsmė žmonių sveikatai, garbei ir orumui, viešajai tvarkai;</text:span></text:p>
      <text:p text:style-name="P796"><text:span text:style-name="T797">58.5.2</text:span><text:span text:style-name="T798">. bet kokiomis formomis, metodais ir būdais išreiškiama nepagarba tautiniams Lietuvos valstybės simboliams;</text:span></text:p>
      <text:p text:style-name="P799"><text:span text:style-name="T800">58.5.3</text:span><text:span text:style-name="T801">. bet kokiomis formomis, metodais ir būdais populiarinamas smurtas, prievarta, neapykanta;</text:span></text:p>
      <text:p text:style-name="P802"><text:span text:style-name="T803">58.5.4</text:span><text:span text:style-name="T804">. bet kokiomis formomis, metodais ir būdais pažeidžiama Lietuvos Respublikos Konstitucija, kiti įstatymai ir kiti teisės aktai.</text:span></text:p>
      <text:p text:style-name="P805"><text:span text:style-name="T806">59</text:span><text:span text:style-name="T807">. Visas veiklas Projekto vykdytojas turi įgyvendinti tik Lietuvos Respublikos teritorijoje.<text:s/></text:span></text:p>
      <text:p text:style-name="P808"><text:span text:style-name="T809">60</text:span><text:span text:style-name="T810">. Valstybės biudžeto lėšos, pervestos savivaldybėms Priemonei įgyvendinti, laikomos banke ar kitoje kredito ar mokėjimo įstaigoje, užtikrinama atskira nuo kitų toje sąskaitoje esančių lėšų apskaita, racionalus jų naudojimas.</text:span></text:p>
      <text:p text:style-name="P811"><text:span text:style-name="T812">61</text:span><text:span text:style-name="T813">. Lėšos privalo būti naudojamos tik Projekto įgyvendinimo sutartyje nurodytai veiklai vykdyti, remiantis Europos socialinio fondo agentūros atlikta prekių ir paslaugų kainų rinkos analize.<text:s/></text:span></text:p>
      <text:p text:style-name="P814"><text:span text:style-name="T81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16"><text:span text:style-name="T817">62</text:span><text:span text:style-name="T818">.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19"><text:span text:style-name="T820">63</text:span><text:span text:style-name="T82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2"><text:span text:style-name="T823">63.1</text:span><text:span text:style-name="T824">. projektui skirtas lėšas naudoja ne pagal tikslinę paskirtį;</text:span></text:p>
      <text:p text:style-name="P825"><text:span text:style-name="T826">63.2</text:span><text:span text:style-name="T827">. nesuderinęs su savivaldybės administracija, projekto įgyvendinimą perduoda kitam fiziniam ar juridiniam asmeniui;</text:span></text:p>
      <text:p text:style-name="P828"><text:span text:style-name="T829">63.3</text:span><text:span text:style-name="T830">. nepateikia savivaldybės administracijai pagal Projekto įgyvendinimo sutartį reikiamų pateikti ataskaitų arba per savivaldybės administracijos nustatytą terminą nepašalina pateiktų ataskaitų trūkumų;</text:span></text:p>
      <text:p text:style-name="P831"><text:span text:style-name="T832">63.4</text:span><text:span text:style-name="T833">. nesudaro sąlygų savivaldybės administracijos atstovams susipažinti su dokumentais, susijusiais su projekto įgyvendinimu ir Projekto įgyvendinimo sutarties vykdymu, kitaip trukdo atlikti projekto vykdymo stebėseną;</text:span></text:p>
      <text:p text:style-name="P834"><text:span text:style-name="T835">63.5</text:span><text:span text:style-name="T836">.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37"><text:span text:style-name="T838">63.6</text:span><text:span text:style-name="T839">. netinkamai įgyvendina projektą, sąmoningai nesiekia paraiškos (Aprašo 1 priedas) 3.3 ir 3.8 papunkčiuose nurodytų tikslų ir rezultatų.</text:span></text:p>
      <text:p text:style-name="P840"><text:span text:style-name="T841">64</text:span><text:span text:style-name="T842">. Projekto vykdytojas turi teisę prašyti savivaldybės administracijos nutraukti Projekto įgyvendinimo sutartį, jeigu:</text:span></text:p>
      <text:p text:style-name="P843"><text:span text:style-name="T844">6</text:span><text:span text:style-name="T845">4</text:span><text:span text:style-name="T846">.1</text:span><text:span text:style-name="T847">. jam iškeliama bankroto byla arba jis likviduojamas, sustabdoma jo ūkinė veikla arba susiklosto kitokia situacija, kuri kelia pagrįstų abejonių, kad sutartiniai įsipareigojimai nebus įvykdyti tinkamai;</text:span></text:p>
      <text:p text:style-name="P848"><text:span text:style-name="T849">64.2</text:span><text:span text:style-name="T850">. jis nevykdo ar negalės vykdyti Projekto įgyvendinimo sutarties įsipareigojimų dėl kitų svarbių priežasčių.</text:span></text:p>
      <text:p text:style-name="P851"><text:span text:style-name="T852">65</text:span><text:span text:style-name="T85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54"><text:span text:style-name="T855">66</text:span><text:span text:style-name="T856">.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57">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58"><text:span text:style-name="T859">Jeigu, patikrinus panaudotų lėšų ataskaitas ir (ar) įvertinus projekto vykdymo rezultatus ir (ar) projekto vykdymą patvirtinančius dokumentus, Projekto įgyvendinimo<text:s/></text:span><text:soft-page-break/><text:span text:style-name="T860">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61"><text:span text:style-name="T862">67</text:span><text:span text:style-name="T863">. Socialinių paslaugų priežiūros departamentas nutraukia Valstybės lėšų naudojimo sutartį, sustabdo lėšų pervedimą ir inicijuoja pervestų lėšų susigrąžinimą (išieškojimą), jei:</text:span></text:p>
      <text:p text:style-name="P864"><text:span text:style-name="T865">67.1</text:span><text:span text:style-name="T866">. nustato, kad skirtos lėšos naudojamos ne pagal tikslinę paskirtį;</text:span></text:p>
      <text:p text:style-name="P867"><text:span text:style-name="T868">67.2</text:span><text:span text:style-name="T869">. nustato esminių Valstybės lėšų naudojimo sutarties pažeidimų.</text:span></text:p>
      <text:p text:style-name="P870"><text:span text:style-name="T871">68</text:span><text:span text:style-name="T872">. Priemonės įgyvendinimo vertinimo kriterijai:</text:span></text:p>
      <text:p text:style-name="P873"><text:span text:style-name="T874">68.1</text:span><text:span text:style-name="T875">. įgyvendinta ne mažiau kaip 90 proc. veiklų, kurioms Vertinimo komisijos siūlymu finansavimas skirtas iš Priemonei įgyvendinti skirtų lėšų;</text:span></text:p>
      <text:p text:style-name="P876"><text:span text:style-name="T877">68.2</text:span><text:span text:style-name="T878">. įgyvendinant Priemonę dalyvavo 60 savivaldybių, 545 seniūnijos, 1 000 bendruomeninių organizacijų ir 500 bendruomeninių organizacijų, pasirašiusių partnerystės sutartis su kitomis organizacijomis.</text:span></text:p>
      <text:p text:style-name="P879"><text:span text:style-name="T880">69</text:span><text:span text:style-name="T881">. Savivaldybių administracijos Valstybės lėšų naudojimo sutartyje numatytais terminais Socialinių paslaugų priežiūros departamentui teikia šiuos duomenis:</text:span></text:p>
      <text:p text:style-name="P882"><text:span text:style-name="T883">69.1</text:span><text:span text:style-name="T884">. kiek paraiškų pateikė kiekvienas iš Aprašo 4 punkte nurodytų pareiškėjų savivaldybėje;</text:span></text:p>
      <text:p text:style-name="P885"><text:span text:style-name="T886">69.2</text:span><text:span text:style-name="T887">. apibendrintą informaciją, nurodydamos, kiek pareiškėjų savivaldybėje gavo papildomų balų ir kokiais pagrindais papildomi balai buvo suteikti pagal Aprašo 13 punktą;</text:span></text:p>
      <text:p text:style-name="P888"><text:span text:style-name="T889">69.3</text:span><text:span text:style-name="T890">. bendrą pareiškėjų narių skaičių savivaldybėje, jei pareiškėjas veikia pagal Asociacijų įstatymą;</text:span></text:p>
      <text:p text:style-name="P891"><text:span text:style-name="T892">69.4</text:span><text:span text:style-name="T893">. jaunimo, įsitraukusio į projekto veiklas, skaičių;</text:span></text:p>
      <text:p text:style-name="P894"><text:span text:style-name="T895">69.5</text:span><text:span text:style-name="T896">.<text:s/></text:span><text:span text:style-name="T897">socialinę atskirtį patiriančių asmenų, dalyvavusių projekto veiklose, skaičių;</text:span></text:p>
      <text:p text:style-name="P898"><text:span text:style-name="T899">69.6</text:span><text:span text:style-name="T900">. veiklų, susijusių su pagalbos teikimu bendruomenės nariams COVID</text:span><text:span text:style-name="T901">‑19 pandemijos metu, skaičių;</text:span></text:p>
      <text:p text:style-name="P902"><text:span text:style-name="T903">69.7</text:span><text:span text:style-name="T904">.<text:s/></text:span>kiek kartų viešintos ir pristatytos visuomenei įgyvendintų projektų veiklos.<text:span text:style-name="T905"><text:s/></text:span></text:p>
      <text:p text:style-name="P906"/>
      <text:p text:style-name="P907"><text:span text:style-name="T908">VIII</text:span><text:span text:style-name="T909"><text:s/>SKYRIUS</text:span></text:p>
      <text:p text:style-name="P910"><text:span text:style-name="T911">BAIGIAMOSIOS NUOSTATOS</text:span></text:p>
      <text:p text:style-name="P912"/>
      <text:p text:style-name="P913"><text:span text:style-name="T914">70</text:span><text:span text:style-name="T915">. Asmens duomenys tvarkomi vadovaujantis Europos Parlamento ir Tarybos reglamentu (ES) 2016/679 ir Lietuvos Respublikos asmens duomenų teisinės apsaugos įstatymu.</text:span></text:p>
      <text:p text:style-name="P916"><text:span text:style-name="T917">71</text:span><text:span text:style-name="T918">. Su Priemonės ir (ar) jos projektų įgyvendinimu susijusius dokumentus Projekto vykdytojas saugo ne trumpiau nei 1 metus,<text:s/></text:span>baigus įgyvendinti projektą (jo trukmė numatyta<text:s/><text:span text:style-name="T919">Projekto įgyvendinimo sutartyje)</text:span>, arba<text:s/><text:span text:style-name="T920">po to, kai buvo nutrauktas ar sustabdytas Priemonės ir (ar) jos projektų veiklų įgyvendinimas, jeigu kiti teisės aktai nenustato ilgesnio dokumentų saugojimo termino.</text:span></text:p>
      <text:p text:style-name="P921"><text:span text:style-name="T922">72</text:span><text:span text:style-name="T923">.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24">___________________</text:p>
      <text:soft-page-break/>
      <text:p text:style-name="P925"><text:span text:style-name="T932">Nevyriausybinių organizacijų ir bendruomeninės veiklos stiprinimo 202</text:span><text:span text:style-name="T933">1</text:span><text:span text:style-name="T934"><text:s/>metų veiksmų plano 1.1.4 priemonės „Stiprinti bendruomeninę veiklą savivaldybėse“ įgyvendinimo aprašo</text:span></text:p>
      <text:p text:style-name="P935"><text:span text:style-name="T936">1</text:span><text:span text:style-name="T937"><text:s/>priedas</text:span></text:p>
      <text:p text:style-name="P938"/>
      <text:p text:style-name="P939"><text:span text:style-name="T940">(Paraiškos forma)</text:span></text:p>
      <text:p text:style-name="P941"/>
      <text:p text:style-name="P942">________________________________________________________________</text:p>
      <text:p text:style-name="P943">(paraišką teikiančios organizacijos pavadinimas)</text:p>
      <text:p text:style-name="P944">________________________________________________________________</text:p>
      <text:p text:style-name="P945">(juridinio asmens kodas, adresas, tel. nr., el. paštas)</text:p>
      <text:p text:style-name="P946"/>
      <text:p text:style-name="P947">___________________ savivaldybės administracijai</text:p>
      <text:p text:style-name="P948"/>
      <text:p text:style-name="P949"/>
      <text:p text:style-name="P950"><text:span text:style-name="T951">nevyriausybinių organizacijų ir bendruomeninės veiklos stiprinimo 2021 metų veiksmų plano 1.1.4 priemonės „STIPRINTI bendruomeninę veiklą savivaldybėse“ įgyvendinimo PROJEKTŲ ATRANKOS konkurso paraiška</text:span></text:p>
      <text:p text:style-name="P952">_______________ Nr. __________</text:p>
      <text:p text:style-name="P953">(data)</text:p>
      <text:p text:style-name="P954"/>
      <text:p text:style-name="P955"><text:span text:style-name="T956">1</text:span><text:span text:style-name="T957">. INFORMACIJA APIE PAREIŠKĖJĄ</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1.1. Pareiškėjo pavadinimas</text:p>
            <text:p text:style-name="P964"/>
          </table:table-cell>
          <table:table-cell table:style-name="TableCell965">
            <text:p text:style-name="P966"/>
          </table:table-cell>
        </table:table-row>
        <table:table-row table:style-name="TableRow967">
          <table:table-cell table:style-name="TableCell968">
            <text:p text:style-name="P969">1.2. Pareiškėjo teisinė forma</text:p>
            <text:p text:style-name="P970"/>
          </table:table-cell>
          <table:table-cell table:style-name="TableCell971">
            <text:p text:style-name="P972"/>
          </table:table-cell>
        </table:table-row>
        <table:table-row table:style-name="TableRow973">
          <table:table-cell table:style-name="TableCell974">
            <text:p text:style-name="P975">1.3. Juridinio asmens kodas</text:p>
            <text:p text:style-name="P976"/>
          </table:table-cell>
          <table:table-cell table:style-name="TableCell977">
            <text:p text:style-name="P978"/>
          </table:table-cell>
        </table:table-row>
        <table:table-row table:style-name="TableRow979">
          <table:table-cell table:style-name="TableCell980">
            <text:p text:style-name="P981">1.4. Narių skaičius<text:s/></text:p>
            <text:p text:style-name="P982"/>
          </table:table-cell>
          <table:table-cell table:style-name="TableCell983">
            <text:p text:style-name="P984"/>
          </table:table-cell>
        </table:table-row>
        <table:table-row table:style-name="TableRow985">
          <table:table-cell table:style-name="TableCell986">
            <text:p text:style-name="P987">1.5. Pareiškėjo vadovas<text:s/></text:p>
            <text:p text:style-name="P988">(vardas ir pavardė, tel. nr., el. paštas)</text:p>
          </table:table-cell>
          <table:table-cell table:style-name="TableCell989">
            <text:p text:style-name="P990"/>
          </table:table-cell>
        </table:table-row>
        <table:table-row table:style-name="TableRow991">
          <table:table-cell table:style-name="TableCell992">
            <text:p text:style-name="P993">1.6. Kontaktinis asmuo / projekto vadovas</text:p>
            <text:p text:style-name="P994">(vardas ir pavardė, tel. nr., el. paštas)</text:p>
          </table:table-cell>
          <table:table-cell table:style-name="TableCell995">
            <text:p text:style-name="P996"/>
          </table:table-cell>
        </table:table-row>
        <table:table-row table:style-name="TableRow997">
          <table:table-cell table:style-name="TableCell998">
            <text:p text:style-name="P999">1.7. Pareiškėjo banko, kitos kredito ar mokėjimo įstaigos sąskaitos numeris, banko pavadinimas</text:p>
          </table:table-cell>
          <table:table-cell table:style-name="TableCell1000">
            <text:p text:style-name="P1001"/>
          </table:table-cell>
        </table:table-row>
        <table:table-row table:style-name="TableRow1002">
          <table:table-cell table:style-name="TableCell1003">
            <text:p text:style-name="P1004">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05">
            <text:p text:style-name="P1006"/>
          </table:table-cell>
        </table:table-row>
        <text:soft-page-break/>
        <table:table-row table:style-name="TableRow1007">
          <table:table-cell table:style-name="TableCell1008">
            <text:p text:style-name="Normal"><text:span text:style-name="T1009">1.9. Aktyvi (-ios) nuoroda (-os), leidžianti (-ios) susipažinti su pareiškėjo viešai paskelbtu<text:s/></text:span><text:span text:style-name="T1010">2019 metų ir (ar) 2020 metų finansinių ataskaitų rinkiniu ir veiklos ataskaita</text:span></text:p>
            <text:p text:style-name="P1011"/>
          </table:table-cell>
          <table:table-cell table:style-name="TableCell1012">
            <text:p text:style-name="P1013"/>
          </table:table-cell>
        </table:table-row>
      </table:table>
      <text:p text:style-name="P1014"/>
      <text:p text:style-name="P1015"><text:span text:style-name="T1016">2</text:span><text:span text:style-name="T1017">. INFORMACIJA APIE PROJEKTĄ</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2.1. Projekto pavadinimas</text:p>
            <text:p text:style-name="P1024"/>
          </table:table-cell>
          <table:table-cell table:style-name="TableCell1025">
            <text:p text:style-name="P1026"/>
          </table:table-cell>
        </table:table-row>
        <table:table-row table:style-name="TableRow1027">
          <table:table-cell table:style-name="TableCell1028">
            <text:p text:style-name="P1029">2.2. Projektui įgyvendinti prašoma lėšų suma (eurais)</text:p>
            <text:p text:style-name="P1030"/>
          </table:table-cell>
          <table:table-cell table:style-name="TableCell1031">
            <text:p text:style-name="P1032"/>
          </table:table-cell>
        </table:table-row>
        <table:table-row table:style-name="TableRow1033">
          <table:table-cell table:style-name="TableCell1034">
            <text:p text:style-name="P1035">2.3. Projekto įgyvendinimo trukmė, vieta</text:p>
            <text:p text:style-name="P1036"/>
          </table:table-cell>
          <table:table-cell table:style-name="TableCell1037">
            <text:p text:style-name="P1038"/>
          </table:table-cell>
        </table:table-row>
        <table:table-row table:style-name="TableRow1039">
          <table:table-cell table:style-name="TableCell1040">
            <text:p text:style-name="P1041">2.4. Projekto partneriai (jei yra), kontaktiniai jų duomenys, konkreti partnerio veikla įgyvendinant projektą</text:p>
          </table:table-cell>
          <table:table-cell table:style-name="TableCell1042">
            <text:p text:style-name="P1043"/>
          </table:table-cell>
        </table:table-row>
      </table:table>
      <text:p text:style-name="P1044"/>
      <text:p text:style-name="P1045"><text:span text:style-name="T1046">3</text:span><text:span text:style-name="T1047">. PROJEKTO APRAŠYMAS</text:span></text:p>
      <text:p text:style-name="P1048"/>
      <text:p text:style-name="P1049"><text:span text:style-name="T1050">3.1</text:span><text:span text:style-name="T1051">. Projekto atitiktis tinkamoms finansuotinoms veikloms (nurodyti atitinkamą veiklos (-ų) papunktį pagal<text:s/></text:span><text:span text:style-name="T1052">Nevyriausybinių organizacijų ir bendruomeninės veiklos stiprinimo 2021 metų veiksmų plano 1.1.4 priemonės „Stiprinti bendruomeninę veiklą savivaldybėse“ įgyvendinimo aprašo (toliau – Aprašas) 12 punktą</text:span><text:span text:style-name="T1053"><text:s/>ir pagrįsti projekto atitiktį</text:span><text:span text:style-name="T1054">)</text:span></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text:span text:style-name="T1062">3.2</text:span><text:span text:style-name="T1063">. Esamos padėties aprašymas<text:s/></text:span><text:span text:style-name="T1064">(problemos įvardijimas, pagrindimas, siūlomi sprendimo būdai)</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Normal"/>
      <text:p text:style-name="P1070"><text:span text:style-name="T1071">3.3</text:span><text:span text:style-name="T1072">. Projekto tikslas ir uždaviniai<text:s/></text:span><text:span text:style-name="T1073">(aprašyti, ko siekiama projekto veiklomis)</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Normal"/>
      <text:p text:style-name="P1079"><text:span text:style-name="T1080">3.4</text:span><text:span text:style-name="T1081">. Trumpas projekto aprašymas<text:s/></text:span><text:span text:style-name="T1082">(detalizuoti, kaip bus įgyvendinamas numatytas tikslas ir uždaviniai)</text:span></text:p>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Normal"/>
      <text:p text:style-name="P1088"><text:span text:style-name="T1089">3.5</text:span><text:span text:style-name="T1090">. Tikslinė projekto grupė, projekto dalyviai<text:s/></text:span><text:span text:style-name="T1091">(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Normal"/>
      <text:p text:style-name="P1097"><text:span text:style-name="T1098">3.6</text:span><text:span text:style-name="T1099">.<text:s/></text:span>Pareiškėjo kovos su klimato kaita priemonių aprašymas (aplinką tausojančios priemonės, naudojamos organizacijos kasdienėje veikloje, arba kokių priemonių ketinama imtis įgyvendinant projektą)<text:s/><text:span text:style-name="T1100"><text:s/></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P1106">3.<text:span text:style-name="T1107">7</text:span>. Papildomų balų skyrimas<text:s/><text:span text:style-name="T1108">(jei pareiškėjas atitinka kriterijų (-us), nurodytą (-us)</text:span><text:span text:style-name="T1109"><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Atitiktis kriterijams, nurodytiems Aprašo 13 punkte, už kuriuos gali būti skiriami papildomi balai<text:s/></text:p>
          </table:table-cell>
          <table:table-cell table:style-name="TableCell1117">
            <text:p text:style-name="P1118">Pažymėti, kurį kriterijų atitinka pareiškėjas arba projektas (X)</text:p>
          </table:table-cell>
          <table:table-cell table:style-name="TableCell1119">
            <text:p text:style-name="P1120">Pagrindimas</text:p>
          </table:table-cell>
        </table:table-row>
        <table:table-row table:style-name="TableRow1121">
          <table:table-cell table:style-name="TableCell1122">
            <text:p text:style-name="P1123">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Pareiškėjas yra sudaręs<text:s/></text:span><text:span text:style-name="T1131">partnerystės sutartį su bent vienu partneriu, kuris veikia kitos seniūnijos ar kitos savivaldybės teritorijoje, ir nurodęs partnerio veiklą įgyvendinant projektą</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Į projekto veiklas įtraukti socialinę atskirtį patiriantys asmenys (nurodyta, kiek ir kokių asmenų kokiose veiklose dalyvau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Į projektą įtrauktos bent dvi tinkamos finansuoti veiklos, nurodytos Aprašo 12.1</text:span><text:span text:style-name="T1146">–12.4</text:span></text:p>
            <text:p text:style-name="P1147">papunkčiuose (išvardyti veiklas ir jas susieti su paraiškos 4 punkte nurodytomis veiklomis)</text:p>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Į projekto veiklas įtrauktas jaunimas (nurodyti veiklas, skirtas jaunimui)</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areiškėjas, įgyvendindamas projektą, naudoja kovos su klimato kaita priemones (aplinką tausojančios priemonės)</text:p>
          </table:table-cell>
          <table:table-cell table:style-name="TableCell1163">
            <text:p text:style-name="P1164"/>
          </table:table-cell>
          <table:table-cell table:style-name="TableCell1165">
            <text:p text:style-name="P1166"/>
          </table:table-cell>
        </table:table-row>
      </table:table>
      <text:p text:style-name="Normal"/>
      <text:p text:style-name="P1167"><text:span text:style-name="T1168">3.8</text:span><text:span text:style-name="T1169">. Laukiami rezultatai ir nauda įgyvendinus projektą<text:s/></text:span><text:span text:style-name="T117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text:span text:style-name="T1178">4</text:span><text:span text:style-name="T1179">. PROJEKTO VEIKLŲ ĮGYVENDINIMO PLANA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ext:p text:style-name="P1189"/>
            <text:p text:style-name="P1190">Veiklos<text:s/></text:p>
            <text:p text:style-name="P1191">pavadinimas</text:p>
          </table:table-cell>
          <table:table-cell table:style-name="TableCell1192">
            <text:p text:style-name="P1193">Planuojama veiklos vykdymo pradžia ir pabaiga</text:p>
          </table:table-cell>
          <table:table-cell table:style-name="TableCell1194">
            <text:p text:style-name="P1195">Planuojama vykdymo vieta</text:p>
          </table:table-cell>
          <table:table-cell table:style-name="TableCell1196">
            <text:p text:style-name="P1197"/>
            <text:p text:style-name="P1198">Planuojamos veiklos atsakingas (-i) vykdytojas (-ai)</text:p>
          </table:table-cell>
          <table:table-cell table:style-name="TableCell1199">
            <text:p text:style-name="P1200">Veiklos aprašymas (metodai, planuojamas dalyvių skaičius ir kita), kokybiniai ir kiekybiniai vertinimo kriterijai</text:p>
          </table:table-cell>
        </table:table-row>
        <table:table-row table:style-name="TableRow1201">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5</text:span><text:span text:style-name="T1226">.<text:s/></text:span><text:span text:style-name="T1227">BENDRA PROJEKTO ĮGYVENDINIMO SĄMATA (Aprašo 1 priedo priedas)<text:s/></text:span></text:p>
      <text:p text:style-name="P1228"/>
      <text:p text:style-name="P1229"><text:span text:style-name="T1230">6</text:span><text:span text:style-name="T1231">.<text:s/></text:span><text:span text:style-name="T1232">PROJEKTO SKLAIDA IR VIEŠINIMAS<text:s/></text:span><text:span text:style-name="T1233">(priemonės, būdai,<text:s/></text:span><text:span text:style-name="T1234">auditorijos, visuomenės supažindinimas su projektu, jo rezultatais</text:span><text:span text:style-name="T1235">)</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ext:p text:style-name="P1242"><text:span text:style-name="T1243">7</text:span><text:span text:style-name="T1244">. PROJEKTO VEIKLŲ TĘSTINUMAS<text:s/></text:span><text:span text:style-name="T1245">(pateikti trumpą aprašymą,<text:s/></text:span><text:span text:style-name="T1246">nurodyti priemones ir būdus, finansavimo šaltinius (jei bus),<text:s/></text:span><text:span text:style-name="T1247">jeigu projekto veiklas planuojama įgyvendinti ir pasibaigus projektui)</text:span></text:p>
      <text:p text:style-name="P1248"/>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text:span text:style-name="T1256">8</text:span><text:span text:style-name="T1257">.<text:s/></text:span><text:span text:style-name="T1258">PROJEKTO VEIKLOS (-Ų) VYKDYMĄ UŽTIKRINSIANTYS IŠTEKLIAI: PROJEKTO VADOVO, PROJEKTO VEIKLŲ VYKDYTOJO (-Ų), KVALIFIKACIJA, DARBO PATIRTIS IR GEBĖJIMAI ĮGYVENDINTI PLANUOJAMĄ PROJEKTĄ</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9</text:span><text:span text:style-name="T1267">. PRIDEDAMI DOKUMENTAI</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Dokumento pavadinimas</text:p>
          </table:table-cell>
          <table:table-cell table:style-name="TableCell1275">
            <text:p text:style-name="P1276">Egz.</text:p>
            <text:p text:style-name="P1277">skaičius</text:p>
          </table:table-cell>
          <table:table-cell table:style-name="TableCell1278">
            <text:p text:style-name="P1279">Lapų skaičius</text:p>
          </table:table-cell>
        </table:table-row>
        <table:table-row table:style-name="TableRow1280">
          <table:table-cell table:style-name="TableCell1281">
            <text:p text:style-name="P1282">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Laisvos formos ataskaitos apie faktinę veiklą nuo juridinio asmens įsteigimo datos, jei juridinis asmuo veikia trumpiau nei metus, kopij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Jeigu pareiškėjui atstovauja ne jo vadovas, – dokumento, patvirtinančio asmens teisę veikti pareiškėjo vardu, originalas ar tinkamai patvirtinta jo kopij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Asmens, turinčio teisę veikti pareiškėjo vardu, pasirašytos deklaracijos kopij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agrindinio (-ių) projekto vykdytojo (-ų) kvalifikaciją, patirtį ir gebėjimus įgyvendinti planuojamą projektą patvirtinančių dokumentų (pvz., gyvenimo aprašymo) kopijo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Jeigu projektas įgyvendinamas kartu su partneriu, – bendradarbiavimo<text:s/></text:span><text:soft-page-break/><text:span text:style-name="T1320">susitarimo / jungtinės sutarties kopija</text:span></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Bendra projekto įgyvendinimo sąmat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Kiti dokumentai, kuriuos, pareiškėjo nuomone, tikslinga pateikti</text:span></text:p>
          </table:table-cell>
          <table:table-cell table:style-name="TableCell1336">
            <text:p text:style-name="P1337"/>
          </table:table-cell>
          <table:table-cell table:style-name="TableCell1338">
            <text:p text:style-name="P1339"/>
          </table:table-cell>
        </table:table-row>
      </table:table>
      <text:p text:style-name="P1340"/>
      <text:p text:style-name="P1341">Pareiškėjo vadovas ar jo įgaliotas asmuo <text:s/>________________ <text:s text:c="16"/>________________________</text:p>
      <text:p text:style-name="P1342">(parašas)<text:tab/><text:tab/><text:tab/>(vardas ir pavardė)</text:p>
      <text:p text:style-name="P1343"><text:span text:style-name="T1344">A. V.</text:span></text:p>
      <text:p text:style-name="P1345"/>
      <text:soft-page-break/>
      <text:p text:style-name="P1346">Nevyriausybinių organizacijų ir bendruomeninės veiklos stiprinimo 2021 metų veiksmų plano 1.1.4 priemonės „Stiprinti bendruomeninę veiklą savivaldybėse“ įgyvendinimo aprašo</text:p>
      <text:p text:style-name="P1353">2 priedas</text:p>
      <text:p text:style-name="P1354"/>
      <text:p text:style-name="P1355">(Vertinimo anketos forma)</text:p>
      <text:p text:style-name="P1356"/>
      <text:p text:style-name="P1357">PROJEKTO, PATEIKTO NEVYRIAUSYBINIŲ ORGANIZACIJŲ IR BENDRUOMENINĖS VEIKLOS STIPRINIMO 2021 METŲ VEIKSMŲ PLANO 1.1.4 PRIEMONĖS „STIPRINTI BENDRUOMENINĘ VEIKLĄ SAVIVALDYBĖSE“ ĮGYVENDINIMO PROJEKTŲ ATRANKOS KONKURSUI, VERTINIMO ANKETA</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areiškėjo pavadinimas</text:p>
          </table:table-cell>
          <table:table-cell table:style-name="TableCell1365">
            <text:p text:style-name="P1366"/>
          </table:table-cell>
        </table:table-row>
        <table:table-row table:style-name="TableRow1367">
          <table:table-cell table:style-name="TableCell1368">
            <text:p text:style-name="P1369">Projekto pavadinimas</text:p>
          </table:table-cell>
          <table:table-cell table:style-name="TableCell1370">
            <text:p text:style-name="P1371"/>
          </table:table-cell>
        </table:table-row>
        <table:table-row table:style-name="TableRow1372">
          <table:table-cell table:style-name="TableCell1373">
            <text:p text:style-name="P1374">Projekto sąlyginis numeris</text:p>
          </table:table-cell>
          <table:table-cell table:style-name="TableCell1375">
            <text:p text:style-name="P1376"/>
          </table:table-cell>
        </table:table-row>
        <table:table-row table:style-name="TableRow1377">
          <table:table-cell table:style-name="TableCell1378">
            <text:p text:style-name="P1379">Vertinimo komisijos narys</text:p>
          </table:table-cell>
          <table:table-cell table:style-name="TableCell1380">
            <text:p text:style-name="P1381"/>
          </table:table-cell>
        </table:table-row>
        <table:table-row table:style-name="TableRow1382">
          <table:table-cell table:style-name="TableCell1383">
            <text:p text:style-name="P1384">Vertinimo data</text:p>
          </table:table-cell>
          <table:table-cell table:style-name="TableCell1385">
            <text:p text:style-name="P1386"/>
          </table:table-cell>
        </table:table-row>
      </table:table>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soft-page-break/>
            <text:p text:style-name="P1402">Vertinimo pagrindas</text:p>
          </table:table-cell>
          <table:table-cell table:style-name="TableCell1403">
            <text:p text:style-name="P1404">Vertinimo kriterijai</text:p>
          </table:table-cell>
          <table:table-cell table:style-name="TableCell1405">
            <text:p text:style-name="P1406">Balai</text:p>
          </table:table-cell>
          <table:table-cell table:style-name="TableCell1407">
            <text:p text:style-name="P1408">Skiriamas balas</text:p>
          </table:table-cell>
          <table:table-cell table:style-name="TableCell1409">
            <text:p text:style-name="P1410"><text:span text:style-name="T1411">Skiriamo balo pagrindimas<text:s/></text:span><text:span text:style-name="T1412">(pvz., skiriamas mažesnis balas, nes yra viršyta maksimali vienam projektui galimų skirti lėšų suma; prašoma lėšų veiklai, kurios nėra veiklų plane, ir pan.</text:span><text:span text:style-name="T1413">)</text:span></text:p>
          </table:table-cell>
        </table:table-row>
        <table:table-row table:style-name="TableRow1414">
          <table:table-cell table:style-name="TableCell1415">
            <text:p text:style-name="P1416">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417">
            <text:p text:style-name="Normal"/>
            <table:table table:style-name="Table1418">
              <table:table-columns>
                <table:table-column table:style-name="TableColumn1419"/>
              </table:table-columns>
              <table:table-row table:style-name="TableRow1420">
                <table:table-cell table:style-name="TableCell1421">
                  <text:p text:style-name="P1422">Problema suformuluota aiškiai, nurodytas aiškus tikslas, uždaviniai, numatytas tęstinumas</text:p>
                </table:table-cell>
              </table:table-row>
              <table:table-row table:style-name="TableRow1423">
                <table:table-cell table:style-name="TableCell1424">
                  <text:p text:style-name="P1425">Problema suformuluota aiškiai, nurodytas aiškus tikslas, uždaviniai, tačiau nenumatytas tęstinumas</text:p>
                </table:table-cell>
              </table:table-row>
              <table:table-row table:style-name="TableRow1426">
                <table:table-cell table:style-name="TableCell1427">
                  <text:p text:style-name="P1428">Suformuluotas tikslas, uždaviniai, bet neaiški problema</text:p>
                </table:table-cell>
              </table:table-row>
              <table:table-row table:style-name="TableRow1429">
                <table:table-cell table:style-name="TableCell1430">
                  <text:p text:style-name="P1431">Ne iki galo suformuluotas tikslas, uždaviniai ir problema</text:p>
                </table:table-cell>
              </table:table-row>
              <table:table-row table:style-name="TableRow1432">
                <table:table-cell table:style-name="TableCell1433">
                  <text:p text:style-name="P1434">Neaiškus tikslas, uždaviniai, nėra problemos<text:s/></text:p>
                </table:table-cell>
              </table:table-row>
            </table:table>
            <text:p text:style-name="Normal"/>
          </table:table-cell>
          <table:table-cell table:style-name="TableCell1435">
            <text:p text:style-name="P1436">20</text:p>
            <text:p text:style-name="P1437"/>
            <text:p text:style-name="P1438"/>
            <text:p text:style-name="P1439"/>
            <text:p text:style-name="P1440"/>
            <text:p text:style-name="P1441">15</text:p>
            <text:p text:style-name="P1442"/>
            <text:p text:style-name="P1443"/>
            <text:p text:style-name="P1444"/>
            <text:p text:style-name="P1445">10</text:p>
            <text:p text:style-name="P1446"/>
            <text:p text:style-name="P1447"/>
            <text:p text:style-name="P1448">5</text:p>
            <text:p text:style-name="P1449"/>
            <text:p text:style-name="P1450"/>
            <text:p text:style-name="P1451">0</text:p>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able:number-rows-spanned="6">
            <text:p text:style-name="Normal">2. Papildomas balas gali būti skiriamas, jeigu<text:s/></text:p>
            <text:p text:style-name="Normal">(Aprašo 13 punktas, Aprašo 1 priedo 3.<text:span text:style-name="T1458">7 </text:span>papunktis):</text:p>
          </table:table-cell>
          <table:table-cell table:style-name="TableCell1459">
            <text:p text:style-name="P1460"><text:span text:style-name="T1461">Pareiškėjas yra sudaręs<text:s/></text:span><text:span text:style-name="T1462"><text:s/>partnerystės sutartį su bent vienu partneriu, t. y. su kita nevyriausybine organizacija, religine bendruomene, bendrija ar<text:s/></text:span><text:span text:style-name="T1463">kita<text:s/></text:span><text:span text:style-name="T1464">pelno<text:s/></text:span><text:span text:style-name="T1465">nesiekiančia</text:span><text:span text:style-name="T1466"><text:s/>organizacija, ir Aprašo 1 priedo 2.4 papunktyje yra nurodyta konkreti partnerio veikla įgyvendinant projektą</text:span></text:p>
            <text:p text:style-name="P1467"/>
          </table:table-cell>
          <table:table-cell table:style-name="TableCell1468">
            <text:p text:style-name="P1469">5</text:p>
            <text:p text:style-name="P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Normal"/>
          </table:covered-table-cell>
          <table:table-cell table:style-name="TableCell1477">
            <text:p text:style-name="P1478"><text:span text:style-name="T1479">Pareiškėjas yra sudaręs<text:s/></text:span><text:span text:style-name="T1480">partnerystės sutartį su bent vienu partneriu, kuris veikia kitos seniūnijos ar kitos savivaldybės teritorijoje, ir Aprašo 1 priedo 2.4 papunktyje yra nurodyta konkreti partnerio veikla įgyvendinant projektą</text:span></text:p>
          </table:table-cell>
          <table:table-cell table:style-name="TableCell1481">
            <text:p text:style-name="P1482">5</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Normal"/>
          </table:covered-table-cell>
          <table:table-cell table:style-name="TableCell1488">
            <text:p text:style-name="P1489"><text:span text:style-name="T1490">Į projektą įtrauktos bent dvi tinkamos finansuoti veiklos, nurodytos Aprašo 12.1</text:span><text:span text:style-name="T1491">–12.4</text:span></text:p>
            <text:p text:style-name="P1492"><text:span text:style-name="T1493">papunkčiuose</text:span></text:p>
          </table:table-cell>
          <table:table-cell table:style-name="TableCell1494">
            <text:p text:style-name="P1495">5</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Normal"/>
          </table:covered-table-cell>
          <table:table-cell table:style-name="TableCell1501">
            <text:p text:style-name="P1502">Į projekto veiklas įtrauktas jaunimas</text:p>
          </table:table-cell>
          <table:table-cell table:style-name="TableCell1503">
            <text:p text:style-name="P1504">5</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Normal"/>
          </table:covered-table-cell>
          <table:table-cell table:style-name="TableCell1510">
            <text:p text:style-name="P1511">Į projekto veiklas įtraukti socialinę atskirtį patiriantys asmenys</text:p>
          </table:table-cell>
          <table:table-cell table:style-name="TableCell1512">
            <text:p text:style-name="P1513">5</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Normal"/>
          </table:covered-table-cell>
          <table:table-cell table:style-name="TableCell1519">
            <text:p text:style-name="P1520">Pareiškėjas, įgyvendindamas projektą, naudoja kovos su klimato kaita priemones (aplinką tausojančios priemonės)</text:p>
          </table:table-cell>
          <table:table-cell table:style-name="TableCell1521">
            <text:p text:style-name="P1522">5</text:p>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Projekto finansavimas (Aprašo 57 punktas, Aprašo<text:s/><text:span text:style-name="T1530">1 priedo 5 punktas,<text:s/></text:span>Nevyriausybinių organizacijų ir bendruomeninės veiklos stiprinimo 2021 metų veiksmų plano 1.1.4 priemonės „Stiprinti bendruomeninę veiklą savivaldybėse“ įgyvendinimo projektų atrankos konkurso paraiškos priedas)</text:p>
          </table:table-cell>
          <table:table-cell table:style-name="TableCell1531">
            <text:p text:style-name="P1532">Projektui įgyvendinti prašomos lėšos aiškiai įvardytos, pagrįstos, susijusios su veiklomis, atitinka vidutines rinkos kainas ir konkurso skelbime nurodytą didžiausią vienam projektui galimą skirti valstybės biudžeto lėšų sumą</text:p>
            <text:p text:style-name="P1533"/>
            <text:p text:style-name="P1534">Projektui įgyvendinti prašomos lėšos iš dalies įvardytos, pagrįstos, susijusios su veiklomis, iš dalies atitinka vidutines rinkos kainas ir konkurso skelbime nurodytą didžiausią vienam projektui galimą skirti valstybės biudžeto lėšų sumą</text:p>
            <text:p text:style-name="P1535"/>
            <text:p text:style-name="P1536">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37">
            <text:p text:style-name="P1538">10</text:p>
            <text:p text:style-name="P1539"/>
            <text:p text:style-name="P1540"/>
            <text:p text:style-name="P1541"/>
            <text:p text:style-name="P1542"/>
            <text:p text:style-name="P1543"/>
            <text:p text:style-name="P1544"/>
            <text:p text:style-name="P1545">5</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0<text:s/></text:p>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4. Projekto sklaida ir viešinimas (Aprašo 1 priedo<text:s/><text:span text:style-name="T1566">6</text:span> punktas)</text:p>
          </table:table-cell>
          <table:table-cell table:style-name="TableCell1567">
            <text:p text:style-name="P1568">Užtikrinami projekto sklaida ir viešinimas</text:p>
          </table:table-cell>
          <table:table-cell table:style-name="TableCell1569">
            <text:p text:style-name="P1570">10</text:p>
            <text:p text:style-name="P1571"/>
            <text:p text:style-name="P1572"/>
            <text:p text:style-name="P1573">10</text:p>
            <text:p text:style-name="P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Balų suma</text:p>
          </table:table-cell>
          <table:table-cell table:style-name="TableCell1585">
            <text:p text:style-name="P1586">70</text:p>
          </table:table-cell>
          <table:table-cell table:style-name="TableCell1587">
            <text:p text:style-name="P1588"/>
          </table:table-cell>
          <table:table-cell table:style-name="TableCell1589">
            <text:p text:style-name="P1590"/>
          </table:table-cell>
        </table:table-row>
      </table:table>
      <text:p text:style-name="P1591"/>
      <text:p text:style-name="Normal"><text:span text:style-name="T1592">Paraiškos, surinkusios mažiau nei ____<text:s/></text:span><text:span text:style-name="T1593">(nurodoma balų suma)</text:span><text:span text:style-name="T1594"><text:s/>balų, nefinansuojamos.</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text:span text:style-name="T1604">Vertinimo komisijos nario komentarai ir išvada</text:span></text:p>
          </table:table-cell>
        </table:table-row>
        <table:table-row table:style-name="TableRow1605">
          <table:table-cell table:style-name="TableCell1606">
            <text:p text:style-name="P1607">Prašoma lėšų suma (eurais)</text:p>
          </table:table-cell>
          <table:table-cell table:style-name="TableCell1608">
            <text:p text:style-name="P1609"/>
          </table:table-cell>
        </table:table-row>
        <table:table-row table:style-name="TableRow1610">
          <table:table-cell table:style-name="TableCell1611">
            <text:p text:style-name="P1612"><text:span text:style-name="T1613">Siūloma skirti lėšų suma (eurais)</text:span></text:p>
          </table:table-cell>
          <table:table-cell table:style-name="TableCell1614">
            <text:p text:style-name="P1615"/>
          </table:table-cell>
        </table:table-row>
        <table:table-row table:style-name="TableRow1616">
          <table:table-cell table:style-name="TableCell1617">
            <text:p text:style-name="P1618"><text:span text:style-name="T1619">Projektui įgyvendinti siūlomos skirti lėšų sumos pagrindimas<text:s/></text:span><text:span text:style-name="T1620">(jei siūloma skirti suma yra mažesnė, nei prašoma)</text:span></text:p>
          </table: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Vertinimo komisijos narys<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parašas)</text:p>
          </table:table-cell>
          <table:table-cell table:style-name="TableCell1644">
            <text:p text:style-name="P1645"/>
          </table:table-cell>
          <table:table-cell table:style-name="TableCell1646">
            <text:p text:style-name="P1647">(vardas ir pavardė)</text:p>
          </table:table-cell>
        </table:table-row>
      </table:table>
      <text:p text:style-name="P1648"/>
      <text:p text:style-name="P1649"/>
      <text:p text:style-name="P1650">Nevyriausybinių organizacijų ir<text:s/><text:line-break/>bendruomeninės veiklos stiprinimo<text:s/><text:line-break/>2021 metų veiksmų plano<text:s/><text:line-break/>1.1.4 priemonės „Stiprinti<text:s/><text:line-break/>bendruomeninę veiklą savivaldybėse“<text:s/><text:line-break/>įgyvendinimo aprašo</text:p>
      <text:p text:style-name="P1657">3 priedas</text:p>
      <text:p text:style-name="P1658"/>
      <text:p text:style-name="P1659"><text:span text:style-name="T1660">(Pavyzdinė projekto įgyvendinimo sutarties forma)</text:span></text:p>
      <text:p text:style-name="P1661"/>
      <text:p text:style-name="P1662">VALSTYBĖS BIUDŽETO LĖŠŲ NAUDOJIMO PROJEKTUI ĮGYVENDINTI PAGAL NEVYRIAUSYBINIŲ ORGANIZACIJŲ IR BENDRUOMENINĖS VEIKLOS STIPRINIMO 2021 METŲ VEIKSMŲ PLANO 1.1.4 PRIEMONĘ „STIPRINTI BENDRUOMENINĘ VEIKLĄ SAVIVALDYBĖSE“ SUTARTIS</text:p>
      <text:p text:style-name="P1663"/>
      <text:p text:style-name="P1664"><text:span text:style-name="T1665">20___ m. ___________________ d. Nr.</text:span><text:span text:style-name="T1666"><text:s/></text:span><text:span text:style-name="T1667">__________</text:span></text:p>
      <text:p text:style-name="P1668"/>
      <text:p text:style-name="P1669">___________________</text:p>
      <text:p text:style-name="P1670"><text:span text:style-name="T1671">(sudarymo vieta)</text:span></text:p>
      <text:p text:style-name="P1672"/>
      <text:p text:style-name="P1673"><text:span text:style-name="T1674">Vadovaudamiesi Nevyriausybinių organizacijų ir bendruomeninės veiklos stiprinimo 2021 metų veiksmų plano 1.1.4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75"><text:s/></text:span><text:span text:style-name="T1676">(-ios) pagal<text:s/></text:span></text:p>
      <text:p text:style-name="P1677">(pareigos, vardas, pavardė)</text:p>
      <text:p text:style-name="P1678"><text:span text:style-name="T1679">___________________________, ir ________________________ (toliau<text:s/></text:span><text:span text:style-name="T1680">–<text:s/></text:span><text:span text:style-name="T1681">Projekto</text:span><text:span text:style-name="T1682"><text:s/>(teisinis atstovavimo pagrindas) <text:s text:c="19"/>(projekto vykdytojo pavadinimas)</text:span></text:p>
      <text:p text:style-name="P1683"/>
      <text:p text:style-name="P1684">vykdytojas), atstovaujamas____________________, veikiančio (-ios) pagal________________,</text:p>
      <text:p text:style-name="P1685">(pareigos, vardas, pavardė) <text:s text:c="20"/>(teisinis atstovavimo pagrindas)</text:p>
      <text:p text:style-name="P1686"><text:span text:style-name="T1687">toliau kartu vadinami Šalimis,</text:span><text:span text:style-name="T1688"><text:s/></text:span><text:span text:style-name="T1689">o kiekvienas atskirai – Šalimi,</text:span><text:span text:style-name="T1690"><text:s/></text:span><text:span text:style-name="T1691">sudarė šią Valstybės biudžeto lėšų naudojimo<text:s/></text:span><text:span text:style-name="T1692">projektui<text:s/></text:span><text:span text:style-name="T1693">_________________________(</text:span><text:span text:style-name="T1694">toliau<text:s/></text:span><text:span text:style-name="T1695">–<text:s/></text:span><text:span text:style-name="T1696">Projektas)<text:s/></text:span><text:span text:style-name="T1697">įgyvendinti pagal<text:s/></text:span><text:span text:style-name="T1698">Nevyriausybinių <text:s text:c="14"/></text:span><text:span text:style-name="T1699">(projekto pavadinimas)</text:span></text:p>
      <text:p text:style-name="P1700"><text:span text:style-name="T1701">organizacijų ir bendruomeninės veiklos stiprinimo 2021 metų veiksmų plano 1.1.4 priemonės „Stiprinti bendruomeninę veiklą savivaldybėse“</text:span><text:span text:style-name="T1702"><text:s/></text:span><text:span text:style-name="T1703">įgyvendinimo<text:s/></text:span><text:span text:style-name="T1704">sutartį (toliau – Sutartis).</text:span><text:span text:style-name="T1705"><text:s/></text:span><text:span text:style-name="T1706"><text:s text:c="12"/></text:span></text:p>
      <text:p text:style-name="P1707"/>
      <text:p text:style-name="P1708"><text:span text:style-name="T1709">I</text:span><text:span text:style-name="T1710">.</text:span><text:span text:style-name="T1711"><text:tab/></text:span><text:span text:style-name="T1712">SUTARTIES DALYKAS</text:span></text:p>
      <text:p text:style-name="P1713"/>
      <text:p text:style-name="P1714"><text:span text:style-name="T1715">1</text:span><text:span text:style-name="T1716">. Savivaldybės administracija Sutartimi įsipareigoja pervesti Sutarties 2 punkte nurodytą valstybės biudžeto lėšų sumą į Projekto vykdytojo<text:s/></text:span><text:span text:style-name="T1717">banke, kitoje mokėjimo ar kredito įstaigoje esančią sąskaitą, nurodytą<text:s/></text:span><text:span text:style-name="T1718">Projekto vykdytojo, Projektui 20__ metais įgyvendinti, o Projekto vykdytojas įsipareigoja naudoti šias lėšas, atsiskaityti už jų panaudojimą Sutartyje nustatyta tvarka ir įgyvendinti Projekte numatytas veiklas.<text:s/></text:span><text:span text:style-name="T1719"><text:tab/></text:span></text:p>
      <text:p text:style-name="P1720"><text:span text:style-name="T1721">2</text:span><text:span text:style-name="T1722">. Projekto vykdytojui skiriama valstybės biudžeto lėšų suma – ______Eur, paskirstyta ketvirčiais pagal išlaidų straipsnius 20__ metų išlaidų sąmatoje (toliau – Išlaidų sąmata), pridedamoje prie Sutarties.</text:span></text:p>
      <text:p text:style-name="P1723"><text:span text:style-name="T1724">II</text:span><text:span text:style-name="T1725">.<text:s/></text:span><text:span text:style-name="T1726">ŠALIŲ ĮSIPAREIGOJIMAI IR TEISĖS</text:span></text:p>
      <text:p text:style-name="P1727"/>
      <text:p text:style-name="P1728"><text:span text:style-name="T1729">3</text:span><text:span text:style-name="T1730">. Sutartimi Savivaldybės administracija</text:span><text:span text:style-name="T1731"><text:s/>įsipareigoja:</text:span></text:p>
      <text:p text:style-name="P1732"><text:span text:style-name="T1733">3.1</text:span><text:span text:style-name="T1734">. pervesti Sutarties 2 punkte nurodytą valstybės biudžeto lėšų sumą pagal Išlaidų sąmatą į Projekto vykdytojo Sutarties rekvizituose nurodytą sąskaitą banke</text:span><text:span text:style-name="T1735">, kitoje mokėjimo ar kredito įstaigoje;</text:span></text:p>
      <text:p text:style-name="P1736"><text:span text:style-name="T1737">3.2</text:span><text:span text:style-name="T1738">.</text:span><text:span text:style-name="T1739"><text:s/></text:span><text:span text:style-name="T1740">teikti Projekto vykdytojui visą reikalingą dalykinę ir metodinę pagalbą, informaciją, susijusią su Projekto įgyvendinimu, kad būtų tinkamai vykdomi Projekto vykdytojo pagal Sutartį prisiimti įsipareigojimai;</text:span></text:p>
      <text:p text:style-name="P1741"><text:span text:style-name="T1742">3.3</text:span><text:span text:style-name="T1743">.</text:span><text:span text:style-name="T174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45"><text:s/></text:span><text:span text:style-name="T1746">informuoti<text:s/></text:span><text:span text:style-name="T1747">Savivaldybės administraciją, kad yra pasirengęs tinkamai vykdyti Sutartyje ir (arba) galiojančiuose teisės aktuose, turinčiuose esminę reikšmę Sutarčiai vykdyti, nustatytus reikalavimus, kartu pateikdamas tai patvirtinančius įrodymus.</text:span><text:span text:style-name="T1748"><text:s/></text:span><text:span text:style-name="T1749">Savivaldybės administracija</text:span><text:span text:style-name="T1750">, įvertinusi iš Projekto vykdytojo gautą informaciją, gali atnaujinti Sutarties vykdymą. Jei Projekto vykdytojas per nustatytą terminą pažeidimų nepašalina, neinformuoja<text:s/></text:span><text:span text:style-name="T1751">Savivaldybės administracijos, kad yra<text:s/></text:span><text:span text:style-name="T1752">pasirengęs tinkamai vykdyti Sutartyje ir (arba) galiojančiuose teisės aktuose, turinčiuose esminę reikšmę Sutarčiai vykdyti, nustatytus reikalavimus ir įsipareigojimus,<text:s/></text:span><text:span text:style-name="T1753">Savivaldybės administracija</text:span><text:span text:style-name="T1754"><text:s/>vienašališkai nutraukia Sutartį jos IV skyriuje nustatyta tvarka bei terminais.</text:span></text:p>
      <text:p text:style-name="P1755"><text:span text:style-name="T1756">4</text:span><text:span text:style-name="T1757">.<text:s/></text:span><text:span text:style-name="T1758">Savivaldybės administracija turi teisę:</text:span></text:p>
      <text:p text:style-name="P1759"><text:span text:style-name="T1760">4.1</text:span><text:span text:style-name="T1761">.</text:span><text:span text:style-name="T176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63"><text:span text:style-name="T1764">4.2</text:span><text:span text:style-name="T1765">. reikalauti, kad Projekto vykdytojas per<text:s/></text:span><text:span text:style-name="T1766">Savivaldybės administracijos</text:span><text:span text:style-name="T1767"><text:s/>nustatytą terminą pateiktų dokumentus ir duomenis, susijusius su Sutarties vykdymu;</text:span></text:p>
      <text:p text:style-name="P1768"><text:span text:style-name="T1769">4.3</text:span><text:span text:style-name="T1770">. reikalauti, kad Projekto vykdytojas patikslintų Sutarties 5.6 papunktyje nurodytas ataskaitas, nustatydamas protingą terminą trūkumams pašalinti;</text:span><text:s/></text:p>
      <text:p text:style-name="P1771"><text:span text:style-name="T1772">4.4</text:span><text:span text:style-name="T1773">.<text:s/></text:span><text:span text:style-name="T177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5">Savivaldybės administracijai<text:s/></text:span><text:span text:style-name="T1776">į Sutarties<text:s/></text:span><text:span text:style-name="T1777">rekvizituose<text:s/></text:span><text:span text:style-name="T1778">nurodytą<text:s/></text:span><text:span text:style-name="T1779">Savivaldybės administracijos<text:s/></text:span><text:span text:style-name="T1780">sąskaitą per 5 darbo dienas nuo sutartinių įsipareigojimų nevykdymo nustatymo dienos, bet ne vėliau kaip iki einamųjų metų gruodžio 31 d.;</text:span></text:p>
      <text:p text:style-name="P1781"><text:span text:style-name="T1782">4.5</text:span><text:span text:style-name="T1783">. išieškoti iš Projekto vykdytojo netinkamai panaudotas lėšas, įskaitant<text:s/></text:span><text:span text:style-name="T1784">išlaidas, patirtas</text:span></text:p>
      <text:p text:style-name="P1785"><text:span text:style-name="T1786">dėl Projekto vykdytojo</text:span><text:span text:style-name="T1787"><text:s/>netinkamo Sutartyje nustatytų įsipareigojimų vykdymo;</text:span></text:p>
      <text:p text:style-name="P1788"><text:span text:style-name="T1789">4.6</text:span><text:span text:style-name="T1790">.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91"><text:span text:style-name="T1792">5</text:span><text:span text:style-name="T1793">. Projekto vykdytojas įsipareigoja:</text:span></text:p>
      <text:p text:style-name="P1794"><text:span text:style-name="T1795">5.1</text:span><text:span text:style-name="T1796">. pasiekti Projekto vykdytojo paraiškos 3.3 ir 3.8 papunkčiuose nurodytus projekto tikslus bei kokybinius ir kiekybinius laukiamų rezultatų kriterijų atitiktį;</text:span></text:p>
      <text:p text:style-name="P1797"><text:span text:style-name="T1798">5.</text:span><text:span text:style-name="T1799">2</text:span><text:span text:style-name="T1800">.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01"><text:span text:style-name="T1802">5.3</text:span><text:span text:style-name="T180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804"><text:span text:style-name="T1805">5.4</text:span><text:span text:style-name="T1806">.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07">Lietuvos Respublikos viešųjų pirkimų įstatymu. Jei Projekto vykdytojas yra neperkančioji organizacija, pirkimus jis atlieka vadovaudamasis organizacijos patvirtintomis neperkančiosios organizacijos taisyklėmis;<text:s/></text:span></text:p>
      <text:p text:style-name="P1808"><text:span text:style-name="T1809">5.5</text:span><text:span text:style-name="T1810">.</text:span><text:span text:style-name="T1811"><text:s/>norėdamas patikslinti<text:s/></text:span><text:span text:style-name="T1812">Išlaidų<text:s/></text:span><text:span text:style-name="T1813">sąmatą, Savivaldybės administracijai<text:s/></text:span><text:span text:style-name="T1814">raštu</text:span><text:span text:style-name="T1815"><text:s/>pateikti pagrįstą prašymą<text:s/></text:span><text:span text:style-name="T1816">tikslinti Išlaidų sąmatą ir lyginamąjį tikslinamos Išlaidų sąmatos projektą</text:span><text:span text:style-name="T1817">. Išlaidų sąmata gali būti tikslinama tarp būsimų ketvirčių ir tarp būsimų ketvirčių Priemonės išlaidų sąmatos straipsnių.<text:s/></text:span><text:span text:style-name="T181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19"><text:span text:style-name="T1820">5.6</text:span><text:span text:style-name="T1821">.<text:s/></text:span>pasibaigus pirmajam ataskaitinių metų pusmečiui – iki einamųjų metų liepos 5 d., o pasibaigus kalendoriniams metams – iki kitų kalendorinių metų sausio 5 d.<text:s/><text:span text:style-name="T1822">Savivaldybės administracijai<text:s/></text:span>pateikti pusmečio ir metų projekto veiklos, kuriai finansuoti skiriamos valstybės biudžeto lėšos, ataskaitas;<text:span text:style-name="T1823"><text:s/>pasibaigus kiekvienam ketvirčiui – iki kito ketvirčio pirmo mėnesio 5 dienos atsiskaityti Savivaldybės administracijai už gautas valstybės biudžeto lėšas</text:span><text:span text:style-name="T1824"><text:s/></text:span><text:span text:style-name="T1825">,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826"><text:s/></text:span><text:span text:style-name="T1827">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28"><text:span text:style-name="T1829">5.7</text:span><text:span text:style-name="T1830">. įgyvendinti Projektą, atsižvelgdamas į</text:span><text:span text:style-name="T1831"><text:s/>kriterijų – įgyvendintų bendruomeninės veiklos stiprinimo veiklų ir jų dalyvių skaičius;</text:span></text:p>
      <text:p text:style-name="P1832"><text:span text:style-name="T1833">5.8</text:span><text:span text:style-name="T1834">. įgyvendinti Projektą ne vėliau kaip iki einamųjų metų gruodžio 31 d.;</text:span></text:p>
      <text:p text:style-name="P1835"><text:span text:style-name="T1836">5.9</text:span><text:span text:style-name="T1837">. raštu informuoti Savivaldybės administraciją apie aplinkybes, dėl kurių nebegalima vykdyti Sutarties arba kurios trukdo ar gali trukdyti tinkamai vykdyti Sutartį;</text:span></text:p>
      <text:p text:style-name="P1838"><text:span text:style-name="T1839">5.10</text:span><text:span text:style-name="T184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1"><text:span text:style-name="T1842">5.11</text:span><text:span text:style-name="T184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44"><text:span text:style-name="T1845">5.12</text:span><text:span text:style-name="T184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47"><text:span text:style-name="T1848">5.13</text:span><text:span text:style-name="T184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50"><text:span text:style-name="T1851">5.14</text:span><text:span text:style-name="T185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3"><text:span text:style-name="T1854">5.15</text:span><text:span text:style-name="T1855">. atsakyti už<text:s/></text:span><text:span text:style-name="T1856">informacijos ir pateiktų dokumentų teisingumą, tikslumą, pateikimą laiku, lėšų panaudojimą pagal tikslinę paskirtį teisės aktų nustatyta tvarka,</text:span><text:span text:style-name="T1857"><text:s/></text:span><text:span text:style-name="T1858">teisės aktų reikalavimus atitinkantį</text:span><text:span text:style-name="T1859"><text:s/>gautų<text:s/></text:span><text:span text:style-name="T1860">valstybės biudžeto lėšų buhalterinės apskaitos tvarkymą</text:span><text:span text:style-name="T1861"><text:s/>ir valstybės biudžeto lėšų praradimą dėl jų laikymo, naudojimo ir saugojimo rizikos neįvertinimo;</text:span></text:p>
      <text:p text:style-name="P1862"><text:span text:style-name="T1863">5.16</text:span><text:span text:style-name="T1864">. savo jėgomis ir lėšomis pašalinti dėl savo kaltės atsiradusius Projekto vykdymo trūkumus, pažeidžiančius Sutarties sąlygas;</text:span></text:p>
      <text:p text:style-name="P1865"><text:span text:style-name="T1866">5.17</text:span><text:span text:style-name="T1867">.<text:s/></text:span><text:span text:style-name="T1868">viešinti vykdomą Projektą, kad projekto tikslinė (-ės) grupė (-ės) ir visuomenė daugiau sužinotų apie projekto tikslus, uždavinius, vykdymo eigą ir rezultatus<text:s/></text:span><text:span text:style-name="T1869">(pvz., informuoja apie planuojamus renginius ar veiklas</text:span>, dalijasi vaizdine medžiaga internete ir (ar) viešose skelbimų lentose ir kt.)<text:span text:style-name="T1870">. Viešindamas projektą, Projekto vykdytojas turi nurodyti, kad projektui valstybės biudžeto lėšų skyrė Ministerija, ir turi naudoti Ministerijos logotipą;</text:span></text:p>
      <text:p text:style-name="P1871"><text:span text:style-name="T1872">5.18</text:span><text:span text:style-name="T1873">.<text:s/></text:span><text:span text:style-name="T187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5">5.19. Projektą įgyvendinus arba jo veiklas nutraukus ar sustabdžius, saugoti su Projekto įgyvendinimu susijusius dokumentus ne trumpiau nei 1 metus, jeigu kiti teisės aktai nenustato ilgesnio dokumentų saugojimo termino.</text:p>
      <text:p text:style-name="P1876"><text:span text:style-name="T1877">6</text:span><text:span text:style-name="T1878">. Vykdydamas Sutartį, Projekto vykdytojas turi teisę:</text:span></text:p>
      <text:p text:style-name="P1879"><text:span text:style-name="T1880">6.1</text:span><text:span text:style-name="T1881">. inicijuoti gautų valstybės biudžeto lėšų perskirstymą Sutarties 5.5 papunktyje ir Sutarties III skyriuje nustatyta tvarka;<text:s/></text:span></text:p>
      <text:p text:style-name="P1882"><text:span text:style-name="T1883">6.2</text:span><text:span text:style-name="T1884">. atsisakyti finansavimo ir inicijuoti Sutarties nutraukimą, laikydamasis Sutarties IV skyriuje nustatytos tvarkos.</text:span></text:p>
      <text:p text:style-name="P1885"><text:span text:style-name="T1886">7</text:span><text:span text:style-name="T188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88"><text:s/>tai kitai Šaliai žinomus rekvizitus, neatitinka Sutarties sąlygų arba kad ji negavo pranešimų ar lėšų, siųstų pagal tuos rekvizitus.</text:span></text:p>
      <text:p text:style-name="P1889"/>
      <text:p text:style-name="P1890"><text:span text:style-name="T1891">III</text:span><text:span text:style-name="T1892">.<text:s/></text:span><text:span text:style-name="T1893">SUTARTIES PAKEITIMO SĄLYGOS</text:span></text:p>
      <text:p text:style-name="P1894"/>
      <text:p text:style-name="P1895"><text:span text:style-name="T1896">8</text:span><text:span text:style-name="T189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98"/>
      <text:p text:style-name="P1899"><text:span text:style-name="T1900">IV</text:span><text:span text:style-name="T1901">.<text:s/></text:span><text:span text:style-name="T1902">SUTARTIES NUTRAUKIMO SĄLYGOS<text:s/></text:span></text:p>
      <text:p text:style-name="P1903"/>
      <text:p text:style-name="P1904"><text:span text:style-name="T1905">9</text:span><text:span text:style-name="T190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07"><text:span text:style-name="T1908">10</text:span><text:span text:style-name="T190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10"><text:span text:style-name="T1911">10.1</text:span><text:span text:style-name="T1912">. Projektui skirtas lėšas naudoja ne pagal tikslinę paskirtį;</text:span></text:p>
      <text:p text:style-name="P1913"><text:span text:style-name="T1914">10.2</text:span><text:span text:style-name="T1915">. nesuderinęs su Savivaldybės administracija, perduoda Projekto įgyvendinimą kitam fiziniam ar juridiniam asmeniui;</text:span></text:p>
      <text:p text:style-name="P1916"><text:span text:style-name="T1917">10.3</text:span><text:span text:style-name="T1918">. nepateikia savivaldybės administracijai Sutarties 5.6 papunktyje nurodytų ataskaitų arba per savivaldybės administracijos nustatytą terminą nepašalina pateiktų ataskaitų trūkumų;</text:span><text:s/></text:p>
      <text:p text:style-name="P1919"><text:span text:style-name="T1920">10.4</text:span><text:span text:style-name="T1921">. nesudaro sąlygų Savivaldybės administracijos atstovams susipažinti su dokumentais, susijusiais su Projekto įgyvendinimu ir Sutarties vykdymu, kitaip trukdo atlikti Projekto vykdymo stebėseną;</text:span></text:p>
      <text:p text:style-name="P1922"><text:span text:style-name="T1923">10.5</text:span><text:span text:style-name="T1924">.<text:s/></text:span><text:span text:style-name="T1925">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26"><text:span text:style-name="T1927">10.6</text:span><text:span text:style-name="T1928">. netinkamai įgyvendina Projektą</text:span><text:span text:style-name="T1929">,<text:s/></text:span><text:span text:style-name="T1930">sąmoningai nesiekia Sutarties 5.1 papunktyje nustatytų įsipareigojimų.</text:span></text:p>
      <text:p text:style-name="P1931"><text:span text:style-name="T1932">11</text:span><text:span text:style-name="T1933">. Projekto vykdytojas turi teisę prašyti Savivaldybės administracijos nutraukti Sutartį, jeigu:</text:span></text:p>
      <text:p text:style-name="P1934"><text:span text:style-name="T1935">11.1</text:span><text:span text:style-name="T1936">. jam iškeliama bankroto byla arba jis likviduojamas, sustabdo ūkinę veiklą arba susiklosto kitokia situacija, kuri kelia pagrįstų abejonių, jog sutartiniai įsipareigojimai bus įvykdyti tinkamai;</text:span></text:p>
      <text:p text:style-name="P1937"><text:span text:style-name="T1938">11.2</text:span><text:span text:style-name="T1939">. jis nevykdo ar negalės vykdyti Sutarties įsipareigojimų</text:span><text:span text:style-name="T1940"><text:s/></text:span><text:span text:style-name="T1941">dėl kitų svarbių priežasčių.</text:span></text:p>
      <text:p text:style-name="P1942"><text:span text:style-name="T1943">12</text:span><text:span text:style-name="T194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45"><text:span text:style-name="T1946">13</text:span><text:span text:style-name="T194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4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50"/>
      <text:p text:style-name="P1951"><text:span text:style-name="T1952">V</text:span><text:span text:style-name="T1953">.</text:span><text:span text:style-name="T1954"><text:s/></text:span><text:span text:style-name="T1955">FORCE MAJEURE</text:span></text:p>
      <text:p text:style-name="P1956"/>
      <text:p text:style-name="P1957"><text:span text:style-name="T1958">14</text:span><text:span text:style-name="T1959">. Nė viena Šalis nelaikoma pažeidusia Sutarties arba nevykdančia įsipareigojimų pagal ją, jei įsipareigojimus vykdyti jai trukdo nenugalimos jėgos (</text:span><text:span text:style-name="T1960">force majeure</text:span><text:span text:style-name="T1961">) aplinkybės, atsiradusios po Sutarties įsigaliojimo dienos.</text:span></text:p>
      <text:p text:style-name="P1962"><text:span text:style-name="T1963">15</text:span><text:span text:style-name="T196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5">force majeure</text:span><text:span text:style-name="T1966">) aplinkybėms, taisyklėse, patvirtintose Lietuvos Respublikos Vyriausybės 1996 m. liepos 15 d. nutarimu Nr. 840 „Dėl Atleidimo nuo atsakomybės, esant nenugalimos jėgos (</text:span><text:span text:style-name="T1967">force majeure</text:span><text:span text:style-name="T1968">) aplinkybėms, taisyklių patvirtinimo“.</text:span></text:p>
      <text:p text:style-name="P1969"><text:span text:style-name="T1970">16</text:span><text:span text:style-name="T1971">. Jei kuri nors Šalis mano, kad atsirado nenugalimos jėgos (</text:span><text:span text:style-name="T1972">force majeure</text:span><text:span text:style-name="T1973">)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74"><text:span text:style-name="T1975">17</text:span><text:span text:style-name="T1976">. Pasibaigus nenugalimos jėgos (</text:span><text:span text:style-name="T1977">force majeure</text:span><text:span text:style-name="T1978">) aplinkybėms, Š</text:span><text:span text:style-name="T1979">alis</text:span><text:span text:style-name="T1980">, dėl nenugalimos jėgos aplinkybių negalėjusi vykdyti prisiimtų įsipareigojimų, privalo nedelsdama raštu informuoti kitą Š</text:span><text:span text:style-name="T1981">alį</text:span><text:span text:style-name="T1982"><text:s/>apie tai, kad negalėjo įvykdyti įsipareigojimų, ir atnaujinti Sutartimi prisiimtų įsipareigojimų vykdymą.</text:span></text:p>
      <text:p text:style-name="P1983"><text:span text:style-name="T1984">18</text:span><text:span text:style-name="T1985">. Jeigu nenugalimos jėgos (</text:span><text:span text:style-name="T1986">force majeure</text:span><text:span text:style-name="T198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8">force majeure</text:span><text:span text:style-name="T1989">) aplinkybės vis dar neišnykusios, Sutartis nutraukiama ir pagal Sutarties sąlygas Šalys atleidžiamos nuo tolesnio Sutarties vykdymo.</text:span></text:p>
      <text:p text:style-name="P1990"><text:span text:style-name="T1991">19</text:span><text:span text:style-name="T1992">. Jeigu Šalis kitos Šalies laiku neinformavo apie tai, kad negalėjo vykdyti savo įsipareigojimų dėl nenugalimos jėgos aplinkybių, ji privalo kompensuoti kitai Šaliai žalą, kurią ši patyrė dėl laiku nepateiktos informacijos.</text:span></text:p>
      <text:p text:style-name="P1993"/>
      <text:p text:style-name="P1994"><text:span text:style-name="T1995">VI</text:span><text:span text:style-name="T1996">.</text:span><text:span text:style-name="T1997"><text:tab/></text:span><text:span text:style-name="T1998">KITOS SĄLYGOS</text:span></text:p>
      <text:p text:style-name="P1999"/>
      <text:p text:style-name="P2000"><text:span text:style-name="T2001">20</text:span><text:span text:style-name="T2002">. Sutartis įsigalioja nuo jos pasirašymo dienos ir galioja iki einamųjų metų gruodžio 31 d., kai Šalių sutartiniai įsipareigojimai turi būti visiškai įvykdyti.</text:span></text:p>
      <text:p text:style-name="P2003"><text:span text:style-name="T2004">21</text:span><text:span text:style-name="T2005">. Visi Sutarties pakeitimai, papildymai ir priedai galioja, jeigu jie pasirašyti abiejų Šalių, patvirtinti Šalių antspaudais (jeigu Projekto vykdytojas antspaudą privalo turėti), ir yra laikomi neatsiejama Sutarties dalimi.</text:span></text:p>
      <text:p text:style-name="P2006"><text:span text:style-name="T2007">22</text:span><text:span text:style-name="T2008">.<text:s/></text:span><text:span text:style-name="T2009">Visi Sutarties Šalių siunčiami dokumentai turi būti patvirtinti Sutarties Šalių<text:s/></text:span><text:span text:style-name="T2010">įgaliotų asmenų parašais ir antspaudais (jeigu Projekto vykdytojas antspaudą privalo turėti).</text:span></text:p>
      <text:p text:style-name="P2011"/>
      <text:p text:style-name="P2012"/>
      <text:p text:style-name="P2013"><text:span text:style-name="T2014">VII</text:span><text:span text:style-name="T2015">.<text:s/></text:span><text:span text:style-name="T2016">SUTARTIES ŠALIŲ REKVIZITAI</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Savivaldybės administracija</text:p>
          </table:table-cell>
          <table:table-cell table:style-name="TableCell2027">
            <text:p text:style-name="P2028">Projekto vykdytojas</text:p>
          </table:table-cell>
        </table:table-row>
        <table:table-row table:style-name="TableRow2029">
          <table:table-cell table:style-name="TableCell2030">
            <text:p text:style-name="P2031"/>
          </table:table-cell>
          <table:table-cell table:style-name="TableCell2032">
            <text:p text:style-name="P2033">Įstaigos pavadinimas:<text:s/></text:p>
          </table:table-cell>
          <table:table-cell table:style-name="TableCell2034">
            <text:p text:style-name="P2035">Juridinio asmens pavadinimas:      </text:p>
          </table:table-cell>
        </table:table-row>
        <table:table-row table:style-name="TableRow2036">
          <table:table-cell table:style-name="TableCell2037">
            <text:p text:style-name="P2038"/>
          </table:table-cell>
          <table:table-cell table:style-name="TableCell2039">
            <text:p text:style-name="P2040">Įstaigos adresas:<text:s/></text:p>
          </table:table-cell>
          <table:table-cell table:style-name="TableCell2041">
            <text:p text:style-name="P2042">Juridinio asmens adresas:      </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Juridinio asmens adresas susirašinėti:      </text:p>
          </table:table-cell>
        </table:table-row>
        <table:table-row table:style-name="TableRow2050">
          <table:table-cell table:style-name="TableCell2051">
            <text:p text:style-name="P2052"/>
          </table:table-cell>
          <table:table-cell table:style-name="TableCell2053">
            <text:p text:style-name="P2054">Įstaigos kodas:<text:s/></text:p>
          </table:table-cell>
          <table:table-cell table:style-name="TableCell2055">
            <text:p text:style-name="P2056">Juridinio asmens kodas:      </text:p>
          </table:table-cell>
        </table:table-row>
        <table:table-row table:style-name="TableRow2057">
          <table:table-cell table:style-name="TableCell2058">
            <text:p text:style-name="P2059"/>
          </table:table-cell>
          <table:table-cell table:style-name="TableCell2060">
            <text:p text:style-name="P2061">A. s.<text:s/></text:p>
          </table:table-cell>
          <table:table-cell table:style-name="TableCell2062">
            <text:p text:style-name="P2063">A. s.      </text:p>
          </table:table-cell>
        </table:table-row>
        <table:table-row table:style-name="TableRow2064">
          <table:table-cell table:style-name="TableCell2065">
            <text:p text:style-name="P2066"/>
          </table:table-cell>
          <table:table-cell table:style-name="TableCell2067">
            <text:p text:style-name="P2068">Bankas:<text:s/></text:p>
          </table:table-cell>
          <table:table-cell table:style-name="TableCell2069">
            <text:p text:style-name="P2070">Bankas:      </text:p>
          </table:table-cell>
        </table:table-row>
        <table:table-row table:style-name="TableRow2071">
          <table:table-cell table:style-name="TableCell2072">
            <text:p text:style-name="P2073"/>
          </table:table-cell>
          <table:table-cell table:style-name="TableCell2074">
            <text:p text:style-name="P2075">Banko kodas:<text:s/></text:p>
          </table:table-cell>
          <table:table-cell table:style-name="TableCell2076">
            <text:p text:style-name="P2077">Banko kodas:      </text:p>
          </table:table-cell>
        </table:table-row>
        <table:table-row table:style-name="TableRow2078">
          <table:table-cell table:style-name="TableCell2079">
            <text:p text:style-name="P2080"/>
          </table:table-cell>
          <table:table-cell table:style-name="TableCell2081">
            <text:p text:style-name="P2082">Tel. nr.</text:p>
          </table:table-cell>
          <table:table-cell table:style-name="TableCell2083">
            <text:p text:style-name="P2084">Tel. nr.      </text:p>
          </table:table-cell>
        </table:table-row>
        <table:table-row table:style-name="TableRow2085">
          <table:table-cell table:style-name="TableCell2086">
            <text:p text:style-name="P2087"/>
          </table:table-cell>
          <table:table-cell table:style-name="TableCell2088">
            <text:p text:style-name="P2089">El. p.<text:s/></text:p>
            <text:p text:style-name="P2090"/>
            <text:p text:style-name="P2091">Administracijos direktorius</text:p>
            <text:p text:style-name="P2092">A. V.</text:p>
            <text:p text:style-name="P2093"/>
            <text:p text:style-name="P2094">…………..............</text:p>
            <text:p text:style-name="P2095">(vardas ir pavardė)</text:p>
          </table:table-cell>
          <table:table-cell table:style-name="TableCell2096">
            <text:p text:style-name="P2097">El. p.      </text:p>
            <text:p text:style-name="P2098"/>
            <text:p text:style-name="P2099">Projekto vykdytojo vadovo ar jo įgalioto asmens pareigos</text:p>
            <text:p text:style-name="P2100">A. V.</text:p>
            <text:p text:style-name="P2101">..................................</text:p>
            <text:p text:style-name="P2102">(vardas ir pavardė)</text:p>
          </table:table-cell>
        </table:table-row>
      </table:table>
      <text:p text:style-name="P2103">______________________</text:p>
      <text:p text:style-name="P2104">Nevyriausybinių organizacijų ir bendruomeninės veiklos stiprinimo<text:s/></text:p>
      <text:p text:style-name="P2111"><text:span text:style-name="T2112">202</text:span><text:span text:style-name="T2113">1</text:span><text:span text:style-name="T2114"><text:s/>metų veiksmų plano 1.1.4 priemonės „Stiprinti bendruomeninę veiklą savivaldybėse“ įgyvendinimo aprašo</text:span></text:p>
      <text:p text:style-name="P2115"><text:span text:style-name="T2116">4</text:span><text:span text:style-name="T2117"><text:s/>priedas</text:span></text:p>
      <text:p text:style-name="P2118"/>
      <text:p text:style-name="P2119"><text:span text:style-name="T2120">(Konfidencialumo pasižadėjimo forma)</text:span></text:p>
      <text:p text:style-name="P2121"/>
      <text:p text:style-name="P2122"><text:span text:style-name="T2123">KONFIDENCIALUMO PASIŽADĖJIMAS UŽTIKRINTI KONKURSO INFORMACIJOS KONFIDENCIALUMĄ, VIEŠAI NESKELBTI IR NEPLATINTI ŠIOS INFORMACIJOS</text:span></text:p>
      <text:p text:style-name="P2124"/>
      <text:p text:style-name="P2125">(data)</text:p>
      <text:p text:style-name="P2126"/>
      <text:p text:style-name="P2127"><text:span text:style-name="T2128">Aš, _______________, būdamas (-a) Vertinimo komisijos nariu (-e) ar<text:s/></text:span><text:span text:style-name="T2129"><text:line-break/><text:s text:c="26"/></text:span><text:span text:style-name="T2130"><text:s/>(vardas, pavardė)</text:span></text:p>
      <text:p text:style-name="P2131"><text:span text:style-name="T2132">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133"/>
      <text:p text:style-name="P2134">PASIŽADU:</text:p>
      <text:p text:style-name="P2135"><text:span text:style-name="T2136">1</text:span><text:span text:style-name="T2137">. saugoti ir tik teisės aktų nustatytais tikslais ir tvarka naudoti konfidencialią informaciją, kuri man taps žinoma esant Vertinimo komisijos nariu (-e);</text:span></text:p>
      <text:p text:style-name="P2138"><text:span text:style-name="T2139">2</text:span><text:span text:style-name="T2140">. man patikėtus dokumentus ar duomenis saugoti taip, kad tretieji asmenys neturėtų galimybės su jais susipažinti ar jais pasinaudoti, neatskleisti tretiesiems asmenims informacijos, kuri man taps žinoma esant Vertinimo komisijos nariu (-e);</text:span></text:p>
      <text:p text:style-name="P2141"><text:span text:style-name="T2142">3</text:span><text:span text:style-name="T2143">. nepasilikti jokių man pateiktų dokumentų kopijų;</text:span></text:p>
      <text:p text:style-name="P2144"><text:span text:style-name="T2145">4</text:span><text:span text:style-name="T2146">. savo ir (ar) man artimų asmenų privačių interesų naudai nesinaudoti ir neleisti naudotis informacija, kurią sužinosiu dalyvaudamas (-a) svarstant, rengiant ar priimant Vertinimo komisijos sprendimą.</text:span></text:p>
      <text:p text:style-name="P2147">Esu įspėtas (-a), kad, pažeidęs (-usi) šį pasižadėjimą, turėsiu atlyginti savivaldybės administracijai ir pareiškėjams padarytus nuostolius.</text:p>
      <text:p text:style-name="P21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9"/>
      <text:p text:style-name="P2150"/>
      <text:p text:style-name="Normal">___________________ <text:s text:c="16"/>________________ <text:s text:c="17"/>____________________</text:p>
      <text:p text:style-name="Normal"><text:span text:style-name="T2151">(</text:span><text:span text:style-name="T2152">Vertinimo komisijos narys)</text:span><text:span text:style-name="T2153"><text:s text:c="8"/></text:span><text:s text:c="10"/><text:span text:style-name="T2154">(parašas) <text:s text:c="28"/>(Vardas ir pavardė) <text:s/></text:span></text:p>
      <text:p text:style-name="P2155"/>
      <text:p text:style-name="P2156"/>
      <text:p text:style-name="P2157">Nevyriausybinių organizacijų ir<text:s/></text:p>
      <text:p text:style-name="P2164">bendruomeninės veiklos stiprinimo<text:s/></text:p>
      <text:p text:style-name="P2165">2021 metų veiksmų plano<text:s/></text:p>
      <text:p text:style-name="P2166"><text:span text:style-name="T2167">1.1.4 priemonės</text:span></text:p>
      <text:p text:style-name="P2168">„Stiprinti bendruomeninę veiklą</text:p>
      <text:p text:style-name="P2169">savivaldybėse“ įgyvendinimo aprašo</text:p>
      <text:p text:style-name="P2170">5<text:s/>priedas</text:p>
      <text:p text:style-name="P2171"/>
      <text:p text:style-name="P2172"><text:span text:style-name="T2173">(Pavyzdinė deklaracijos forma)</text:span></text:p>
      <text:p text:style-name="P2174"/>
      <text:p text:style-name="P2175"><text:span text:style-name="T2176">DEKLARACIJA<text:s/></text:span></text:p>
      <text:p text:style-name="P2177"/>
      <text:p text:style-name="P2178">(data)</text:p>
      <text:p text:style-name="P2179"/>
      <text:p text:style-name="P2180">Aš, _________________________________________________, veikiantis (-i) pareiškėjo <text:s/></text:p>
      <text:p text:style-name="P2181">(vardas, pavardė)</text:p>
      <text:p text:style-name="P2182">_______________________________________________________ vardu, patvirtinu, kad nėra toliau</text:p>
      <text:p text:style-name="P2183">(pareiškėjo pavadinimas)</text:p>
      <text:p text:style-name="P2184">nurodytų aplinkybių:</text:p>
      <text:p text:style-name="P2185"><text:span text:style-name="T2186">1</text:span><text:span text:style-name="T2187">.<text:s/></text:span><text:span text:style-name="T2188">pareiškėjas nėra sudaręs taikos sutarties su kreditoriais, sustabdęs ar apribojęs savo veiklos;</text:span></text:p>
      <text:p text:style-name="P2189"><text:span text:style-name="T2190">2</text:span><text:span text:style-name="T219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92"><text:span text:style-name="T2193">3</text:span><text:span text:style-name="T2194">.<text:s/></text:span><text:span text:style-name="T2195">pareiškėjas paraiškoje arba jo prieduose nepateikė klaidinančios arba melagingos informacijos;</text:span></text:p>
      <text:p text:style-name="P2196"><text:span text:style-name="T2197">4</text:span><text:span text:style-name="T2198">.<text:s/></text:span><text:span text:style-name="T2199">pareiškėjas per pastaruosius trejus metus iki paraiškos pateikimo savivaldybės administracijai dienos nebandė gauti konfidencialios informacijos arba daryti įtakos savivaldybės institucijų valstybės tarnautojams ir (arba) darbuotojams,<text:s/></text:span><text:span text:style-name="T2200">Vertinimo komisijos<text:s/></text:span><text:span text:style-name="T2201">nariams;</text:span></text:p>
      <text:p text:style-name="P2202"><text:span text:style-name="T2203">5</text:span><text:span text:style-name="T2204">.<text:s/></text:span><text:span text:style-name="T2205">pareiškėjas turi pakankamus žmogiškuosius išteklius ir tinkamus administracinius gebėjimus projektui įgyvendinti;</text:span></text:p>
      <text:p text:style-name="P2206"><text:span text:style-name="T2207">6</text:span><text:span text:style-name="T2208">.<text:s/></text:span>pareiškėjas nėra neatsiskaitęs už ankstesniais metais iš savivaldybės ar valstybės biudžeto gautų lėšų panaudojimą ir (arba) gautų lėšų nėra panaudojęs ne pagal tikslinę paskirtį;</text:p>
      <text:p text:style-name="P2209">7. pareiškėjui nėra panaikintas paramos gavėjo statusas;</text:p>
      <text:p text:style-name="P2210"><text:span text:style-name="T2211">8</text:span><text:span text:style-name="T2212">.<text:s/></text:span><text:span text:style-name="T2213">pareiškėjas yra pateikęs Juridinių asmenų registrui 2019 ir (ar) 2020 kalendorinių metų<text:s/></text:span><text:span text:style-name="T2214">finansinių ataskaitų rinkinį ir veiklos ataskaitą.</text:span></text:p>
      <text:p text:style-name="P2215"><text:span text:style-name="T2216">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text:s/></text:span><text:span text:style-name="T2217">63</text:span><text:span text:style-name="T2218">.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219"><text:s/>bus vienašališkai nutraukta.</text:span></text:p>
      <text:p text:style-name="P2220"><text:span text:style-name="T2221">Patvirtinu, kad<text:s/></text:span><text:span text:style-name="T2222">kartu su paraiška pateikti dokumentai, taip pat dokumentų užsienio kalba vertimai, yra tikri.</text:span></text:p>
      <text:p text:style-name="P2223"/>
      <text:p text:style-name="P2224"/>
      <text:p text:style-name="Normal">______________________ <text:s text:c="16"/>_____________________ <text:s text:c="17"/>____________________</text:p>
      <text:p text:style-name="P2225"><text:span text:style-name="T2226">(pareiškėjo vadovo ar jo<text:s/></text:span><text:s text:c="35"/><text:span text:style-name="T2227">(parašas) <text:s text:c="34"/>(vardas ir pavardė ) <text:s/></text:span></text:p>
      <text:p text:style-name="P2228"><text:span text:style-name="T2229">įgalioto asmens pareigų pavadinimas)<text:s/></text:span></text:p>
      <text:p text:style-name="Normal"/>
      <text:p text:style-name="P2230"/>
      <text:p text:style-name="P2231">Nevyriausybinių organizacijų ir</text:p>
      <text:p text:style-name="P2238">bendruomeninės veiklos stiprinimo<text:s/></text:p>
      <text:p text:style-name="P2239"><text:span text:style-name="T2240">202</text:span><text:span text:style-name="T2241">1</text:span><text:span text:style-name="T2242"><text:s/>metų veiksmų plano<text:s/></text:span></text:p>
      <text:p text:style-name="P2243"><text:span text:style-name="T2244">1.1.4 priemonės „Stiprinti</text:span></text:p>
      <text:p text:style-name="P2245">bendruomeninę veiklą savivaldybėse“<text:s/></text:p>
      <text:p text:style-name="P2246">įgyvendinimo aprašo</text:p>
      <text:p text:style-name="P2247"><text:span text:style-name="T2248">6</text:span><text:span text:style-name="T2249"><text:s/>priedas</text:span></text:p>
      <text:p text:style-name="P2250"/>
      <text:p text:style-name="P2251"><text:span text:style-name="T2252">(Pavyzdinė nešališkumo deklaracijos forma)</text:span></text:p>
      <text:p text:style-name="P2253"/>
      <text:p text:style-name="P2254"><text:span text:style-name="T2255">NEŠALIŠKUMO DEKLARACIJA DĖL OBJEKTYVIŲ SPRENDIMŲ PRIĖMIMO BEI VIEŠŲJŲ IR PRIVAČIŲ INTERESŲ KONFLIKTO VENGIMO</text:span></text:p>
      <text:p text:style-name="P2256"/>
      <text:p text:style-name="P2257">(data)</text:p>
      <text:p text:style-name="P2258"/>
      <text:p text:style-name="P2259">Aš, _______________, būdamas (-a) Vertinimo komisijos nariu (-e) ar sekretoriumi (-e),</text:p>
      <text:p text:style-name="P2260"><text:span text:style-name="T2261">(vardas, pavardė)</text:span></text:p>
      <text:p text:style-name="P2262">vertindamas (-a) Nevyriausybinių organizacijų ir bendruomeninės veiklos stiprinimo 2021 metų veiksmų plano 1.1.4 priemonės „Stiprinti bendruomeninę veiklą savivaldybėse“ įgyvendinimo aprašo nustatyta tvarka organizuotam konkursui pateiktus projektus<text:span text:style-name="T2263">:</text:span></text:p>
      <text:p text:style-name="P2264">PASIŽADU:<text:tab/></text:p>
      <text:p text:style-name="P2265"><text:span text:style-name="T2266">1</text:span><text:span text:style-name="T2267">. savo pareigas atlikti objektyviai, dalykiškai, be išankstinio nusistatymo, vadovaudamasis (-i) įstatymų viršenybės, skaidrumo, nešališkumo, teisėtumo, sąžiningumo principais;</text:span></text:p>
      <text:p text:style-name="P2268"><text:span text:style-name="T2269">2</text:span><text:span text:style-name="T2270">. informuoti Vertinimo komisijos pirmininką apie esamą interesų konfliktą ir nusišalinti nuo dalyvavimo tolesnėje procedūroje, jei man dalyvaujant, rengiant, svarstant ar priimant Vertinimo komisijos sprendimus:</text:span></text:p>
      <text:p text:style-name="P2271"><text:span text:style-name="T2272">2.1</text:span><text:span text:style-name="T2273">. šiose procedūrose dalyvauja asmenys, iš kurių aš ar man artimi asmenys gauna bet kokios rūšies pajamų ar kitokio pobūdžio naudos;</text:span></text:p>
      <text:p text:style-name="P2274"><text:span text:style-name="T2275">2.2</text:span><text:span text:style-name="T2276">. aš ar man artimi asmenys yra procedūrose dalyvaujančio juridinio asmens steigėjas (</text:span><text:span text:style-name="T2277">‑a), akcininkas (-a) ar dalininkas (-ė), darbuotojas (-a) ar valdymo organo narys (-ė);</text:span></text:p>
      <text:p text:style-name="P2278"><text:span text:style-name="T2279">2.3</text:span><text:span text:style-name="T2280">. dėl bet kokių kitų aplinkybių negaliu laikytis 1 punkte nustatytų principų;</text:span></text:p>
      <text:p text:style-name="P2281"><text:span text:style-name="T2282">3</text:span><text:span text:style-name="T2283">.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84"/>
      <text:p text:style-name="P2285">Žinau, kad kilus šališkumo ar interesų konflikto grėsmei galiu būti nušalintas (-a) nuo dalyvavimo tolesnėje procedūroje.</text:p>
      <text:p text:style-name="P2286"/>
      <text:p text:style-name="P22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88"/>
      <text:p text:style-name="Normal">______________________ <text:s text:c="16"/>______________________ <text:s text:c="17"/>__________________</text:p>
      <text:p text:style-name="P2289"><text:span text:style-name="T2290">(nurodomos pareigos<text:s/></text:span><text:s text:c="35"/><text:span text:style-name="T2291">(parašas) <text:s text:c="36"/>(vardas ir pavardė) <text:s/></text:span></text:p>
      <text:p text:style-name="P2292">Vertinimo komisijoje)<text:s/></text:p>
      <text:p text:style-name="P2293"/>
      <text:p text:style-name="P2294"/>
      <text:p text:style-name="P2301"><text:span text:style-name="T2302">Nevyriausybinių organizacijų ir bendruomeninės veiklos stiprinimo</text:span></text:p>
      <text:p text:style-name="P2303">2021 metų veiksmų plano 1.1.4  priemonės „Stiprinti bendruomeninę veiklą savivaldybėse“ įgyvendinimo aprašo</text:p>
      <text:p text:style-name="P2304"><text:span text:style-name="T2305">7</text:span><text:span text:style-name="T2306"><text:s/>priedas</text:span></text:p>
      <text:p text:style-name="Normal"/>
      <text:p text:style-name="P2307"><text:span text:style-name="T2308">(Konfidencialumo pasižadėjimo forma)</text:span></text:p>
      <text:p text:style-name="P2309"/>
      <text:p text:style-name="P2310"><text:span text:style-name="T2311">KONFIDENCIALUMO PASIŽADĖJIMAS UŽTIKRINTI KONKURSO INFORMACIJOS KONFIDENCIALUMĄ, VIEŠAI NESKELBTI IR NEPLATINTI ŠIOS INFORMACIJOS</text:span></text:p>
      <text:p text:style-name="P2312"/>
      <text:p text:style-name="P2313">(data)</text:p>
      <text:p text:style-name="P2314"/>
      <text:p text:style-name="P2315"><text:span text:style-name="T2316">Aš, _____________________, būdamas (-a)<text:s/></text:span>Nevyriausybinių organizacijų ir<text:s/></text:p>
      <text:p text:style-name="P2317"><text:span text:style-name="T2318">(vardas, pavardė)</text:span></text:p>
      <text:p text:style-name="P2319">bendruomeninės veiklos stiprinimo 2021 metų veiksmų plano 1.1.4 priemonės „Stiprinti bendruomeninę veiklą savivaldybėse“ įgyvendinimo aprašo nustatyta tvarka organizuotam<text:s/><text:span text:style-name="T2320">konkursui pateiktų projektų Vertinimo komisijos posėdžio stebėtoju (-a) ar savivaldybės įstaigos valstybės tarnautoju (-a) ar darbuotoju (-a), atsakingu (</text:span><text:span text:style-name="T2321">‑a) už<text:s/></text:span>Nevyriausybinių organizacijų ir bendruomeninės veiklos stiprinimo 2021 metų veiksmų plano 1.1.4 priemonės „Stiprinti bendruomeninę veiklą savivaldybėse“<text:span text:style-name="T2322"><text:s/>įgyvendinimą savivaldybėje,</text:span></text:p>
      <text:p text:style-name="P2323">PASIŽADU:</text:p>
      <text:p text:style-name="P2324"><text:span text:style-name="T2325">1</text:span><text:span text:style-name="T2326">. saugoti ir tik teisės aktų nustatytais tikslais ir tvarka naudoti informaciją, kuri man taps žinoma, stebint Vertinimo komisijos posėdį:</text:span></text:p>
      <text:p text:style-name="P2327"><text:span text:style-name="T2328">a</text:span><text:span text:style-name="T2329">) būdamas posėdžio stebėtoju (-a) – posėdžio stebėsenos tikslais;</text:span></text:p>
      <text:p text:style-name="P2330"><text:span text:style-name="T2331">b</text:span><text:span text:style-name="T2332">) būdamas savivaldybės įstaigos valstybės tarnautoju (-a) ar darbuotoju (-a) – savo funkcijoms ir prievolėms vykdyti;</text:span></text:p>
      <text:p text:style-name="P2333"><text:span text:style-name="T2334">2</text:span><text:span text:style-name="T2335">. savo ir (ar) man artimų asmenų privačių interesų naudai nesinaudoti ir neleisti naudotis informacija, kurią įgysiu dalyvaudamas (-a) Vertinimo komisijos posėdyje.</text:span></text:p>
      <text:p text:style-name="P2336">Esu įspėtas (-a), kad, pažeidęs (-usi) šį pasižadėjimą, turėsiu atlyginti Lietuvos Respublikos socialinės apsaugos ir darbo ministerijai ir pareiškėjams padarytus nuostolius.</text:p>
      <text:p text:style-name="P23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38"/>
      <text:p text:style-name="Normal">____________________ <text:s text:c="16"/>______________________ <text:s text:c="15"/>_________________</text:p>
      <text:p text:style-name="Normal"><text:span text:style-name="T2339">(posėdyje dalyvaujančio</text:span><text:s text:c="34"/><text:span text:style-name="T2340">(parašas) <text:s text:c="30"/>(vardas ir pavardė)</text:span></text:p>
      <text:p text:style-name="Normal"><text:span text:style-name="T2341">asmens teisinė padėtis) <text:s/></text:span></text:p>
      <text:p text:style-name="P2342"/>
      <text:p text:style-name="P2343"/>
      <text:p text:style-name="P2344"/>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25in"/>
          <style:tab-stop style:type="right" style:position="6.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3.25in"/>
          <style:tab-stop style:type="right" style:position="6.5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25in"/>
          <style:tab-stop style:type="right" style:position="6.5in"/>
        </style:tab-stops>
      </style:paragraph-properties>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25in"/>
          <style:tab-stop style:type="right" style:position="6.5in"/>
        </style:tab-stops>
      </style:paragraph-properties>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25in"/>
          <style:tab-stop style:type="right" style:position="6.5in"/>
        </style:tab-stops>
      </style:paragraph-properties>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25in"/>
          <style:tab-stop style:type="right" style:position="6.5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26"><text:span text:style-name="T927"><text:page-number text:fixed="false">5</text:page-number></text:span></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347"><text:span text:style-name="T1348"><text:page-number text:fixed="false">5</text:page-number></text:span></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651"><text:span text:style-name="T1652"><text:page-number text:fixed="false">5</text:page-number></text:span></text:p>
        <text:p text:style-name="P1653"/>
      </style:header>
      <style:footer>
        <text:p text:style-name="P1654"/>
      </style:footer>
    </style:master-page>
    <style:master-page style:next-style-name="MP4" style:name="MPF4" style:page-layout-name="PL4">
      <style:header>
        <text:p text:style-name="P1655"/>
      </style:header>
      <style:footer>
        <text:p text:style-name="P1656"/>
      </style:footer>
    </style:master-page>
    <style:master-page style:name="MP5" style:page-layout-name="PL5">
      <style:header>
        <text:p text:style-name="P2105"><text:span text:style-name="T2106"><text:page-number text:fixed="false">5</text:page-number></text:span></text:p>
        <text:p text:style-name="P2107"/>
      </style:header>
      <style:footer>
        <text:p text:style-name="P2108"/>
      </style:footer>
    </style:master-page>
    <style:master-page style:next-style-name="MP5" style:name="MPF5" style:page-layout-name="PL5">
      <style:header>
        <text:p text:style-name="P2109"/>
      </style:header>
      <style:footer>
        <text:p text:style-name="P2110"/>
      </style:footer>
    </style:master-page>
    <style:master-page style:name="MP6" style:page-layout-name="PL6">
      <style:header>
        <text:p text:style-name="P2158"><text:span text:style-name="T2159"><text:page-number text:fixed="false">5</text:page-number></text:span></text:p>
        <text:p text:style-name="P2160"/>
      </style:header>
      <style:footer>
        <text:p text:style-name="P2161"/>
      </style:footer>
    </style:master-page>
    <style:master-page style:next-style-name="MP6" style:name="MPF6" style:page-layout-name="PL6">
      <style:header>
        <text:p text:style-name="P2162"/>
      </style:header>
      <style:footer>
        <text:p text:style-name="P2163"/>
      </style:footer>
    </style:master-page>
    <style:master-page style:name="MP7" style:page-layout-name="PL7">
      <style:header>
        <text:p text:style-name="P2232"><text:span text:style-name="T2233"><text:page-number text:fixed="false">5</text:page-number></text:span></text:p>
        <text:p text:style-name="P2234"/>
      </style:header>
      <style:footer>
        <text:p text:style-name="P2235"/>
      </style:footer>
    </style:master-page>
    <style:master-page style:next-style-name="MP7" style:name="MPF7" style:page-layout-name="PL7">
      <style:header>
        <text:p text:style-name="P2236"/>
      </style:header>
      <style:footer>
        <text:p text:style-name="P2237"/>
      </style:footer>
    </style:master-page>
    <style:master-page style:name="MP8" style:page-layout-name="PL8">
      <style:header>
        <text:p text:style-name="P2295"><text:span text:style-name="T2296"><text:page-number text:fixed="false">5</text:page-number></text:span></text:p>
        <text:p text:style-name="P2297"/>
      </style:header>
      <style:footer>
        <text:p text:style-name="P2298"/>
      </style:footer>
    </style:master-page>
    <style:master-page style:next-style-name="MP8" style:name="MPF8" style:page-layout-name="PL8">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6T07:31:00Z</meta:creation-date>
    <dc:date>2021-04-26T07:31: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30" meta:paragraph-count="1589" meta:word-count="13913" meta:character-count="106519" meta:row-count="2354" meta:non-whitespace-character-count="94195"/>
  </office:meta>
</office:document-meta>
</file>