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fo:letter-spacing="0.0416in" style:font-size-complex="12pt"/>
    </style:style>
    <style:style style:name="T37" style:parent-style-name="DefaultParagraphFont" style:family="text">
      <style:text-properties fo:color="#000000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style:font-size-complex="12pt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style:font-weight-complex="bold" fo:color="#000000" style:font-size-complex="12pt" fo:background-color="#FFFFFF"/>
    </style:style>
    <style:style style:name="T46" style:parent-style-name="DefaultParagraphFont" style:family="text">
      <style:text-properties fo:color="#000000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JONO GUDAUSKO, PAULIAUS SAUDARGO IR JUSTINO URBANAVIČIAUS DALYVAVIMO SUSITIKIMUOSE SU UKRAINOS AUKŠČIAUSIOSIOS RADOS NARIAIS IR VALSTYBĖS ADMINISTRACIJOS PAREIGŪNAIS</text:p>
      <text:p text:style-name="P21"/>
      <text:p text:style-name="P22"><text:span text:style-name="T23">2024</text:span><text:span text:style-name="T24"><text:s/>m.<text:s/></text:span><text:span text:style-name="T25">kovo</text:span><text:span text:style-name="T26"><text:s/></text:span><text:span text:style-name="T27">27</text:span><text:span text:style-name="T28"><text:s/>d. Nr. SV-S-</text:span><text:span text:style-name="T29">1352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Pritarti</text:span><text:span text:style-name="T40"><text:s/></text:span><text:span text:style-name="T41">Lietuvos Respublikos<text:s/></text:span><text:span text:style-name="T42">Seimo Pirmininko pavaduotojo Pauliaus Saudargo, Seimo narių Jono Gudausko ir Justino Urbanavičiaus kelionei<text:s/></text:span><text:span text:style-name="T43">2024 m. balandžio 1–6 d. dalyvauti</text:span><text:span text:style-name="T44"><text:s/>susitikimuose su U</text:span><text:span text:style-name="T45">krainos Aukščiausiosios Rados nariais ir valstybės administracijos pareigūnais Kyjive, Zaporižios ir Chersono regionuose (Ukraina)</text:span><text:span text:style-name="T46">.</text:span></text:p>
        <text:p text:style-name="P47"/>
        <text:p text:style-name="P48"/>
        <text:p text:style-name="P49"/>
        <text:p text:style-name="P50"><text:span text:style-name="T51">Seimo Pirmininkė</text:span><text:span text:style-name="T52"><text:tab/></text:span><text:span text:style-name="T53">Viktorija Čmilytė-Nielsen</text:span></text:p>
        <text:p text:style-name="P5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3-27T20:52:00Z</meta:creation-date>
    <dc:date>2024-03-27T20:5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3" meta:character-count="688" meta:row-count="21" meta:non-whitespace-character-count="611"/>
  </office:meta>
</office:document-meta>
</file>