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SISKAITYMO UŽ ŽEMĖS ŪKIO PRODUKCIJĄ ĮSTATYMO NR. VIII-1422 2 STRAIPSNIO PAKEITIMO</text:p>
      <text:p text:style-name="P17"><text:span text:style-name="T18">ĮSTATYMAS</text:span></text:p>
      <text:p text:style-name="P19"/>
      <text:p text:style-name="P20">2017 m. kovo 30 d. Nr. XIII-2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3 dalį ir ją išdėstyti taip:</text:span></text:p>
        <text:p text:style-name="P31"><text:span text:style-name="T32">„</text:span><text:span text:style-name="T33">13</text:span><text:span text:style-name="T34">.<text:s/></text:span><text:span text:style-name="T35">Viešasis subjektas</text:span><text:span text:style-name="T36"><text:s/>– perkančioji organizacija, kaip tai apibrėžta Lietuvos Respublikos viešųjų pirkimų įstatyme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<text:s/></text:span><text:span text:style-name="T44">2017 m. liepos</text:span><text:span text:style-name="T45"><text:s/></text:span><text:span text:style-name="T46">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17-03-30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576" meta:row-count="26" meta:non-whitespace-character-count="499"/>
  </office:meta>
</office:document-meta>
</file>