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1944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line-height-at-least="0.25in"/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7 m. lapkričio 23 d. Nr. XIII-80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4 straipsnį ir jį išdėstyti taip:<text:s/></text:span></text:p>
        <text:p text:style-name="P37"><text:span text:style-name="T38">„</text:span><text:span text:style-name="T39">14</text:span><text:span text:style-name="T40"><text:s/>straipsnis.</text:span></text:p>
        <text:p text:style-name="P41"><text:span text:style-name="T42">Patvirtinti Lietuvos Respublikos Seimo Kultūros komiteto pirmininko pavaduotoja Seimo narę Ramintą Popovienę.“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keisti 17 straipsnį ir jį išdėstyti taip:</text:span></text:p>
        <text:p text:style-name="P49"><text:span text:style-name="T50">„</text:span><text:span text:style-name="T51">17</text:span><text:span text:style-name="T52"><text:s/>straipsnis.</text:span></text:p>
        <text:p text:style-name="P53"><text:span text:style-name="T54">Patvirtinti Lietuvos Respublikos Seimo Soci</text:span><text:span text:style-name="T55">alinių reikalų ir darbo komiteto pirmininke Seimo narę Rimantę Šalaševičiūtę.“</text:span></text:p>
        <text:p text:style-name="P56"/>
        <text:p text:style-name="P57"><text:span text:style-name="T58">3</text:span><text:span text:style-name="T59"><text:s/>straipsnis.</text:span></text:p>
        <text:p text:style-name="P60"><text:span text:style-name="T61">Pakeisti 19 straipsnį ir jį išdėstyti taip:</text:span></text:p>
        <text:p text:style-name="P62"><text:span text:style-name="T63">„</text:span><text:span text:style-name="T64">19</text:span><text:span text:style-name="T65"><text:s/>straipsnis.</text:span></text:p>
        <text:p text:style-name="P66"><text:span text:style-name="T67">Patvirtinti Lietuvos Respublikos Seimo Sveikatos reikalų komiteto pirmininke Seimo narę<text:s/></text:span><text:span text:style-name="T68">Astą Kubilienę.“</text:span></text:p>
        <text:p text:style-name="P69"/>
        <text:p text:style-name="P70"><text:span text:style-name="T71">4</text:span><text:span text:style-name="T72"><text:s/>straipsnis.</text:span></text:p>
        <text:p text:style-name="P73"><text:span text:style-name="T74">Pakeisti 23 straipsnį ir jį išdėstyti taip:</text:span></text:p>
        <text:p text:style-name="P75"><text:span text:style-name="T76">„</text:span><text:span text:style-name="T77">23</text:span><text:span text:style-name="T78"><text:s/>straipsnis.</text:span></text:p>
        <text:p text:style-name="P79"><text:span text:style-name="T80">Patvirtinti Lietuvos Respublikos Seimo Teisės ir teisėtvarkos komiteto pirmininke Seimo narę Agnę Širinskienę.“</text:span></text:p>
        <text:p text:style-name="P81"/>
        <text:p text:style-name="P82"/>
        <text:p text:style-name="P83"><text:span text:style-name="T84">Seimo Pirmininkas</text:span><text:span text:style-name="T85"><text:tab/></text:span><text:span text:style-name="T86">Viktoras</text:span><text:span text:style-name="T87"><text:s/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7T07:03:00Z</meta:creation-date>
    <dc:date>2017-11-27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4" meta:character-count="1145" meta:row-count="33" meta:non-whitespace-character-count="1011"/>
  </office:meta>
</office:document-meta>
</file>