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line-height="150%" fo:text-indent="0.4368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P31" style:parent-style-name="Normal" style:family="paragraph">
      <style:paragraph-properties fo:widows="0" fo:orphans="0" style:punctuation-wrap="simple" fo:text-align="justify" style:vertical-align="baseline" fo:line-height="150%"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style:punctuation-wrap="simple" style:vertical-align="baseline" fo:line-height="150%" fo:text-indent="0.3937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style:vertical-align="baseline" fo:line-height="150%" fo:text-indent="0.3937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style>
    <style:style style:name="P50" style:parent-style-name="Normal" style:family="paragraph">
      <style:paragraph-properties fo:widows="0" fo:orphans="0" style:punctuation-wrap="simple" style:vertical-align="baseline" fo:line-height="150%" fo:text-indent="0.3937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style:vertical-align="baseline" fo:line-height="150%" fo:text-indent="0.3937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middle" fo:line-height="150%" fo:text-indent="0.3805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line-height="150%"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text-underline-type="single" style:text-underline-style="solid" style:text-underline-width="auto" style:text-underline-mode="continuous"/>
    </style:style>
    <style:style style:name="T71" style:parent-style-name="DefaultParagraphFont" style:family="text">
      <style:text-properties style:font-name-asian="Calibri"/>
    </style:style>
    <style:style style:name="P72" style:parent-style-name="Normal" style:family="paragraph">
      <style:paragraph-properties fo:widows="0" fo:orphans="0" style:punctuation-wrap="simple" fo:line-height="150%" fo:text-indent="0.3937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236in">
        <style:tab-stops>
          <style:tab-stop style:type="left" style:position="0.8861in"/>
          <style:tab-stop style:type="left" style:position="1.083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widows="0" fo:orphans="0" style:punctuation-wrap="simple" fo:text-align="justify" style:vertical-align="baseline" fo:line-height="150%" fo:text-indent="0.3937in"/>
      <style:text-properties fo:hyphenate="false"/>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line-height="150%"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0 M. KOVO 30 D. ĮSAKYMO NR. 3D-290 „DĖL<text:s/></text:span><text:span text:style-name="T14">PAGALBOS VEISLININKYSTEI taisyklių<text:s/></text:span><text:span text:style-name="T15">PATVIRTINIMO“ PAKEITIMO</text:span></text:p>
      <text:p text:style-name="P16"/>
      <text:p text:style-name="P17">2019 m. kovo 13 d. Nr. 3D-146</text:p>
      <text:p text:style-name="P18">Vilnius</text:p>
      <text:p text:style-name="P19"/>
      <text:p text:style-name="P20"/>
      <text:p text:style-name="P21"><text:span text:style-name="T22">P a k e i č i u <text:s/></text:span><text:span text:style-name="T23">Pagalbos veislininkystei taisykles, patvirtintas Lietuvos Respublikos žemės ūkio ministro 2010 m. kovo 30 d. įsakymu Nr. 3D-290<text:s/></text:span><text:span text:style-name="T24">„Dėl<text:s/></text:span><text:span text:style-name="T25">Pagalbos veislininkystei taisyklių patvirtinimo</text:span><text:span text:style-name="T26">“ (toliau – Taisyklės):</text:span></text:p>
      <text:p text:style-name="P27"><text:span text:style-name="T28">1</text:span><text:span text:style-name="T29">. Pakeičiu <text:s/>7 punktą ir jį išdėstau taip:</text:span></text:p>
      <text:p text:style-name="P30">„7. Vykdant Taisyklių 5.1 papunktyje nurodytą veiklą, veisimo organizacijoms apmokama iki 100 proc. Taisyklių 6 punkte nurodytų administracinių išlaidų už kiekvieną einamųjų metų sausio 1 d. kilmės knygos pagrindiniame skyriuje įrašytą gyvą grynaveislį veislinį arklį <text:s/>ir grynaveislį veislinį galviją bei <text:s/>kalendoriniais metais į kilmės knygos pagrindinį skyrių įrašytą grynaveislį veislinį gyvūną (kiaulę, avį, ožką, triušį, kailinį žvėrelį, vištinę žąsį), bet ne daugiau kaip:“.</text:p>
      <text:p text:style-name="P31"><text:span text:style-name="T32">2</text:span><text:span text:style-name="T33">. Pakeičiu <text:s/>9.1 papunktį ir jį išdėstau taip:</text:span></text:p>
      <text:p text:style-name="P34">„9.1. apmokama<text:span text:style-name="T35"><text:s/></text:span>iki 70 proc. išlaidų už pieninių veislių galvijų ir (ar) pieninių veislių avių, ir (ar) pieninių veislių ožkų ūkinių gyvūnų produktyvumo tyrimus (toliau – pieninių gyvulių produktyvumo tyrimai) (diferencijuojama pagal bandoje kontroliuojamų<text:span text:style-name="T36"><text:s/></text:span>tiriamųjų ūkinių gyvūnų pieninių gyvulių skaičių ir pasirinktą tyrimų metodą bei pieno apskaitos būdą, kaip numatyta Pieninių gyvulių produktyvumo kontrolės<text:span text:style-name="T37"><text:s/></text:span>organizavimo taisyklėse, patvirtintose Lietuvos Respublikos žemės ūkio ministro 2009 m. gruodžio 7 d. įsakymu Nr. 3D-934 „Dėl Pieninių gyvulių produktyvumo kontrolės organizavimo taisyklių patvirtinimo”) ūkinių gyvūnų produktyvumo tyrimų ir (arba) genetinio vertinimo vykdytojams (toliau – tyrimų vykdytojai):“.</text:p>
      <text:p text:style-name="P38">3.<text:s/><text:span text:style-name="T39">Pakeičiu</text:span><text:s/>9.3 papunktį ir jį išdėstau taip:</text:p>
      <text:p text:style-name="P40"><text:span text:style-name="T41">„</text:span><text:span text:style-name="T42">9.3</text:span><text:span text:style-name="T43">.</text:span><text:s/><text:span text:style-name="T44">apmokama iki 70 proc. išlaidų tyrimų vykdytojui arba grynaveislių veislinių gyvūnų veisimo organizacijai (toliau – veisimo organizacija) už mėsinių veislių galvijų produktyvumo tyrimus,</text:span><text:span text:style-name="T45"><text:s/>s</text:span><text:span text:style-name="T46">kiriant ne daugiau kaip:”.</text:span></text:p>
      <text:p text:style-name="P47">4.<text:s/><text:span text:style-name="T48">Pakeičiu</text:span><text:s/>9.4 <text:s/>papunktį ir jį išdėstau taip:</text:p>
      <text:p text:style-name="P49">„9.4. pagalba teikiama apmokant iki 70 proc. išlaidų tyrimų vykdytojui, skiriant ne daugiau kaip 5 940 Eur už Lietuvoje laikomo tikrinamo pieninių galvijų buliaus genetinės kokybės nustatymą, atliktą vadovaujantis oficialiąją kontrolę atliekančios institucijos nustatyta tvarka. Mokama, kai minėto tikrinamojo buliaus sperma apsėklinta ne mažiau kaip 800 karvių iki jo įvertinimo, kasmet po 1 485 Eur, o galvijų veislių, įrašytų į Lietuvos ūkinių gyvūnų genetinių išteklių išsaugojimo programą, patvirtintą Lietuvos Respublikos žemės ūkio ministro 2008 m. vasario 6 d. įsakymu Nr. 3D-58 „Dėl Lietuvos ūkinių gyvūnų genetinių išteklių išsaugojimo programos patvirtinimo”, bulių sperma apsėklinta ne mažiau kaip 10 proc. atitinkamos veislės karvių ir telyčių. Likusi dalis sumokama po buliaus įvertinimo. Tikrinamieji pieninių galvijų buliai atrenkami pagal oficialiąją kontrolę atliekančios institucijos nustatytą tvarką, atsižvelgiant į pieninių veislių galvijų  pripažintų veislininkystės institucijų prašymus.“</text:p>
      <text:p text:style-name="P50">5.<text:s/><text:span text:style-name="T51">Pakeičiu</text:span><text:s/>9.5 papunktį ir jį išdėstau taip:</text:p>
      <text:p text:style-name="P52"><text:span text:style-name="T53">„</text:span><text:span text:style-name="T54">9.5</text:span><text:span text:style-name="T55">. apmokama iki 70 proc. išlaidų už kiaulių produktyvumo tyrimus tyrimų vykdytojui arba veisimo organizacijai skiriant ne daugiau kaip:”.</text:span></text:p>
      <text:p text:style-name="P56">6.<text:s/><text:span text:style-name="T57">Pakeičiu</text:span><text:s/>9.6 papunktį ir jį išdėstau taip:</text:p>
      <text:p text:style-name="P58"><text:span text:style-name="T59">„</text:span><text:span text:style-name="T60">9.6</text:span><text:span text:style-name="T61">.</text:span><text:s/><text:span text:style-name="T62">apmokama iki 70 proc. išlaidų už veislinių ūkinių gyvūnų genetinės kokybės nustatymą tyrimų vykdytojui arba veisimo organizacijai:”.</text:span></text:p>
      <text:p text:style-name="P63">7.<text:s/><text:span text:style-name="T64">Pakeičiu</text:span><text:s/>9.6.2 papunktį ir jį išdėstau taip:</text:p>
      <text:p text:style-name="P65"><text:span text:style-name="T66">„</text:span><text:span text:style-name="T67">9.6.2</text:span><text:span text:style-name="T68">.<text:s/></text:span><text:span text:style-name="T69">už kompleksinio arklių vertinimo renginių ir varžybų-bandymų (toliau – arklių veislininkystės priemonės) skaičių, apskaičiuotą ir patvirtintą iki einamųjų metų sausio 20 d. pagal oficialiąją kontrolę atliekančios institucijos nustatytą tvarką. Patvirtinus arklių veislininkystės priemonių skaičių, pripažintos veislininkystės institucijos privalo raštu iki kiekvienų einamųjų metų sausio 25 d. suderinti su oficialiąją kontrolę atliekančia institucija arklių veislininkystės priemonių įgyvendinimo metinį grafiką. Suderintas grafikas patvirtinamas oficialiąją kontrolę atliekančios institucijos nustatyta tvarka. Informaciją apie arklių veislininkystės priemonių skaičių ir metinį grafiką oficialiąją kontrolę atliekanti institucija skelbia viešai internete adresu<text:s/></text:span><text:span text:style-name="T70">www.vmvt.lt;</text:span><text:span text:style-name="T71">”.</text:span></text:p>
      <text:p text:style-name="P72">8.<text:s/><text:span text:style-name="T73">Pakeičiu</text:span><text:s/>9.7 papunktį ir jį išdėstau taip:</text:p>
      <text:p text:style-name="P74"><text:span text:style-name="T75">„</text:span><text:span text:style-name="T76">9.7</text:span><text:span text:style-name="T77">. pagalba teikiama apmokant iki 70 proc. išlaidų<text:s/></text:span><text:span text:style-name="T78">tyrimų <text:s/>vykdytojui arba veisimo organizacijai</text:span><text:span text:style-name="T79"><text:s/>skiriant ne daugiau kaip 378 Eur už kiekvieną pagal palikuonių penėjimosi ir mėsines savybes, vadovaujantis oficialiąją kontrolę atliekančios institucijos nustatyta tvarka, vertintą avino palikuonį.“ </text:span></text:p>
      <text:p text:style-name="P80"><text:span text:style-name="T81">9</text:span><text:span text:style-name="T82">.<text:s/></text:span><text:span text:style-name="T83">Pakeičiu</text:span><text:s/>51 punktą ir jį išdėstau taip:</text:p>
      <text:p text:style-name="P84"><text:span text:style-name="T85">„</text:span><text:span text:style-name="T86">51</text:span><text:span text:style-name="T87">. Tikslinių veislininkystei skirtų lėšų panaudojimo ir veislininkystės darbų, kuriems<text:s/></text:span><text:soft-page-break/><text:span text:style-name="T88">vykdyti skirta valstybės pagalba pagal šių Taisyklių 5 punkte nurodytas veiklos kryptis, įvykdymo kontrolę atlieka oficialiąją kontrolę atliekanti institucija, kuri patikrinimo rezultatus skelbia viešai internete adresu www.vmvt.lt;”.</text:span></text:p>
      <text:p text:style-name="P89"/>
      <text:p text:style-name="P90"/>
      <text:p text:style-name="P91"/>
      <text:p text:style-name="P92">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4T07:01:00Z</meta:creation-date>
    <dc:date>2019-03-14T07:01:00Z</dc:date>
    <meta:template xlink:href="Normal.dotm" xlink:type="simple"/>
    <meta:editing-cycles>1</meta:editing-cycles>
    <meta:editing-duration>PT0S</meta:editing-duration>
    <meta:document-statistic meta:page-count="3" meta:paragraph-count="134" meta:word-count="755" meta:character-count="4996" meta:row-count="364" meta:non-whitespace-character-count="4375"/>
  </office:meta>
</office:document-meta>
</file>