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1.6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justify" fo:margin-left="0.6437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fo:language="en" fo:country="US"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margin-left="0.6437in">
        <style:tab-stops/>
      </style:paragraph-properties>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text-transform="uppercase"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text-transform="uppercase"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text-transform="uppercase"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text-transform="uppercase" style:font-size-complex="12pt" fo:language="en" fo:country="US" style:language-asian="lt" style:country-asian="LT"/>
    </style:style>
    <style:style style:name="T41" style:parent-style-name="DefaultParagraphFont" style:family="text">
      <style:text-properties style:font-weight-complex="bold" fo:text-transform="uppercase"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tab-stops>
          <style:tab-stop style:type="left" style:position="1.18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tab-stops>
          <style:tab-stop style:type="left" style:position="1.181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ab-stops>
          <style:tab-stop style:type="left" style:position="1.181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
      <text:p text:style-name="P13">NUTARIMAS</text:p>
      <text:p text:style-name="P14"><text:span text:style-name="T15">Dėl Valstybinės<text:s/></text:span><text:span text:style-name="T16">energetikos reguliavimo tarybos 2020 m. balandžio 9 d. nutarimo Nr. O3E-</text:span><text:span text:style-name="T17">281</text:span><text:span text:style-name="T18"><text:s/>„</text:span><text:span text:style-name="T19">DĖL ADMINISTRACINIO NUSIŽENGIMO TEISENOS, PROTOKOLO IR NUTARIMO ADMINISTRACINIO NUSIŽENGIMO BYLOJE REGISTRAVIMO BEI NUTARIMO VYKDYMO VALSTYBINĖJE ENERGETIKOS REGULIAVIMO TARYBOJE TAISYKLIŲ PATVIRTINIMO</text:span><text:span text:style-name="T20">“ pakeitimo</text:span></text:p>
      <text:p text:style-name="P21"/>
      <text:p text:style-name="P22">2023 m. balandžio 6 d. <text:s/>Nr. O3E-392</text:p>
      <text:p text:style-name="P23">Vilnius</text:p>
      <text:p text:style-name="P24"/>
      <text:p text:style-name="P25"><text:span text:style-name="T26">Vadovaudamasi Lietuvos Respublikos administracinių nusižengimų kodekso 573 straipsniu, Lietuvos Respublikos administracinių nusižengimų registro įstatymu, Administracinių nusižengimų registro nuostatais, patvirtintais Lietuvos Respublikos Vyriausybės 2016 m. gruodžio 28 d. nutarimu Nr. 1278 „Dėl Administracinių teisės pažeidimų registro reorganizavimo ir Administracinių nusižengimų registro nuostatų patvirtinimo“, bei atsižvelgdama į Valstybinės energetikos reguliavimo tarybos (toliau – Taryba) Teisės departamento Teisės taikymo skyriaus 2023 m.<text:s/></text:span><text:span text:style-name="T27"><text:line-break/>kovo 27 d. pažymą Nr. O5E-249 „</text:span><text:span text:style-name="T28">Dėl Valstybinės energetikos reguliavimo tarybos 2020 m.<text:s/></text:span><text:soft-page-break/><text:span text:style-name="T29">balandžio</text:span><text:span text:style-name="T30"><text:s/>9</text:span><text:span text:style-name="T31"> d. nutarimo Nr. O3E-</text:span><text:span text:style-name="T32">281 „</text:span><text:span text:style-name="T33">Dėl Administracinio nusižengimo teisenos, protokolo ir nutarimo administracinio nusižengimo byloje registravimo bei nutarimo vykdymo Valstybinėje energetikos reguliavimo taryboje taisyklių patvirtinimo“ pakeitimo“</text:span><text:span text:style-name="T34">, Taryba n u t a r i a:</text:span></text:p>
      <text:p text:style-name="P35"><text:span text:style-name="T36">Pakeisti<text:s/></text:span><text:span text:style-name="T37">Tarybos 2020 m. balandžio</text:span><text:span text:style-name="T38"><text:s/>9<text:s/></text:span><text:span text:style-name="T39">d. nutarimu Nr. O3E-</text:span><text:span text:style-name="T40">281</text:span><text:span text:style-name="T41"><text:s/>„</text:span><text:span text:style-name="T42">Dėl Administracinio nusižengimo teisenos, protokolo ir nutarimo administracinio nusižengimo byloje registravimo bei nutarimo vykdymo Valstybinėje energetikos reguliavimo taryboje taisyklių patvirtinimo</text:span><text:span text:style-name="T43">“</text:span><text:span text:style-name="T44"><text:s/>patvirtintas<text:s/></text:span><text:span text:style-name="T45">Administracinio nusižengimo teisenos, protokolo ir nutarimo administracinio nusižengimo byloje registravimo bei nutarimo vykdymo Valstybinėje energetikos reguliavimo taryboje taisykles:</text:span></text:p>
      <text:p text:style-name="P46"><text:span text:style-name="T47">1</text:span><text:span text:style-name="T48">. Pakeisti 7 punktą ir jį išdėstyti taip:</text:span><text:span text:style-name="T49"><text:s/></text:span></text:p>
      <text:p text:style-name="P50"><text:span text:style-name="T51">„</text:span><text:span text:style-name="T52">7</text:span><text:span text:style-name="T53">. Administracinis nusižengimas tiriamas pagal procesines teisės normas (ANK), galiojančias procesinių veiksmų atlikimo metu. Tarybos pirmininko įgalioti darbuotojai, kuriems pavesta atlikti administracinio nusižengimo tyrimą, privalo ne vėliau kaip per 3 (tris) mėnesius nuo Tarybos pirmininko įgaliotam darbuotojui dokumentų valdymo sistemoje suformuotos užduoties atlikti administracinio nusižengimo tyrimą dienos atlikti administracinio nusižengimo tyrimą arba ne vėliau kaip per 1 (vieną) mėnesį nuo Tarybos pirmininko įgaliotam darbuotojui dokumentų valdymo sistemoje suformuotos užduoties atlikti administracinio nusižengimo tyrimą priimti šių Taisyklių 8 punkte nurodytą motyvuotą nutarimą, kuriuo atsisakoma pradėti administracinio nusižengimo tyrimą. Tarybos darbuotojo, tiriančio administracinius nusižengimus, motyvuotu prašymu šio darbuotojo vedėjui, suformuotu Tarybos dokumentų valdymo sistemoje „Avilys“, 3 (trijų) mėnesių terminas administracinio nusižengimo tyrimui atlikti dėl objektyvių priežasčių gali būti pratęstas papildomam 2 (dviejų) mėnesių terminui, apie užduoties vykdymo pratęsimą pažymint Tarybos dokumentų valdymo sistemoje „Avilys“. Šis terminas Tarybos darbuotojo, tiriančio administracinius nusižengimus, motyvuotu tarnybiniu pranešimu šio darbuotojo vedėjui dėl objektyvių priežasčių gali būti pratęstas dar papildomam 2 (dviejų) mėnesių terminui. Tarnybinis pranešimas turi būti vizuotas atitinkamo skyriaus vedėjo,<text:s/></text:span><text:soft-page-break/><text:span text:style-name="T54">kuriame dirba Tarybos įgaliotas darbuotojas, ir Techninės priežiūros departamento darbuotojo, atsakingo už administracinių nusižengimų tyrimo koordinavimą, eigos stebėseną bei periodinį vertinimą.</text:span><text:span text:style-name="T55"><text:s/></text:span><text:span text:style-name="T56">Administracinio nusižengimo tyrimo atlikimo terminas gali būti pratęstas neribotą kartų skaičių, iki bus surinkta visa tyrimui reikalinga informacija, tačiau ne ilgiau nei iki Taisyklių 106 punkte nurodyto termino, iki kurio tyrimo medžiaga bylos nagrinėjimui turi būti perduota Tarybos Teisės departamentui.“</text:span></text:p>
      <text:p text:style-name="P57"><text:span text:style-name="T58">2</text:span><text:span text:style-name="T59">. Pakeisti 31 punktą ir jį išdėstyti taip:</text:span></text:p>
      <text:p text:style-name="P60"><text:span text:style-name="T61">„</text:span><text:span text:style-name="T62">31</text:span><text:span text:style-name="T63">.<text:s/></text:span><text:span text:style-name="T64">Nutarimą dėl administracinio nurodymo panaikinimo ir nelaukiant nustatyto termino pabaigos administracinio nusižengimo protokolo siuntimo arba perdavimo administracinio nusižengimo bylą ne teismo tvarka nagrinėjančiai Tarybai ar įgaliotam Tarybos nariui priima Taryba arba įgaliotas</text:span><text:span text:style-name="T65"><text:s/></text:span><text:span text:style-name="T66">Tarybos narys.“</text:span></text:p>
      <text:p text:style-name="P67"><text:span text:style-name="T68">3</text:span><text:span text:style-name="T69">. Pakeisti<text:s/></text:span><text:span text:style-name="T70">33 punktą ir jį išdėstyti taip:</text:span><text:span text:style-name="T71"><text:s/></text:span></text:p>
      <text:p text:style-name="P72"><text:span text:style-name="T73">„</text:span><text:span text:style-name="T74">33</text:span><text:span text:style-name="T75">. Tarybos pirmininko įgalioto darbuotojo surašytas tarnybinis pranešimas turi būti vizuotas atitinkamo skyriaus vedėjo, kuriame dirba Tarybos įgaliotas darbuotojas, ir</text:span><text:span text:style-name="T76"><text:s/></text:span><text:span text:style-name="T77">Techninės priežiūros departamento darbuotojo, atsakingo už administracinių nusižengimų tyrimo koordinavimą, eigos stebėseną bei periodinį vertinimą. Tarnybinį pranešimą pasirašo darbuotojas, surašęs tarnybinį pranešimą.“<text:s/></text:span></text:p>
      <text:p text:style-name="P78"><text:span text:style-name="T79">4</text:span><text:span text:style-name="T80">. Pakeisti 76 punktą ir jį išdėstyti taip:</text:span></text:p>
      <text:p text:style-name="P81"><text:span text:style-name="T82">„</text:span><text:span text:style-name="T83">76</text:span><text:span text:style-name="T84">. Tarybos (įgalioto Tarybos nario) nutarimu bauda gali būti, sutinkant pažeidėjui ir remiantis ANK 676 straipsnio 4 dalimi, pakeista viešaisiais darbais taip pat tuo atveju, kai ANK 676 straipsnio 3, 4 dalių nustatyta tvarka gaunamas Valstybinės mokesčių inspekcijos prie Lietuvos Respublikos finansų ministerijos (toliau – Valstybinė mokesčių inspekcija) pranešimas, kad išieškojimas pagal pateiktąjį vykdyti nutarimą skirti baudą negalimas.“</text:span></text:p>
      <text:p text:style-name="P85"><text:span text:style-name="T86">5</text:span><text:span text:style-name="T87">. Pakeisti 81 punktą ir jį išdėstyti taip:</text:span></text:p>
      <text:p text:style-name="P88"><text:span text:style-name="T89">„</text:span><text:span text:style-name="T90">81</text:span><text:span text:style-name="T91">.<text:s/></text:span><text:span text:style-name="T92">Tarybos (įgalioto Tarybos nario) nutarimas, priimtas administracinio nusižengimo bylą išnagrinėjus ne teismo tvarka, privalomas visoms valstybės ir savivaldybių institucijoms ir<text:s/></text:span><text:soft-page-break/><text:span text:style-name="T93">atsakingiems asmenims, juridiniams ir fiziniams asmenims, jeigu, suėjus apskundimo terminui, jis nebuvo apskųstas teismui ir (ar) išnagrinėjus skundą nebuvo panaikintas.“</text:span></text:p>
      <text:p text:style-name="P94"/>
      <text:p text:style-name="P95"/>
      <text:p text:style-name="P96"/>
      <text:p text:style-name="P97">Tarybos pirmininkas<text:tab/><text:tab/><text:tab/><text:tab/><text:tab/><text:tab/><text:tab/><text:tab/><text:tab/><text:s text:c="3"/>Renatas Pocius<text: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Šalaševičius</meta:initial-creator>
    <dc:creator>adlibuser</dc:creator>
    <meta:creation-date>2023-04-06T19:12:00Z</meta:creation-date>
    <dc:date>2023-04-06T19:12:00Z</dc:date>
    <meta:template xlink:href="Normal.dotm" xlink:type="simple"/>
    <meta:editing-cycles>2</meta:editing-cycles>
    <meta:editing-duration>PT0S</meta:editing-duration>
    <meta:document-statistic meta:page-count="4" meta:paragraph-count="20" meta:word-count="657" meta:character-count="5557" meta:row-count="123" meta:non-whitespace-character-count="4920"/>
  </office:meta>
</office:document-meta>
</file>