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JUNGTINIŲ AMERIKOS VALSTIJŲ VALSTYBĖS DEPARTAMENTO ORGANIZUOJAMUOSE SUSITIKIMUOSE NATO BŪSTINĖJE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25</text:span><text:span text:style-name="T28"><text:s/>d. Nr. SV-S-</text:span><text:span text:style-name="T29">6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Ateities komiteto pirmininką Raimundą Lopatą,<text:s/></text:span><text:span text:style-name="T42">Seimo narius Dalią Asanavičiūtę, Ievą Pakarklytę, Gintautą Palucką, Luką Savicką ir Giedrių Surplį 2022 m. rugsėjo 7–10 d. dalyvauti</text:span><text:s/>Jungtinių Amerikos Valstijų Valstybės<text:s/>departamento organizuojamuose susitikimuose NATO būstinėje Briuselyje<text:s/><text:span text:style-name="T43">(Belgijos Karalystė).</text:span></text:p>
        <text:soft-page-break/>
        <text:p text:style-name="P44"><text:span text:style-name="T45">Kartu vyksta Lietuvos Respublikos Seimo kanceliarijos<text:s/></text:span><text:span text:style-name="T46">Nacionalinio saugumo ir gynybos komiteto biuro</text:span><text:span text:style-name="T47"><text:s/>vedėjas Evaldas Sinkevičius.</text:span></text:p>
        <text:p text:style-name="P48"><text:span text:style-name="T49">2</text:span><text:span text:style-name="T50">.<text:s/></text:span>Pavesti Seimo kanceliarijai apmokėti<text:s/><text:span text:style-name="T51">kompleksinio kelionės draudimo išlaidas<text:s/></text:span>iš<text:s/><text:span text:style-name="T52">Seimo parlamentinei diplomatijai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25T19:32:00Z</meta:creation-date>
    <dc:date>2022-08-25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939" meta:row-count="23" meta:non-whitespace-character-count="828"/>
  </office:meta>
</office:document-meta>
</file>