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ENKIJOS RESPUBLIKĄ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4 m. birželio 10–11 d. darbo vizito į Balstogę<text:s/></text:span>(Lenkijos Respublika).</text:p>
        <text:p text:style-name="P42"><text:span text:style-name="T43">Kartu vyksta<text:s/></text:span>Seimo Pirmininko sekretoriato vadovas Lukas Kornelijus Vaičiakas,<text:span text:style-name="T44"><text:s/>Lietuvos Respublikos<text:s/></text:span>Seimo kanceliarijos Tarptautinių ryšių skyriaus vedėja Snieguolė Žiūkaitė ir Informacijos ir komunikacijos departamento Ryšių su visuomene skyriaus fotografė Ilona Šilen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 bei skirti transportą</text:span>.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86" meta:row-count="39" meta:non-whitespace-character-count="789"/>
  </office:meta>
</office:document-meta>
</file>