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2.5%"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4625in"/>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462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line-height="115%" fo:text-indent="0.4166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VALSTYBINĖS KAINŲ IR ENERGETIKOS KONTROLĖS KOMISIJOS 2008 M. birželio 28 D. NUTARIMO NR. O3-80 „DĖL energetikos įmonių informacijos teikimo taisyklių“ PAKEITIMO</text:p>
      <text:p text:style-name="P13"/>
      <text:p text:style-name="P14">2018 m. gegužės 16 d. Nr. O3E-156</text:p>
      <text:p text:style-name="P15">Vilnius</text:p>
      <text:p text:style-name="P16"/>
      <text:p text:style-name="P17"/>
      <text:p text:style-name="P18"><text:span text:style-name="T19">Vadovaudamasi Lietuvos Respublikos šilumos ūkio įstatymo Nr. IX-1565 2, 10, 20, 32 straipsnių pakeitimo ir įstatymo papildymo 10</text:span><text:span text:style-name="T20">1</text:span><text:span text:style-name="T21"><text:s/>straipsniu įstatymo 6 straipsnio 5 dalimi ir atsižvelgdama į Valstybinės kainų ir energetikos kontrolės komisijos (toliau – Komisija)</text:span><text:span text:style-name="T22"><text:s/></text:span><text:span text:style-name="T23">Šilumos ir vandens departamento Šilumos gamintojų ir konkurencijos skyriaus 2018 m. gegužės 14 d. pažymą Nr. O5E-124 „</text:span><text:span text:style-name="T24">Dėl<text:s/></text:span><text:span text:style-name="T25">Lietuvos Respublikos šilumos ūkio įstatymo Nr. IX-1565 2, 10, 20, 32 straipsnių pakeitimo ir įstatymo papildymo 10</text:span><text:span text:style-name="T26">1</text:span><text:span text:style-name="T27"><text:s/>straipsniu įstatymo Nr. XIII-1062 įgyvendinimo“,</text:span><text:span text:style-name="T28"><text:line-break/>Komisija n u t a r i a:</text:span></text:p>
      <text:p text:style-name="P29"><text:span text:style-name="T30">1</text:span><text:span text:style-name="T31">.<text:s/></text:span><text:span text:style-name="T32">Pakeisti Energetikos, geriamojo vandens tiekimo ir nuotekų tvarkymo, paviršinių nuotekų tvarkymo įmonių informacijos teikimo taisykles, patvirtintas Komisijos 2008 m. birželio 28 d. nutarimu Nr. O3-80 „Dėl Energetikos įmonių informacijos teikimo taisyklių“:</text:span></text:p>
      <text:p text:style-name="P33"><text:span text:style-name="T34">1.1</text:span><text:span text:style-name="T35">. Papildyti 28</text:span><text:span text:style-name="T36">1</text:span><text:span text:style-name="T37"><text:s/>punktu ir jį išdėstyti taip:</text:span></text:p>
      <text:p text:style-name="P38"><text:span text:style-name="T39">„</text:span><text:span text:style-name="T40">28</text:span><text:span text:style-name="T41">1</text:span><text:span text:style-name="T42">.  Šilumos tiekėjai ne vėliau kaip einamojo kalendorinio mėnesio 15 dieną energijos išteklių biržos operatoriaus šilumos aukciono duomenų valdymo sistemoje deklaruoja informaciją apie praėjusio mėnesio faktinį šilumos poreikį, savo gamybos šaltiniuose pagamintą šilumos kiekį ir iš kiekvieno nepriklausomo šilumos gamintojo nupirktą šilumos kiekį.“</text:span></text:p>
      <text:p text:style-name="P43"><text:span text:style-name="T44">1.2</text:span><text:span text:style-name="T45">. Pakeisti 29.3 papunktį ir jį išdėstyti taip:</text:span></text:p>
      <text:p text:style-name="P46"><text:span text:style-name="T47">„</text:span><text:span text:style-name="T48">29.3</text:span><text:span text:style-name="T49">. susijusius asmenis, apibrėžtus Lietuvos Respublikos konkurencijos įstatyme.“</text:span></text:p>
      <text:p text:style-name="P50"><text:span text:style-name="T51">1.3</text:span><text:span text:style-name="T52">. Pakeisti 30 priedo pastabos 2 punktą ir jį išdėstyti taip:<text:s/></text:span></text:p>
      <text:p text:style-name="P53"><text:span text:style-name="T54">„</text:span><text:span text:style-name="T55">2</text:span><text:span text:style-name="T56">.<text:s/></text:span><text:span text:style-name="T57">*Nepriklausomų šilumos gamintojų</text:span><text:span text:style-name="T58">, kartu su šilumos tiekėju arba nepriklausomo šilumos gamintojo ar nepriklausomų šilumos gamintojų, priklausančių susijusių ūkio subjektų grupei pagal Konkurencijos įstatymą, pagamintas<text:s/></text:span><text:span text:style-name="T59">šilumos kiekis.“</text:span></text:p>
      <text:p text:style-name="P60"><text:span text:style-name="T61">1.4</text:span><text:span text:style-name="T62">. Pakeisti 30 priedo pastabos 3 punktą ir jį išdėstyti taip:</text:span></text:p>
      <text:p text:style-name="P63"><text:span text:style-name="T64">„</text:span><text:span text:style-name="T65">3</text:span><text:span text:style-name="T66">.</text:span><text:span text:style-name="T67"><text:s/>**Nepriklausomų šilumos gamintojų, kartu su šilumos tiekėju arba nepriklausomo šilumos gamintojo ar nepriklausomų šilumos gamintojų, priklausančių susijusių ūkio subjektų grupei pagal Konkurencijos įstatymą, pagaminto šilumos kiekio dalis.“</text:span></text:p>
      <text:p text:style-name="P68"><text:span text:style-name="T69">2</text:span><text:span text:style-name="T70">. Nustatyti, kad šio nutarimo 1.1. papunktis įsigalioja 2018 m. liepos 1 d.</text:span></text:p>
      <text:p text:style-name="P71"/>
      <text:p text:style-name="P72"/>
      <text:p text:style-name="P73"/>
      <text:p text:style-name="P74"><text:span text:style-name="T75">Komisijos pirminink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05-18T08:31:00Z</meta:creation-date>
    <dc:date>2018-05-18T08:31:00Z</dc:date>
    <meta:print-date>2018-01-03T12:56:00Z</meta:print-date>
    <meta:template xlink:href="Normal.dotm" xlink:type="simple"/>
    <meta:editing-cycles>2</meta:editing-cycles>
    <meta:editing-duration>PT0S</meta:editing-duration>
    <meta:user-defined meta:name="ContentTypeId">0x01010005FFDA2D5678014F91056B1DEAED1E1D</meta:user-defined>
    <meta:document-statistic meta:page-count="1" meta:paragraph-count="15" meta:word-count="298" meta:character-count="2429" meta:row-count="53" meta:non-whitespace-character-count="2146"/>
  </office:meta>
</office:document-meta>
</file>