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MS Mincho" style:font-style-complex="italic" style:font-size-complex="12p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text-align="justify" fo:line-height="150%" fo:text-indent="0.4923in"/>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4923in"/>
    </style:style>
    <style:style style:name="P43" style:parent-style-name="Normal" style:family="paragraph">
      <style:text-properties style:font-size-complex="12pt"/>
    </style:style>
    <style:style style:name="S2" style:family="section">
      <style:section-properties fo:margin-left="0.2187in" fo:margin-right="0.0125in" style:writing-mode="lr-t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family="paragraph">
      <style:paragraph-properties>
        <style:tab-stops>
          <style:tab-stop style:type="right" style:position="6.0625in"/>
        </style:tab-stops>
      </style:paragraph-properties>
    </style:style>
    <style:style style:name="T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DARBUOTOJŲ SAUGOS IR SVEIKATOS ĮSTATYMO NR. IX-1672 39 STRAIPSNIO PAKEITIMO</text:span></text:p>
      <text:p text:style-name="P18"><text:span text:style-name="T19">ĮSTATYMAS</text:span></text:p>
      <text:p text:style-name="P20"/>
      <text:p text:style-name="P21"><text:span text:style-name="T22">2014 m. liepos 15 d. Nr. XII-1024</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9 straipsnio pakeitimas</text:span></text:p>
        <text:p text:style-name="P30"><text:span text:style-name="T31">Pakeisti 39 straipsnio 5 dalį ir ją išdėstyti taip:</text:span></text:p>
        <text:p text:style-name="P32"><text:span text:style-name="T33">„</text:span><text:span text:style-name="T34">5</text:span><text:span text:style-name="T35">. Vyriausiasis valstybinis darbo inspektorius, atsižvelgdamas į ekonominės veiklos rūšis, darbuotojų skaičių ir vykdomos veiklos, galinčios kelti grėsmę darbuotojų saugai ir sveikatai, pobūdį, nustato kategorijas darbdavių, kurie teikia informaciją apie darbuotojų saugos būklę ir darbo vietų atitiktį darbuotojų saugos ir sveikatos norminių teisės aktų reikalavimams, ir šios informacijos pateikimo Valstybinei darbo inspekcijai tvarką.</text:span><text:span text:style-name="T36">“</text:span></text:p>
        <text:p text:style-name="P37"/>
        <text:p text:style-name="P38"><text:span text:style-name="T39">Skelbiu šį Lietuvos Respublikos Seimo priimtą įstatymą.</text:span></text:p>
        <text:p text:style-name="P40"/>
        <text:p text:style-name="P41"/>
        <text:p text:style-name="P42"/>
        <text:p text:style-name="Normal"/>
        <text:p text:style-name="P43"/>
      </text:section>
      <text:section text:name="Sect2" text:style-name="S2">
        <text:p text:style-name="P44"/>
        <text:p text:style-name="P45">Respublikos Prezidentė<text:span text:style-name="T4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6-09-20T10:03:00Z</meta:creation-date>
    <dc:date>2016-09-20T10:03:00Z</dc:date>
    <meta:print-date>2014-07-15T12:55:00Z</meta:print-date>
    <meta:template xlink:href="Normal" xlink:type="simple"/>
    <meta:editing-cycles>2</meta:editing-cycles>
    <meta:editing-duration>PT0S</meta:editing-duration>
    <meta:document-statistic meta:page-count="1" meta:paragraph-count="6" meta:word-count="104" meta:character-count="808" meta:row-count="22" meta:non-whitespace-character-count="710"/>
  </office:meta>
</office:document-meta>
</file>