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style:font-style-complex="italic" style:font-size-complex="12pt"/>
    </style:style>
    <style:style style:name="P78" style:parent-style-name="Normal" style:family="paragraph">
      <style:paragraph-properties fo:text-align="justify" style:line-height-at-least="0.25in" fo:text-indent="0.4923in"/>
      <style:text-properties fo:color="#000000" fo:hyphenate="false"/>
    </style:style>
    <style:style style:name="P79" style:parent-style-name="Normal" style:family="paragraph">
      <style:paragraph-properties fo:text-align="justify" style:line-height-at-least="0.25in" fo:text-indent="0.4923in"/>
      <style:text-properties fo:color="#000000" fo:hyphenate="false"/>
    </style:style>
    <style:style style:name="P80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P81" style:parent-style-name="Normal" style:family="paragraph">
      <style:paragraph-properties fo:text-align="justify" style:line-height-at-least="0.2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AUŠRINĖS ARMONAITĖS SOCIALINIŲ TINKLŲ PASKYROSE SKLEIDŽIAMOS NEPAŽYMĖTOS POLITINĖS REKLAMOS<text:s/></text:p>
      <text:p text:style-name="P9"/>
      <text:p text:style-name="P10">2020 m. rugsėjo 10 d. Nr. Sp-174</text:p>
      <text:p text:style-name="P11">Vilnius</text:p>
      <text:p text:style-name="P12"/>
      <text:p text:style-name="P13"><text:span text:style-name="T14">Lietuvos Respublikos<text:s/></text:span><text:span text:style-name="T15">vyriausioji rinkimų komisija, vadovaudamasi Lietuvos Respublikos</text:span><text:span text:style-name="T16"><text:s/>politinių kampanijų finansavimo ir finansavimo kontrolės įstatymo<text:s/></text:span><text:span text:style-name="T17">2 straipsnio 8 dalimi,<text:s/></text:span><text:span text:style-name="T18">15 straipsnio 1 ir 2 dalimis, 16 straipsnio 6 dalies 2 punktu<text:s/></text:span><text:span text:style-name="T19">ir atsižvelgdama į<text:s/></text:span><text:span text:style-name="T20">Vyriausiosios rinkimų</text:span><text:span text:style-name="T21"><text:s/>komisijos Politinių partijų ir politinių kampanijų finansavimo kontrolės skyriaus 2020 m. rugsėjo 4 d. pažymą Nr. 3-78 (1.2) „Dėl Aušrinės Armonaitės socialinių tinklų paskyrose skleidžiamos nepažymėtos politinės reklamos“ (pridedama),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s/>Pripažinti politine reklama Aušrinės Armonaitės<text:s/></text:span><text:span text:style-name="T28">socialinių tinklų</text:span><text:span text:style-name="T29"><text:s/>paskyrose neatlygintinai paskelbtus įrašus:</text:span></text:p>
      <text:p text:style-name="P30"><text:span text:style-name="T31">1.1</text:span><text:span text:style-name="T32">. 2020 m. gegužės 18 d. socialinio tinklo<text:s/></text:span><text:span text:style-name="T33">Facebook</text:span><text:span text:style-name="T34"><text:s/>politiko paskyroje kvietimą reitinguoti Laisvės partijos kandidatų į Seimo rinkimus sąrašą;</text:span></text:p>
      <text:p text:style-name="P35"><text:span text:style-name="T36">1.2</text:span><text:span text:style-name="T37">. 2020 m. gegužės 25 d.</text:span><text:span text:style-name="T38"><text:s/>socialinio tinklo<text:s/></text:span><text:span text:style-name="T39">Facebook</text:span><text:span text:style-name="T40"><text:s/></text:span><text:span text:style-name="T41">asmeninėje</text:span><text:span text:style-name="T42"><text:s/></text:span><text:span text:style-name="T43">paskyroje kvietimą paremti<text:s/></text:span><text:span text:style-name="T44">Laisvės partijos politinę kampaniją;</text:span><text:span text:style-name="T45"><text:s/></text:span></text:p>
      <text:p text:style-name="P46"><text:span text:style-name="T47">1.3</text:span><text:span text:style-name="T48">. 2020 m. birželio 13<text:s/></text:span><text:span text:style-name="T49">d. socialinio tinklo<text:s/></text:span><text:span text:style-name="T50">Facebook</text:span><text:span text:style-name="T51"><text:s/>asmeninėje</text:span><text:span text:style-name="T52"><text:s/></text:span><text:span text:style-name="T53">paskyroje apie Laisvės partijos suvažiavimą;</text:span></text:p>
      <text:p text:style-name="P54"><text:span text:style-name="T55">1.4</text:span><text:span text:style-name="T56">. 2020 m. birželio 30 d. vaizdo įrašą platformoje<text:s/></text:span><text:span text:style-name="T57">TikTok</text:span><text:span text:style-name="T58">;</text:span></text:p>
      <text:p text:style-name="P59"><text:span text:style-name="T60">1.5</text:span><text:span text:style-name="T61">. 2020 m. liepos 26 d. socialinio tinklo<text:s/></text:span><text:span text:style-name="T62">Facebook<text:s/></text:span><text:span text:style-name="T63">asmeninėje paskyroje apie Laisvės partijos galim</text:span><text:span text:style-name="T64">ybes artėjančiuose rinkimuose.</text:span></text:p>
      <text:p text:style-name="P65"><text:span text:style-name="T66">2</text:span><text:span text:style-name="T67">. Nepripažinti politine reklama 2020 m. liepos 22 d. Aušrinės Armonaitės socialinio tinklo<text:s/></text:span><text:span text:style-name="T68">Facebook<text:s/></text:span><text:span text:style-name="T69">asmeninėje paskyroje neatlygintinai paskelbto įrašo apie Registrų centro užliejimą</text:span><text:span text:style-name="T70">.</text:span></text:p>
      <text:p text:style-name="P71"><text:span text:style-name="T72">3</text:span><text:span text:style-name="T73">. Pripažinti šio sprendimo 1<text:s/></text:span><text:span text:style-name="T74">punkte nurodytus įrašus nuo jų paskelbimo iki pažymėjimo po<text:s/></text:span><text:span text:style-name="T75">Vyriausiosios rinkimų komisijos</text:span><text:span text:style-name="T76"><text:s/>kreipimosi datos paslėpta politine reklama.</text:span></text:p>
      <text:p text:style-name="P77"/>
      <text:p text:style-name="P78">Šis sprendimas gali būti skundžiamas Vilniaus apygardos administraciniam teismui per vieną mėnesį nuo sprendimo<text:s/>priėmimo.</text:p>
      <text:p text:style-name="P79"/>
      <text:p text:style-name="P80"/>
      <text:p text:style-name="P81"><text:span text:style-name="T82">Pirminink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21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9-11T06:21:00Z</meta:creation-date>
    <dc:date>2020-09-11T06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8" meta:character-count="2006" meta:row-count="55" meta:non-whitespace-character-count="1772"/>
  </office:meta>
</office:document-meta>
</file>