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hyphenate="false"/>
    </style:style>
    <style:style style:name="T2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45%"/>
      <style:text-properties style:font-name="TimesLT" style:font-name-complex="TimesLT" style:font-size-complex="12pt"/>
    </style:style>
    <style:style style:name="P14" style:parent-style-name="Normal" style:family="paragraph">
      <style:paragraph-properties fo:text-align="justify" fo:line-height="0.25in" fo:text-indent="0.5in">
        <style:tab-stops>
          <style:tab-stop style:type="left" style:position="6.3986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complex="TimesLT" style:font-size-complex="12pt"/>
    </style:style>
    <style:style style:name="T17" style:parent-style-name="DefaultParagraphFont" style:family="text">
      <style:text-properties style:font-name-complex="TimesLT" style:font-size-complex="12pt" fo:language="en" fo:country="US"/>
    </style:style>
    <style:style style:name="T18" style:parent-style-name="DefaultParagraphFont" style:family="text">
      <style:text-properties style:font-name-complex="TimesL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25in" fo:text-indent="0.5in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P37" style:parent-style-name="Normal" style:family="paragraph">
      <style:paragraph-properties fo:text-align="justify" fo:line-height="0.25in" fo:text-indent="0.5in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 fo:line-height="0.25in" fo:text-indent="0.5in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line-height="0.25in" fo:text-indent="0.5in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P47" style:parent-style-name="Normal" style:family="paragraph">
      <style:paragraph-properties fo:text-align="justify" fo:line-height="0.25in" fo:text-indent="0.5in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text-align="justify" fo:line-height="0.25in" fo:text-indent="0.5in"/>
      <style:text-properties style:font-name-asian="MS Mincho" style:font-size-complex="12pt"/>
    </style:style>
    <style:style style:name="P56" style:parent-style-name="Normal" style:family="paragraph">
      <style:paragraph-properties fo:text-align="justify" fo:line-height="0.25in" fo:text-indent="0.5in"/>
      <style:text-properties style:font-weight-complex="bold" style:font-size-complex="12pt"/>
    </style:style>
    <style:style style:name="P57" style:parent-style-name="Normal" style:family="paragraph">
      <style:paragraph-properties fo:line-height="0.25in"/>
      <style:text-properties style:font-name="TimesLT" style:font-name-complex="TimesLT" style:font-size-complex="12pt"/>
    </style:style>
    <style:style style:name="P58" style:parent-style-name="Normal" style:family="paragraph">
      <style:paragraph-properties fo:line-height="0.25in"/>
    </style:style>
    <style:style style:name="P59" style:parent-style-name="Normal" style:family="paragraph">
      <style:paragraph-properties fo:line-height="0.25in"/>
    </style:style>
    <style:style style:name="T60" style:parent-style-name="DefaultParagraphFont" style:family="text">
      <style:text-properties style:font-name="TimesLT" style:font-name-complex="TimesLT" style:font-size-complex="12pt"/>
    </style:style>
    <style:style style:name="T61" style:parent-style-name="DefaultParagraphFont" style:family="text">
      <style:text-properties style:font-name="TimesLT" style:font-name-complex="TimesLT" style:font-size-complex="12pt"/>
    </style:style>
    <style:style style:name="T62" style:parent-style-name="DefaultParagraphFont" style:family="text">
      <style:text-properties style:font-name="TimesLT" style:font-name-complex="TimesLT" style:font-size-complex="12pt"/>
    </style:style>
    <style:style style:name="T63" style:parent-style-name="DefaultParagraphFont" style:family="text">
      <style:text-properties style:font-name="TimesLT" style:font-name-complex="TimesLT" style:font-size-complex="12pt"/>
    </style:style>
    <style:style style:name="T64" style:parent-style-name="DefaultParagraphFont" style:family="text">
      <style:text-properties style:font-name="TimesLT" style:font-name-complex="TimesLT" style:font-size-complex="12pt"/>
    </style:style>
    <style:style style:name="T65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JONO LIESIO IR JUOZO BAUBLIO POLITINĖS REKLAMOS LAIKRAŠTYJE „TRAKŲ ŽEMĖ“</text:p>
      <text:p text:style-name="P9"/>
      <text:p text:style-name="P10"><text:span text:style-name="T11">2020 m. lapkričio 5 d. Nr. Sp-265</text:span></text:p>
      <text:p text:style-name="P12">Vilnius</text:p>
      <text:p text:style-name="P13"/>
      <text:p text:style-name="P14"><text:span text:style-name="T15">Lietuvos Respublikos vyriausioji rinkimų komisija, vadovaudamasi Lietuvos Respublikos politinių kampanijų finansavimo ir finansavimo kontrolės<text:s/></text:span><text:span text:style-name="T16">įstatymo 2 straipsnio 8 ir<text:s/></text:span><text:span text:style-name="T17">11</text:span><text:span text:style-name="T18"><text:s/>dalimis,<text:s/></text:span><text:span text:style-name="T19">1</text:span><text:span text:style-name="T20">5</text:span><text:span text:style-name="T21"> straipsnio 1 ir 2 dalimis, 14 straipsnio 4 dalimi, 16 straipsnio 4 dali</text:span><text:span text:style-name="T22">mi,<text:s/></text:span><text:span text:style-name="T23">17<text:s/></text:span><text:span text:style-name="T24">straipsnio 6 ir 7 dalimis<text:s/></text:span><text:span text:style-name="T25">ir atsižvelgdama į Vyriausiosios rinkimų komisijos Politinių partijų ir politinių kampanijų finansavimo kontrolės skyriaus 2020 m. spalio 16</text:span><text:span text:style-name="T26"><text:s/></text:span><text:span text:style-name="T27">d. pažymą Nr. 3-105 (1.2) „Dėl Jono Liesio ir Juozo Baublio politinės reklamos lai</text:span><text:span text:style-name="T28">kraštyje „Trakų žemė“ (pridedama),<text:s/></text:span><text:span text:style-name="T29">nusprendži</text:span><text:span text:style-name="T30">a:<text:s/></text:span></text:p>
      <text:p text:style-name="P31"><text:span text:style-name="T32">1</text:span><text:span text:style-name="T33">. Pripažinti politine reklama 2020 m. rugpjūčio 28 d. Jono Liesio ir Juozo Baublio sveikinimą laikraštyje „Trakų žemė“.</text:span></text:p>
      <text:p text:style-name="P34"><text:span text:style-name="T35">2</text:span><text:span text:style-name="T36">. Pripažinti šio sprendimo 1 punkte nurodytą sveikinimą paslėpta politine reklama.<text:s/></text:span></text:p>
      <text:p text:style-name="P37"><text:span text:style-name="T38">3</text:span><text:span text:style-name="T39">. Pripažinti 2020 m. spalio 11 d. Lietuvos Respublikos Seimo rinkimų politinės kampanijos išlaidomis už 2020 m. rugpjūčio 28 d. sveikinimą laikraštyje „Trakų žemė“ pol</text:span><text:span text:style-name="T40">itinės reklamos įkainiais:</text:span></text:p>
      <text:p text:style-name="P41"><text:span text:style-name="T42">3.1</text:span><text:span text:style-name="T43">. Juozo Baublio – 48,20 Eur;</text:span></text:p>
      <text:p text:style-name="P44"><text:span text:style-name="T45">3.2</text:span><text:span text:style-name="T46">. Lietuvos Respublikos liberalų sąjūdžio – 48,21 Eur.</text:span></text:p>
      <text:p text:style-name="P47"><text:span text:style-name="T48">4</text:span><text:span text:style-name="T49">. Pripažinti, kad Juozas Baublys ir Jonas Liesys pažeidė Politinių kampanijų finansavimo ir finansavimo kontrolės įstatymo 14 s</text:span><text:span text:style-name="T50">traipsnio 1 dalį, politinės kampanijos laikotarpiu apmokėdami politinės kampanijos išlaidas ne iš politinės kampanijos sąskaitos.</text:span></text:p>
      <text:p text:style-name="P51"><text:span text:style-name="T52">5</text:span><text:span text:style-name="T53">. Pavesti Politinių partijų ir politinių kampanijų finansavimo kontrolės skyriui papildyti 2020 m. spalio 11 d. Lietuvos<text:s/></text:span><text:span text:style-name="T54">Respublikos Seimo rinkimų politinės kampanijos finansavimo ataskaitą ir Politinės kampanijos finansavimo apskaitos žiniaraštį šio sprendimo 3 punkte nurodytomis išlaidomis.</text:span></text:p>
      <text:p text:style-name="P55"/>
      <text:p text:style-name="P56">Šis sprendimas gali būti skundžiamas Vilniaus apygardos administraciniam teismui per vieną mėnesį nuo sprendimo priėmimo.</text:p>
      <text:p text:style-name="P57"/>
      <text:p text:style-name="P58"/>
      <text:p text:style-name="P59"><text:span text:style-name="T60">Pirminink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EVIČIŪTĖ Milda</meta:initial-creator>
    <dc:creator>adlibuser</dc:creator>
    <meta:creation-date>2020-11-05T14:08:00Z</meta:creation-date>
    <dc:date>2020-11-05T14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9" meta:character-count="2017" meta:row-count="38" meta:non-whitespace-character-count="1741"/>
  </office:meta>
</office:document-meta>
</file>