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&amp;quot" fo:color="#000000"/>
    </style:style>
    <style:style style:name="P41" style:parent-style-name="Normal" style:family="paragraph">
      <style:paragraph-properties fo:text-indent="0.5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rugsėjo 4 d.<text:s/></text:span><text:span text:style-name="T16">įsakymO Nr. V-1982 „dĖL<text:s/></text:span><text:span text:style-name="T17">LIETUVOS RESPUBLIKOS SVEIKATOS APSAUGOS MINISTRO<text:s/></text:span><text:span text:style-name="T18">2020 m. birželio 15 d. įsakymO Nr. V-1463 „Dėl<text:s/></text:span><text:span text:style-name="T19">COVID-</text:span><text:span text:style-name="T20">19 ligos (koronaviruso infekcijos)</text:span><text:span text:style-name="T21"><text:s/></text:span><text:span text:style-name="T22">paveiktų šalių sąrašo</text:span><text:span text:style-name="T23"><text:s/></text:span><text:span text:style-name="T24">patvirtinimo“ PAKEITIMO“ PAKEITIMO</text:span></text:p>
      <text:p text:style-name="P25"/>
      <text:p text:style-name="P26">2020 m. rugsėjo 4 d. Nr. V-1986</text:p>
      <text:p text:style-name="P27">Vilnius</text:p>
      <text:p text:style-name="P28"/>
      <text:p text:style-name="P29"><text:span text:style-name="T30">P a k e i č i u<text:s/></text:span><text:span text:style-name="T31">Lietuvos Respublikos sveikatos apsaugos ministro<text:s/></text:span><text:span text:style-name="T32">2020</text:span><text:span text:style-name="T33"><text:s/>m. rugsėjo 4 d.<text:s/></text:span><text:span text:style-name="T34">įsakymo Nr. V-1982 „Dėl<text:s/></text:span><text:span text:style-name="T35">Lietuvos Respublikos sveikatos apsaugos ministro<text:s/></text:span><text:span text:style-name="T36">2020 m. birželio 15 d. įsakymo Nr. V-1463 „Dėl<text:s/></text:span><text:span text:style-name="T37">COVID-19 ligos (koronaviruso infekcijos) paveiktų šalių sąrašo patvirtinimo“ pakeitimo“ 1 punktu nauja redakcija išdėst</text:span><text:span text:style-name="T38">ytą<text:s/></text:span><text:span text:style-name="T39">COVID-19 ligos (koronaviruso infekcijos) paveiktų šalių sąrašą ir pripažįstu netekusiu galios 90 punktą.</text:span></text:p>
      <text:p text:style-name="P40"/>
      <text:p text:style-name="P41"/>
      <text:p text:style-name="P42"><text:span text:style-name="T43">Sveikatos apsaugos ministras<text:s/></text:span><text:span text:style-name="T44"><text:tab/><text:s/>Aurelijus Veryga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4:00Z</meta:creation-date>
    <dc:date>2022-02-22T22:54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44" meta:word-count="119" meta:character-count="892" meta:row-count="68" meta:non-whitespace-character-count="817"/>
  </office:meta>
</office:document-meta>
</file>