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3.3472in" fo:text-indent="-0.1972in" style:page-number="1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font-size="10pt" style:font-size-asian="10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ize="14pt" style:font-size-asian="14pt" style:font-size-complex="14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70C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4pt" style:font-size-asian="14pt" style:font-size-complex="14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4pt" style:font-size-asian="14pt" style:font-size-complex="14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4pt" style:font-size-asian="14pt" style:font-size-complex="14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ize="14pt" style:font-size-asian="14pt" style:font-size-complex="14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4pt" style:font-size-asian="14pt" style:font-size-complex="14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ize="14pt" style:font-size-asian="14pt" style:font-size-complex="14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4pt" style:font-size-asian="14pt" style:font-size-complex="14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ize="14pt" style:font-size-asian="14pt" style:font-size-complex="14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4pt" style:font-size-asian="14pt" style:font-size-complex="14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ize="14pt" style:font-size-asian="14pt" style:font-size-complex="14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4pt" style:font-size-asian="14pt" style:font-size-complex="14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4pt" style:font-size-asian="14pt" style:font-size-complex="14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  <style:text-properties fo:color="#00B050" style:font-size-complex="12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ize="14pt" style:font-size-asian="14pt" style:font-size-complex="14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ize="14pt" style:font-size-asian="14pt" style:font-size-complex="14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4pt" style:font-size-asian="14pt" style:font-size-complex="14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ize="14pt" style:font-size-asian="14pt" style:font-size-complex="14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ize="14pt" style:font-size-asian="14pt" style:font-size-complex="14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4pt" style:font-size-asian="14pt" style:font-size-complex="14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4pt" style:font-size-asian="14pt" style:font-size-complex="14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4pt" style:font-size-asian="14pt" style:font-size-complex="14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fo:color="#000000" fo:letter-spacing="-0.0041in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RAJONO SAVIVALDYBĖS TARYBA</text:p>
      <text:p text:style-name="P11"/>
      <text:p text:style-name="P12">8 POSĖDIS</text:p>
      <text:p text:style-name="P13"/>
      <text:p text:style-name="P14">SPRENDIMAS</text:p>
      <text:p text:style-name="P15">DĖL KAUNO RAJONO SAVIVALDYBĖS TARYBOS 2016 M. RUGSĖJO 29 D. SPRENDIMO NR. TS-303 „DĖL CENTRALIZUOTO VAIKŲ PRIĖMIMO Į KAUNO RAJONO SAVIVALDYBĖS BIUDŽETINIŲ ŠVIETIMO ĮSTAIGŲ IKIMOKYKLINIO IR PRIEŠMOKYKLINIO UGDYMO GRUPES TVARKOS APRAŠO PATVIRTINIMO“ PAKEITIMO</text:p>
      <text:p text:style-name="P16"/>
      <text:p text:style-name="P17">2018 m. rugsėjo 27 d. Nr. TS-264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 1 dalimi, Kauno rajono savivaldybės taryba <text:s/></text:span><text:span text:style-name="T23">nusprendžia:</text:span></text:p>
      <text:p text:style-name="P24"><text:span text:style-name="T25">Pakeisti Centralizuoto vaikų priėmimo į Kauno rajono savivaldybės biudžetinių švietimo įstaigų ikimokyklinio ir priešmokyklinio ugdymo grupes tvarkos aprašą, patvirtintą Kauno rajono<text:s/></text:span><text:soft-page-break/><text:span text:style-name="T26">savivaldybės tarybos 2016 m. rugsėjo 29 d. sprendimu Nr. TS-303 „Dėl Centralizuoto vaikų priėmimo į Kauno rajono savivaldybės biudžetinių švietimo įstaigų ikimokyklinio ir priešmokyklinio ugdymo grupes tvarkos aprašo patvirtinimo“:</text:span></text:p>
      <text:p text:style-name="P27"><text:span text:style-name="T28">1</text:span><text:span text:style-name="T29">.</text:span><text:span text:style-name="T30"><text:tab/>Pakeisti 17.7 papunktį ir jį išdėstyti taip:</text:span></text:p>
      <text:p text:style-name="P31"><text:span text:style-name="T32">„</text:span><text:span text:style-name="T33">17.7</text:span><text:span text:style-name="T34">. vaikams, kurių vienas iš tėvų (globėjų) atlieka karo tarnybą;“</text:span></text:p>
      <text:p text:style-name="P35"><text:span text:style-name="T36">2</text:span><text:span text:style-name="T37">.</text:span><text:span text:style-name="T38"><text:tab/>Pakeisti priedą ir jį išdėstyti nauja redakcija 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rijus Makūnas</text:span></text:p>
      <text:soft-page-break/>
      <text:p text:style-name="P52">Centralizuoto vaikų priėmimo į Kauno rajono</text:p>
      <text:p text:style-name="P60">savivaldybės biudžetinių švietimo įstaigų</text:p>
      <text:p text:style-name="P61">ikimokyklinio ir priešmokyklinio ugdymo</text:p>
      <text:p text:style-name="P62">grupes tvarkos aprašo priedas, patvirtintas</text:p>
      <text:p text:style-name="P63">Kauno rajono savivaldybės tarybos<text:s/></text:p>
      <text:p text:style-name="P64">2016 m. rugsėjo 29 d. sprendimu Nr. TS-303</text:p>
      <text:p text:style-name="P65">(Kauno rajono savivaldybės tarybos<text:s/></text:p>
      <text:p text:style-name="P66">2018 m. rugsėjo 27 d. sprendimo Nr. TS-264 redakcija)</text:p>
      <text:p text:style-name="P67"/>
      <text:p text:style-name="P68"/>
      <text:p text:style-name="P69">(Prašymo formos pavyzdys)</text:p>
      <text:p text:style-name="P70"/>
      <text:p text:style-name="P71"/>
      <text:p text:style-name="P72">__________________________________________</text:p>
      <text:p text:style-name="P73">(vieno iš tėvų (globėjų) vardas, pavardė)</text:p>
      <text:p text:style-name="P74">___________________________________________</text:p>
      <text:p text:style-name="P75">(deklaruotos gyvenamosios vietos adresas)</text:p>
      <text:p text:style-name="P76">_____________________________________________</text:p>
      <text:p text:style-name="P77">(telefono numeris, elektroninio pašto adresas)</text:p>
      <text:p text:style-name="P78"/>
      <text:p text:style-name="P79">_________________________________direktoriui</text:p>
      <text:p text:style-name="P80"/>
      <text:p text:style-name="P81"/>
      <text:p text:style-name="P82"><text:span text:style-name="T83">PRAŠYMAS PRIIMTI VAIKĄ Į KAUNO RAJONO SAVIVALDYBĖS BIUDŽETINĖS ŠVIETIMO ĮSTAIGOS IKIMOKYKLINIO / PRIEŠMOKYKLINIO UGDYMO GRUPĘ</text:span></text:p>
      <text:p text:style-name="P84">20__ m. _______________ ____ d.</text:p>
      <text:p text:style-name="P85"/>
      <text:p text:style-name="P86"/>
      <text:p text:style-name="P87">Prašau priimti mano sūnų (dukterį) / globotinį (-ę) __________________________________<text:s/></text:p>
      <text:p text:style-name="P88">___________________________________________________________________________</text:p>
      <text:p text:style-name="P89"><text:span text:style-name="T90">(</text:span><text:span text:style-name="T91">vaiko vardas, pavardė, asmens kodas</text:span><text:span text:style-name="T92">)</text:span></text:p>
      <text:p text:style-name="P93"/>
      <text:p text:style-name="P94">nuo 20__ m. ___________________ ____ d. į (įrašyti Švietimo įstaigos pavadinimą):</text:p>
      <text:p text:style-name="P95"/>
      <text:p text:style-name="P96"><text:span text:style-name="T97">I. pasirinkimas</text:span><text:span text:style-name="T98"><text:s/></text:span><text:span text:style-name="T99">______________________________________________________________</text:span></text:p>
      <text:p text:style-name="P100"><text:span text:style-name="T101">Pageidauju, kad vaikas lankytų (pažymėti): <text:s/></text:span><text:span text:style-name="T102">□</text:span><text:span text:style-name="T103"><text:s text:c="2"/>lopšelio,<text:s/></text:span><text:span text:style-name="T104">□</text:span><text:span text:style-name="T105"><text:s/>darželio,<text:s/></text:span><text:span text:style-name="T106">□</text:span><text:span text:style-name="T107"><text:s/>priešmokyklinio ugdymo grupę.</text:span></text:p>
      <text:p text:style-name="P108"/>
      <text:p text:style-name="Normal"><text:span text:style-name="T109">II. pasirinkimas</text:span><text:span text:style-name="T110">_ ____________________________________________________________</text:span></text:p>
      <text:p text:style-name="P111"><text:span text:style-name="T112">Pageidauju, kad vaikas lankytų (pažymėti): <text:s/></text:span><text:span text:style-name="T113">□</text:span><text:span text:style-name="T114"><text:s text:c="2"/>lopšelio,<text:s/></text:span><text:span text:style-name="T115">□</text:span><text:span text:style-name="T116"><text:s/>darželio,<text:s/></text:span><text:span text:style-name="T117">□</text:span><text:span text:style-name="T118"><text:s text:c="2"/>priešmokyklinio ugdymo grupę.</text:span></text:p>
      <text:p text:style-name="P119"/>
      <text:p text:style-name="P120"><text:span text:style-name="T121">Pateikiu dokumentus, kuriais vadovaujantis turėtų būti teikiama pirmenybė priimant vaiką į Švietimo įstaigą nes</text:span><text:span text:style-name="T122">:<text:s/></text:span></text:p>
      <text:p text:style-name="P123"/>
      <text:p text:style-name="P124"><text:span text:style-name="T125">□</text:span><text:span text:style-name="T126"><text:s/>Vaikui</text:span><text:span text:style-name="T127">,</text:span><text:span text:style-name="T128"><text:s/></text:span><text:span text:style-name="T129">kuris auga</text:span><text:span text:style-name="T130"><text:s/></text:span><text:span text:style-name="T131">šeimoje, įrašytoje į socialinės rizikos šeimų apskaitą, ir jo tėvai (globėjai) yra piniginės socialinės paramos gavėjai pagal Piniginės socialinės paramos nepasiturintiems gyventojams įstatymą. Pateikiu (pažymėti):<text:s/></text:span><text:span text:style-name="T132">□</text:span><text:span text:style-name="T133"><text:s text:c="2"/>Vaiko teisių apsaugos skyriaus pažymą, <text:s text:c="14"/></text:span><text:span text:style-name="T134">□</text:span><text:span text:style-name="T135"><text:s text:c="2"/>Socialinės paramos skyriaus pažymą.</text:span></text:p>
      <text:p text:style-name="P136"/>
      <text:p text:style-name="P137"><text:span text:style-name="T138">□</text:span><text:span text:style-name="T139"><text:s/></text:span><text:span text:style-name="T140">Vaikui, kuriam nustatytas neįgalumas. Pateikiu (pažymėti):<text:s/></text:span><text:span text:style-name="T141"></text:span><text:span text:style-name="T142"><text:s/>Neįgalumo lygio pažymą,<text:s/></text:span></text:p>
      <text:p text:style-name="P143"><text:span text:style-name="T144">□</text:span><text:span text:style-name="T145"><text:s text:c="2"/>Pedagoginės psichologinės tarnybos pažymą dėl specialiųjų poreikių įvertinimo</text:span><text:span text:style-name="T146">.</text:span><text:span text:style-name="T147"><text:s/></text:span></text:p>
      <text:p text:style-name="P148"/>
      <text:p text:style-name="P149"><text:span text:style-name="T150">□</text:span><text:span text:style-name="T151"><text:s/>Vaikas, kurių abu tėvai yra netekę 60–100 procentų darbingumo. Pateikiu (pažymėti):<text:s/></text:span><text:span text:style-name="T152">□</text:span><text:span text:style-name="T153"><text:s/>Tėvo (globėjo)<text:s/></text:span><text:span text:style-name="T154">neįgalumo ir darbingumo nustatymo tarnybos<text:s/></text:span><text:span text:style-name="T155">pažymą,<text:s/></text:span><text:span text:style-name="T156">□</text:span><text:span text:style-name="T157"><text:s/>Motinos (globėjos)<text:s/></text:span><text:span text:style-name="T158">neįgalumo ir darbingumo nustatymo tarnybos<text:s/></text:span><text:span text:style-name="T159">pažymą.</text:span></text:p>
      <text:p text:style-name="P160"/>
      <text:p text:style-name="P161"><text:span text:style-name="T162">□</text:span><text:span text:style-name="T163"><text:s/>Vaikas, kuris auga šeimoje, auginančioje vaiką, kuriam nustatytas sunkus neįgalumo lygis. Pateikiu (pažymėti):<text:s/></text:span><text:span text:style-name="T164">□</text:span><text:span text:style-name="T165"><text:s/>Neįgalumo lygio pažymą.</text:span></text:p>
      <text:p text:style-name="P166"/>
      <text:p text:style-name="P167"><text:span text:style-name="T168">□</text:span><text:span text:style-name="T169"><text:s/></text:span><text:span text:style-name="T170">Vaikas našlaitis, vaikas turi tik vieną iš tėvų (vienas iš tėvų yra miręs, dingęs be žinios, kai vaiko gimimo liudijime nenurodytas vaiko tėvas. Pateikiu (pažymėti):<text:s/></text:span><text:span text:style-name="T171">□</text:span><text:span text:style-name="T172"><text:s/>Mirties liudijimą,</text:span></text:p>
      <text:p text:style-name="P173"><text:span text:style-name="T174">□</text:span><text:span text:style-name="T175"><text:s/>Pažymą apie vieno iš tėvų dingimą,<text:s/></text:span><text:span text:style-name="T176">□</text:span><text:span text:style-name="T177"><text:s/>Vaiko gimimo liudijimą.</text:span></text:p>
      <text:p text:style-name="P178"/>
      <text:p text:style-name="P179"><text:span text:style-name="T180">□</text:span><text:span text:style-name="T181"><text:s/></text:span><text:span text:style-name="T182">Vaikas iš šeimos, kurioje tėvai augina tris ir daugiau vaikų. Pateikiu (pažymėti):<text:s/></text:span><text:span text:style-name="T183"></text:span><text:span text:style-name="T184"><text:s/>Seniūnijos pažymą apie šeimos sudėtį.</text:span></text:p>
      <text:p text:style-name="P185"/>
      <text:p text:style-name="P186"><text:span text:style-name="T187">□</text:span><text:span text:style-name="T188"><text:s/>Vaikai, kurių vienas iš tėvų (globėjų) atlieka karo tarnybą. Pateikiu (pažymėti): □ Pažymą apie karo tarnybos atlikimą.</text:span></text:p>
      <text:p text:style-name="P189"/>
      <text:p text:style-name="P190"><text:span text:style-name="T191">□</text:span><text:span text:style-name="T192"><text:s/></text:span><text:span text:style-name="T193">Įvaikintas / globojamas 2–5 metų vaikas. Pateikiu (pažymėti):<text:s/></text:span><text:span text:style-name="T194"></text:span><text:span text:style-name="T195"><text:s/>Pažymą apie įvaikinimą.<text:s/></text:span><text:span text:style-name="T196">□</text:span><text:span text:style-name="T197"><text:s/>Pažymą apie paskirtą globą.</text:span></text:p>
      <text:p text:style-name="P198"/>
      <text:p text:style-name="P199"><text:span text:style-name="T200">□</text:span><text:span text:style-name="T201"><text:s/></text:span><text:span text:style-name="T202">Vaikams, kurių vienas iš tėvų (globėjų) dirba ikimokyklinio arba priešmokyklinio ugdymo grupės auklėtoju toje pačioje švietimo įstaigoje. Pateikiu (pažymėti):<text:s/></text:span><text:span text:style-name="T203">□</text:span><text:span text:style-name="T204"><text:s/>Pažymą apie darbovietę ir pareigas.</text:span></text:p>
      <text:p text:style-name="P205"/>
      <text:p text:style-name="P206"><text:span text:style-name="T207">Informacinius pranešimus p</text:span><text:span text:style-name="T208">ageidauju gauti (pažymėti vieną pasirinkimą):</text:span></text:p>
      <text:p text:style-name="P209"><text:span text:style-name="T210">□</text:span><text:span text:style-name="T211"><text:s/>paštu<text:s/></text:span><text:span text:style-name="T212">□</text:span><text:span text:style-name="T213"><text:s/>elektroniniu laišku,<text:s/></text:span><text:span text:style-name="T214">□</text:span><text:span text:style-name="T215"><text:s/>trumpąja žinute (SMS).</text:span></text:p>
      <text:p text:style-name="P216"/>
      <text:p text:style-name="Normal"><text:span text:style-name="T217">Patvirtinu, kad esu informuotas (-a)</text:span><text:span text:style-name="T218"><text:s/>(pažymėti):</text:span></text:p>
      <text:p text:style-name="P219"><text:span text:style-name="T220">□</text:span><text:span text:style-name="T221"><text:s/>tėvai (globėjai), gavę pranešimą apie skirtą vietą Švietimo įstaigoje, per 10 kalendorinių dienų patvirtina apie vaiko atvykimą, pasirašydami sutartį.</text:span></text:p>
      <text:p text:style-name="P222"/>
      <text:p text:style-name="P223"><text:span text:style-name="T224">□</text:span><text:span text:style-name="T225"><text:s/></text:span><text:span text:style-name="T226">Nepasirašius sutarties, nepranešus apie neatvykimą pateisinančias priežastis ir nepateikus reikiamų dokumentų (per nustatytą 10 kalendorinių dienų terminą) iki liepos 1 d. sutartis nesudaroma – vaikas netenka vietos švietimo įstaigoje. Vaiko vieta priimamų vaikų sąraše ir laukiančių vaikų sąrašuose neišsaugoma.</text:span></text:p>
      <text:p text:style-name="P227"/>
      <text:p text:style-name="P228"><text:span text:style-name="T229">□</text:span><text:span text:style-name="T230"><text:s/>Sudarius sutartį ir vaiką priėmus į pirmą pageidaujamą Švietimo įstaigą (I pasirinkimą), vaikas automatiškai bus išbraukiamas iš antros pageidaujamos Švietimo įstaigos (II pasirinkimo) pageidaujančių lankyti vaikų sąrašo.</text:span></text:p>
      <text:p text:style-name="P231"/>
      <text:p text:style-name="P232">Sutinku, kad mano duomenys būtų tvarkomi Lietuvos Respublikos teisės aktų nustatyta tvarka.</text:p>
      <text:p text:style-name="P233"/>
      <text:p text:style-name="P234">________<text:tab/><text:tab/><text:tab/><text:s text:c="2"/>__________________________________</text:p>
      <text:p text:style-name="P235">(parašas)<text:s/><text:tab/><text:tab/><text:tab/><text:s text:c="4"/>(vieno iš tėvų (globėjų) vardas, pavardė)<text:s/></text:p>
      <text:p text:style-name="P236"/>
      <text:p text:style-name="P237">Prašymo gavimo patvirtinimas<text:s/></text:p>
      <text:p text:style-name="P238"><text:span text:style-name="T239">(pildo Švietimo įstaigos duomenų bazės tvarkytojas ar Savivaldybės duomenų bazės tvarkytoja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20T14:31:00Z</meta:creation-date>
    <dc:date>2024-12-20T14:31:00Z</dc:date>
    <meta:print-date>2018-10-02T07:49:00Z</meta:print-date>
    <meta:template xlink:href="Normal.dotm" xlink:type="simple"/>
    <meta:editing-cycles>2</meta:editing-cycles>
    <meta:editing-duration>PT0S</meta:editing-duration>
    <meta:user-defined meta:name="LabbisDVSAttachmentId">a0d0e5bd-43c1-4dfb-9425-07915cdd523c</meta:user-defined>
    <meta:document-statistic meta:page-count="3" meta:paragraph-count="58" meta:word-count="693" meta:character-count="5601" meta:row-count="137" meta:non-whitespace-character-count="4966"/>
  </office:meta>
</office:document-meta>
</file>