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6895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6895in"/>
    </style:style>
    <style:style style:name="P32" style:parent-style-name="Normal" style:family="paragraph">
      <style:paragraph-properties style:punctuation-wrap="simple" fo:text-align="justify" style:vertical-align="baseline" fo:text-indent="0.6895in">
        <style:tab-stops>
          <style:tab-stop style:type="left" style:position="0.9847in"/>
        </style:tab-stops>
      </style:paragraph-properties>
    </style:style>
    <style:style style:name="P33" style:parent-style-name="Normal" style:family="paragraph">
      <style:paragraph-properties style:punctuation-wrap="simple" fo:text-align="justify" style:vertical-align="baseline" fo:text-indent="0.689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style:punctuation-wrap="simple" fo:text-align="justify" style:vertical-align="baseline" fo:text-indent="0.6895in"/>
    </style:style>
    <style:style style:name="P41" style:parent-style-name="Normal" style:family="paragraph">
      <style:paragraph-properties style:punctuation-wrap="simple" fo:text-align="justify" style:vertical-align="baseline" fo:text-indent="0.6895in"/>
      <style:text-properties style:font-size-complex="12pt" style:language-asian="en" style:country-asian="GB"/>
    </style:style>
    <style:style style:name="P42" style:parent-style-name="Normal" style:family="paragraph">
      <style:paragraph-properties style:punctuation-wrap="simple" fo:text-align="justify" style:vertical-align="baseline" fo:text-indent="0.6895in"/>
      <style:text-properties style:font-size-complex="12pt" style:language-asian="en" style:country-asian="GB"/>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style:vertical-align="baseline">
        <style:tab-stops>
          <style:tab-stop style:type="left" style:position="3.8395in"/>
        </style:tab-stops>
      </style:paragraph-properties>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IR MOKSLO MINISTRO 2014 M. RUGPJŪČIO 29 D. ĮSAKYMO NR. V-774 „DĖL REIKALAVIMŲ MOKYTOJŲ KVALIFIKACIJAI APRAŠO PATVIRTINIMO“ PAKEITIMO</text:span></text:p>
      <text:p text:style-name="P23"/>
      <text:p text:style-name="P24"/>
      <text:p text:style-name="P25">2019 m. liepos 16 d. Nr. V-831</text:p>
      <text:p text:style-name="P26">Vilnius</text:p>
      <text:p text:style-name="P27"/>
      <text:p text:style-name="P28"/>
      <text:p text:style-name="P29">1.<text:tab/>P a k e i č i u <text:s/>Reikalavimų mokytojų kvalifikacijai aprašą, patvirtintą Lietuvos Respublikos švietimo ir mokslo ministro 2014 m. rugpjūčio 29 d. įsakymu Nr. V-774 „Dėl Reikalavimų mokytojų kvalifikacijai aprašo patvirtinimo“, ir 9 punktą išdėstau taip:</text:p>
      <text:p text:style-name="P30">„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Normal"/>
      <text:p text:style-name="P31">2.<text:tab/>N u s t a t a u, kad:<text:s/></text:p>
      <text:p text:style-name="P32">2.1.<text:tab/>šis įsakymas įsigalioja 2019 m. rugsėjo 1 d.;</text:p>
      <text:p text:style-name="P33"><text:span text:style-name="T34">2.2</text:span><text:span text:style-name="T35">. mokytojai šio įsakymo įsigaliojimo metu, dirbantys pagal<text:s/></text:span>profesinio mokymo ar formalųjį švietimą papildančio ugdymo programas<text:span text:style-name="T36"><text:s/>ir neišklausę<text:s/></text:span>specialiosios pedagogikos ir specialiosios psichologijos kurso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text:span text:style-name="T37"><text:s/>ar<text:s/></text:span><text:s/>ne mažesnės apimties (60 valandų arba 2 studijų kreditų) kursų anksčiau arba studijų metu,<text:span text:style-name="T38"><text:s/>privalo tai padaryti iki<text:s/></text:span><text:span text:style-name="T39">2020 m. rugpjūčio 31 d.<text:s/></text:span></text:p>
      <text:p text:style-name="P40"/>
      <text:p text:style-name="P41"/>
      <text:p text:style-name="P42"/>
      <text:p text:style-name="P43">Laikinai einantis švietimo, mokslo ir sporto</text:p>
      <text:p text:style-name="P44"><text:span text:style-name="T45">ministro pareigas</text:span><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V-774-9p-projekt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b2fb97-7a94-40aa-b0a5-e40ac16c2eaa</dc:title>
    <meta:initial-creator>Aidukienė Teresa</meta:initial-creator>
    <dc:creator>adlibuser</dc:creator>
    <meta:creation-date>2019-08-31T21:40:00Z</meta:creation-date>
    <dc:date>2019-08-31T21:40:00Z</dc:date>
    <meta:print-date>2019-07-15T08: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 meta:paragraph-count="51" meta:word-count="297" meta:character-count="2204" meta:row-count="115" meta:non-whitespace-character-count="1958"/>
  </office:meta>
</office:document-meta>
</file>