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margin-left="3.5437in">
        <style:tab-stops/>
      </style:paragraph-properties>
    </style:style>
    <style:style style:name="P41" style:parent-style-name="Normal" style:master-page-name="MPF1" style:family="paragraph">
      <style:paragraph-properties fo:break-before="page" fo:margin-left="3.5437in" fo:text-indent="0.01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5437in" fo:text-indent="0.018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5437in" fo:text-indent="0.018in">
        <style:tab-stops/>
      </style:paragraph-properties>
      <style:text-properties fo:color="#000000" style:font-size-complex="12pt" style:language-asian="lt" style:country-asian="LT"/>
    </style:style>
    <style:style style:name="P50" style:parent-style-name="Normal" style:family="paragraph">
      <style:paragraph-properties fo:margin-left="3.5437in" fo:text-indent="0.018in">
        <style:tab-stops/>
      </style:paragraph-properties>
      <style:text-properties fo:color="#000000" style:font-size-complex="12pt" style:language-asian="lt" style:country-asian="LT"/>
    </style:style>
    <style:style style:name="P51" style:parent-style-name="Normal" style:family="paragraph">
      <style:paragraph-properties fo:margin-left="3.5437in" fo:text-indent="0.018in">
        <style:tab-stops/>
      </style:paragraph-properties>
      <style:text-properties fo:color="#000000"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name="Arial" style:font-name-asian="Arial" style:font-name-complex="Arial" fo:color="#222222" fo:font-size="9.5pt" style:font-size-asian="9.5pt" style:font-size-complex="9.5pt" fo:background-color="#FFFFFF"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rimo" style:font-name-asian="Arimo" style:font-name-complex="Arimo"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1972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P143" style:parent-style-name="Normal" style:family="paragraph">
      <style:paragraph-properties fo:text-align="center">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75in"/>
        </style:tab-stops>
      </style:paragraph-properties>
    </style:style>
    <style:style style:name="P279" style:parent-style-name="Normal" style:family="paragraph">
      <style:paragraph-properties fo:text-align="center">
        <style:tab-stops>
          <style:tab-stop style:type="left" style:position="0.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style:tab-stops>
          <style:tab-stop style:type="left" style:position="0.75in"/>
        </style:tab-stops>
      </style:paragraph-properties>
    </style:style>
    <style:style style:name="P368" style:parent-style-name="Normal" style:family="paragraph">
      <style:paragraph-properties fo:text-align="center">
        <style:tab-stops>
          <style:tab-stop style:type="left" style:position="0.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75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style:tab-stops>
          <style:tab-stop style:type="left" style:position="0.75in"/>
        </style:tab-stops>
      </style:paragraph-properties>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style:tab-stops>
          <style:tab-stop style:type="left" style:position="0.75in"/>
        </style:tab-stops>
      </style:paragraph-properties>
    </style:style>
    <style:style style:name="P415" style:parent-style-name="Normal" style:family="paragraph">
      <style:paragraph-properties fo:text-align="center" fo:line-height="115%" fo:text-indent="0.3937in">
        <style:tab-stops>
          <style:tab-stop style:type="left" style:position="0.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50%" fo:text-indent="0.3937in">
        <style:tab-stops>
          <style:tab-stop style:type="left" style:position="0.7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fo:text-indent="0.3937in">
        <style:tab-stops>
          <style:tab-stop style:type="left" style:position="0.75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center" fo:line-height="115%"/>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border="0in solid #FFFFFF" fo:padding="0.4305in" style:shadow="#000000 0in 0in" fo:text-align="center" fo:line-height="115%"/>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language-asian="lt" style:country-asian="LT"/>
    </style:style>
    <style:style style:name="P452" style:parent-style-name="Normal" style:family="paragraph">
      <style:text-properties fo:font-size="3pt" style:font-size-asian="3pt" style:font-size-complex="3pt"/>
    </style:style>
    <style:style style:name="P453" style:parent-style-name="Normal" style:family="paragraph">
      <style:paragraph-properties fo:border="0in solid #FFFFFF" fo:padding="0.4305in" style:shadow="#000000 0in 0in"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line-height="150%" fo:text-indent="0.3937in">
        <style:tab-stops>
          <style:tab-stop style:type="left" style:position="0.7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SAVANORIŲ NEFORMALIUOJU BŪDU, JAUNIMO SAVANORIŠKOS TARNYBOS METU, ĮGYTŲ KOMPETENCIJŲ ĮVERTINIMO, ĮSIVERTINIMO IR PRIPAŽINIMO TVARKOS APRAŠO PATVIRTINIMO<text:s/></text:p>
      <text:p text:style-name="P17"/>
      <text:p text:style-name="P18">2019 m birželio 7 d. Nr. 2V-127 (1.4)</text:p>
      <text:p text:style-name="P19">Vilnius</text:p>
      <text:p text:style-name="P20"/>
      <text:p text:style-name="P21"><text:span text:style-name="T22">Vadovaudamasis Lietuvos Respublikos socialinės apsaugos ir darbo ministro<text:s/></text:span><text:span text:style-name="T23"><text:line-break/>2018 m. birželio 4 d. įsakymu Nr. A1-254 „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siekiant įgyvendinti Nacionalinę jaunimo savanoriškos veiklos programą, patvirtintą Lietuvos Respublikos socialinės apsaugos ir darbo ministro<text:s/></text:span><text:span text:style-name="T24"><text:line-break/>2013 m. vasario 25 d. įsakymu Nr. A1-73 „Dėl Nacionalinės jaunimo savanoriškos veiklos programos patvirtinimo“, ir remdamasis Jaunimo savanoriškos tarnybos organizavimo tvarkos aprašu, patvirtintu Lietuvos Respublikos socialinės apsaugos ir darbo ministro 2018 m.<text:s/></text:span><text:span text:style-name="T25"><text:line-break/>birželio 23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26"><text:span text:style-name="T27">1</text:span><text:span text:style-name="T28">.<text:s/></text:span><text:span text:style-name="T29">Tvirtinu</text:span><text:span text:style-name="T30"><text:s/>Savanorių neformaliuoju būdu, jaunimo savanoriškos tarnybos metu įgytų, kompetencijų įvertinimo, įsivertinimo ir pripažinimo tvarkos aprašą (pridedama).</text:span></text:p>
      <text:p text:style-name="P31"><text:span text:style-name="T32">2</text:span><text:span text:style-name="T33">.<text:s/></text:span><text:span text:style-name="T34">Laikau</text:span><text:span text:style-name="T35"><text:s/>netekusiu galios 2018 m. gruodžio 31 d. Departamento direktoriaus įsakymą<text:s/></text:span><text:span text:style-name="T36"><text:line-break/>Nr. 2V-229 (1.4) „Dėl jaunimo savanorių neformaliuoju būdų įgytų kompetencijų pripažinimo tvarkos aprašo patvirtinimo“.</text:span></text:p>
      <text:p text:style-name="P37"/>
      <text:p text:style-name="P38"/>
      <text:p text:style-name="P39">Direktorius<text:tab/><text:tab/><text:tab/><text:tab/><text:tab/><text:tab/><text:tab/><text:tab/><text:tab/>Jonas Laniauskas</text:p>
      <text:p text:style-name="P40"/>
      <text:soft-page-break/>
      <text:p text:style-name="P41">PATVIRTINTA<text:s/></text:p>
      <text:p text:style-name="P48">Jaunimo reikalų departamento prie<text:s/></text:p>
      <text:p text:style-name="P49">Socialinės apsaugos ir darbo ministerijos<text:s/></text:p>
      <text:p text:style-name="P50">direktoriaus 2019 m birželio 7 d.</text:p>
      <text:p text:style-name="P51">įsakymu Nr. 2V-127 (1.4)</text:p>
      <text:p text:style-name="P52"/>
      <text:p text:style-name="P53"/>
      <text:p text:style-name="P54"><text:span text:style-name="T55">SAVANORIŲ NEFORMALIUOJU BŪDU, JAUNIMO SAVANORIŠKOS TARNYBOS METU ĮGYTŲ, KOMPETENCIJŲ ĮVERTINIMO, ĮSIVERTINIMO IR PRIPAŽINIMO TVARKOS<text:s/></text:span><text:span text:style-name="T56">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Savanorių neformaliuoju būdu, jaunimo savanoriškos tarnybos metu įgytų, kompetencijų įvertinimo, įsivertinimo ir pripažinimo tvarkos aprašas (toliau – Aprašas) nustato savanorių neformaliuoju būdu, Jaunimo savanoriškos tarnybos metu vertinamas kompetencijas, Jaunimo savanoriškos tarnybos metu įgytų, kompetencijų įvertinimo, įsivertinimo ir pripažinimo tikslą ir uždavinius, vykdytojus, jų teises ir pareigas, kompetencijų vertinimo ir pripažinimo tvarką. Jaunimo savanoriškos tarnybos metu<text:s/></text:span><text:span text:style-name="T69">savanoris įgyja kompetencijas neformaliuoju būdu.</text:span></text:p>
      <text:p text:style-name="P70"><text:span text:style-name="T71">2</text:span><text:span text:style-name="T72">. Aprašas parengtas siekiant įgyvendinti Nacionalinę jaunimo savanoriškos veiklos programą, patvirtintą Lietuvos Respublikos socialinės apsaugos ir darbo ministro<text:s/></text:span><text:span text:style-name="T73"><text:line-break/></text:span><text:span text:style-name="T74">2013 m. vasario 25 d. įsakymu Nr. A1-73 „Dėl Nacionalinės jaunimo savanoriškos veiklos programos patvirtinimo“ ir Jaunimo savanorišką tarnybos patvirtintą Lietuvos Respublikos socialinės apsaugos ir darbo ministro 2018 m. birželio 22 d. įsakymu Nr. A1-317 „Dėl jaunimo savanoriškos tarnybos organizavimo tvarkos aprašo patvirtinimo“</text:span></text:p>
      <text:p text:style-name="P75"><text:span text:style-name="T76">3</text:span><text:span text:style-name="T77">. Aprašas parengtas remiantis LR švietimo įstatymu, Europos Parlamento ir Tarybos rekomendacija dėl bendrųjų visą gyvenimą trunkančio mokymosi gebėjimų (2006/962/EB), Youthpass gidu</text:span><text:span text:style-name="T78"><text:note text:note-class="footnote" text:id="_ftn0"><text:note-citation>1</text:note-citation><text:note-body><text:p text:style-name="Normal"><text:span text:style-name="T79">https://www.youthpass.eu/downloads/13-62-64/Youthpass%20Guide%2018-10-2011.pdf</text:span></text:p></text:note-body></text:note></text:span><text:span text:style-name="T80">.</text:span></text:p>
      <text:p text:style-name="P81"><text:span text:style-name="T82">4</text:span><text:span text:style-name="T83">.</text:span><text:span text:style-name="T84"><text:tab/>Apraše vartojamos sąvokos:<text:s/></text:span></text:p>
      <text:p text:style-name="P85"><text:span text:style-name="T86">4.1</text:span><text:span text:style-name="T87">.</text:span><text:span text:style-name="T88"><text:s/>jaunimo savanorius priimanti organizacija (toliau – Priimanti organizacija)</text:span><text:span text:style-name="T89"> – akredituotas Lietuvos Respublikoje įregistruotas ne pelno siekiantis juridinis asmuo (savanoriškos tarnybos organizatorius), galintis sudaryti sąlygas savanoriams tobulėti asmeniškai ar profesinėje srityje ir užtikrinti jų palaikymą;</text:span></text:p>
      <text:p text:style-name="P90"><text:span text:style-name="T91">4.2</text:span><text:span text:style-name="T92">.</text:span><text:span text:style-name="T93"><text:s/>kompetencija</text:span><text:span text:style-name="T94"><text:s/>– gebėjimas atlikti tam tikrą veiklą, remiantis įgytų žinių, mokėjimų, įgūdžių, vertybinių nuostatų visuma;</text:span></text:p>
      <text:p text:style-name="P95"><text:span text:style-name="T96">4.3</text:span><text:span text:style-name="T97">.</text:span><text:span text:style-name="T98"><text:s/>kompetencijų vertinimas<text:s/></text:span><text:span text:style-name="T99">– procesas, kurio metu yra vertinamos savanorio Jaunimo savanoriškos tarnybos metu įgytos kompetencijos vadovaujantis tvarka ir vertinimo kriterijais,<text:s/></text:span><text:soft-page-break/><text:span text:style-name="T100">kompetencijų vertinimą reguliuojančiuose teisės aktuose, siekiant įvertinti ir pripažinti kompetencijas, įgytus savanoriškos tarnybos metu, ir taip padidinti jų galimybes siekiant aukštojo mokslo ir įsitraukti į darbo rinką;</text:span></text:p>
      <text:p text:style-name="P101"><text:span text:style-name="T102">4.4</text:span><text:span text:style-name="T103">.</text:span><text:span text:style-name="T104"><text:s/>mentorius</text:span><text:span text:style-name="T105"><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06">;</text:span></text:p>
      <text:p text:style-name="P107"><text:span text:style-name="T108">4.5</text:span><text:span text:style-name="T109">.</text:span><text:span text:style-name="T110"><text:s/>pasiekimų programa</text:span><text:span text:style-name="T111"><text:s/>- 8 mokymosi visą gyvenimą kompetencijų ženklelių rinkinys, suskirstytas į 3 tipus pagal užduočių/ klausimų pobūdį į “pagrindinius”, “praktiko” ir “akademiko” ženklelius, kuriuose pateiktus klausimus aptariant ar atliekant užduotis, ugdomos atitinkamos kompetencijos;</text:span></text:p>
      <text:p text:style-name="P112"><text:span text:style-name="T113">4.6</text:span><text:span text:style-name="T114">.</text:span><text:span text:style-name="T115"><text:s/>savanoris</text:span><text:span text:style-name="T116"><text:s/>– jaunas žmogus, neatlygintinai atliekantis visuomenei naudingą veiklą pagal Jaunimo savanoriškos tarnybos organizavimo aprašo patvirtinto Lietuvos Respublikos socialinės apsaugos ir darbo ministro 2018 m. birželio 22 d. įsakymu Nr. A1-317 „Dėl jaunimo savanoriškos tarnybos organizavimo tvarkos aprašo patvirtinimo“ reikalavimus, užsiregistravęs Jaunimo reikalų departamento prie Socialinės apsaugos ir darbo ministerijos (toliau – Departamentas) savanorių duomenų bazėje ir pasirašęs trišalę sutartį;</text:span></text:p>
      <text:p text:style-name="P117"><text:span text:style-name="T118">4.7</text:span><text:span text:style-name="T119">.</text:span><text:span text:style-name="T120"><text:s/>savanorišką veiklą organizuojanti organizacija</text:span><text:span text:style-name="T121"><text:s/>(toliau – SVO organizacija) – vadovaujantis Departamento direktoriaus 2018 m. gruodžio 21 d. įsakymu Nr. 2V-219 (1.4) „Dėl jaunimo savanorišką veiklą organizuojančių organizacijų akreditavimo tvarkos aprašo patvirtinimo“ patvirtinta tvarka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22"><text:span text:style-name="T123">4.8</text:span><text:span text:style-name="T124">.</text:span><text:span text:style-name="T125"><text:s/>savanoriškos veiklos sutartis (toliau – Sutartis)<text:s/></text:span><text:span text:style-name="T126">– sutartis, sudaroma tarp savanorio, Priimančios organizacijos ir SVO organizacijos, kurios pagrindu yra vykdoma jaunimo savanoriška tarnyba. Sutarties forma yra patvirtinta Lietuvos Respublikos socialinės apsaugos ir darbo ministro 2018 m. birželio 22 d. įsakymu Nr. A1-317 „Dėl jaunimo savanoriškos tarnybos organizavimo tvarkos aprašo patvirtinimo“;</text:span></text:p>
      <text:p text:style-name="P127"><text:span text:style-name="T128">4.9</text:span><text:span text:style-name="T129">.</text:span><text:span text:style-name="T130"><text:s/>sertifikatas</text:span><text:span text:style-name="T131"><text:s/>– Jaunimo savanoriškos tarnybos savanoriams, atlikusiems sąlygas atitinkančią tarnybą, suteikiamas sertifikatas (pažymėjimas) patvirtinantis savanorio dalyvavimą programoje bei įgytas kompetencijas.<text:s/></text:span></text:p>
      <text:p text:style-name="P132"><text:span text:style-name="T133">5</text:span><text:span text:style-name="T134">.</text:span><text:span text:style-name="T135"><text:tab/></text:span><text:span text:style-name="T136">Kitos</text:span><text:span text:style-name="T137"><text:s/></text:span><text:span text:style-name="T138">Apraše vartojamos sąvokos suprantamos taip, kaip jos apibrėžtos Lietuvos Respublikos savanoriškos veiklos įstatyme,<text:s/></text:span><text:span text:style-name="T139">Lietuvos Respublikos jaunimo politikos pagrindų<text:s/></text:span><text:soft-page-break/><text:span text:style-name="T140">įstatyme, Lietuvos Respublikos nevyriausybinių organizacijų plėtros įstatyme ir<text:s/></text:span><text:span text:style-name="T141">kituose teisės aktuose.</text:span></text:p>
      <text:p text:style-name="P142"/>
      <text:p text:style-name="P143"><text:span text:style-name="T144">II</text:span><text:span text:style-name="T145"><text:s/>SKYRIUS</text:span></text:p>
      <text:p text:style-name="P146"><text:span text:style-name="T147">SAVANORIŲ NEFORMALIUOJU BŪDU, SAVANORIŠKOS TARNYBOS METU ĮGYTŲ KOMPETENCIJŲ VERTINIMO IR PRIPAŽINIMO TIKSLAI<text:s/></text:span></text:p>
      <text:p text:style-name="P148"/>
      <text:p text:style-name="P149"><text:span text:style-name="T150">6</text:span><text:span text:style-name="T151">. Savanorių neformaliuoju būdu, Jaunimo savanoriškos tarnybos metu įgytų kompetencijų vertinimo ir pripažinimo tikslas yra patikrinti ir pripažinti Savanorio įgytas žinias, įgūdžius ir gebėjimus, pripažinti įgytas kompetencijas ir tokiu būdu sudarant sąlygas Savanoriams greičiau ir lengviau įgyti kvalifikaciją, didinti jų užimtumą ir konkurencingumą darbo rinkoje, veiksmingiau įsitraukti į formalųjį mokymąsi.</text:span></text:p>
      <text:p text:style-name="P152"><text:span text:style-name="T153">7</text:span><text:span text:style-name="T154">.</text:span><text:span text:style-name="T155"><text:tab/>Savanoriškos tarnybos metu įgytų kompetencijų vertinimo tikslai:</text:span></text:p>
      <text:p text:style-name="P156"><text:span text:style-name="T157">7.1</text:span><text:span text:style-name="T158">.</text:span><text:span text:style-name="T159"><text:tab/>parodyti savanoriavimo veiklos galimybes;</text:span></text:p>
      <text:p text:style-name="P160"><text:span text:style-name="T161">7.2</text:span><text:span text:style-name="T162">.</text:span><text:span text:style-name="T163"><text:tab/>atskleisti ir stebėti pasiekimų progresą;</text:span></text:p>
      <text:p text:style-name="P164"><text:span text:style-name="T165">7.3</text:span><text:span text:style-name="T166">.</text:span><text:span text:style-name="T167"><text:tab/>kaupti medžiagą ir įrodymus apie atliekamą veiklą;</text:span></text:p>
      <text:p text:style-name="P168"><text:span text:style-name="T169">7.4</text:span><text:span text:style-name="T170">.</text:span><text:span text:style-name="T171"><text:tab/>padėti aptarti ir įsivertinti tobulėjimą;</text:span></text:p>
      <text:p text:style-name="P172"><text:span text:style-name="T173">7.5</text:span><text:span text:style-name="T174">.</text:span><text:span text:style-name="T175"><text:tab/>komunikuoti savanorio pasiekimus ir rezultatus.</text:span></text:p>
      <text:p text:style-name="Normal"/>
      <text:p text:style-name="P176"><text:span text:style-name="T177">III</text:span><text:span text:style-name="T178"><text:s/>SKYRIUS</text:span></text:p>
      <text:p text:style-name="P179"><text:span text:style-name="T180">SAVANORIŲ NEFORMALIUOJU BŪDU, SAVANORIŠKOS TARNYBOS METU VERTINAMOS KOMPETENCIJOS</text:span></text:p>
      <text:p text:style-name="P181"/>
      <text:p text:style-name="P182"><text:span text:style-name="T183">8</text:span><text:span text:style-name="T184">.</text:span><text:span text:style-name="T185"><text:tab/>Įgyvendinant Jaunimo savanorišką tarnybą, pasitelkiant pasiekimų programą, yra vertinamos aštuonios kompetencijos:</text:span></text:p>
      <text:p text:style-name="P186"><text:span text:style-name="T187">8.1</text:span><text:span text:style-name="T188">.</text:span><text:span text:style-name="T189"><text:tab/></text:span><text:span text:style-name="T190">Mokėjimas mokytis<text:s/></text:span><text:span text:style-name="T191">–</text:span><text:span text:style-name="T192"><text:s/>tai gebėjimas atkakliai mokytis, organizuoti savo mokymąsi, įskaitant mokymąsi veiksmingai valdant laiką ir informaciją, <text:s/>asmeniškai ir grupėse. Ši kompetencija – tai mokymosi proceso ir poreikių supratimas, turimų galimybių nustatymas ir gebėjimas įveikti kliūtis siekiant sėkmingai mokytis. Ši kompetencija reiškia, kad įgyjamos, apdorojamos ir įsisavinamos naujos žinios ir įgūdžiai, siekiama gauti pagalbą ir ja naudotis. Mokėjimas mokytis įpareigoja besimokančiuosius remtis turima mokymosi ir gyvenimo patirtimi, naudoti ir pritaikyti žinias ir įgūdžius įvairiose situacijose – namuose, darbe, šviečiantis ir lavinantis;</text:span></text:p>
      <text:p text:style-name="P193"><text:span text:style-name="T194">8.2</text:span><text:span text:style-name="T195">.</text:span><text:span text:style-name="T196"><text:tab/></text:span><text:span text:style-name="T197">Skaitmeninis raštingumas – tai gebėjimas savarankiškai ir kritiškai naudotis informacinėmis-komunikacinėmis technologijomis siekiant su darbu, užimtumu, mokymusi, laisvalaikiu, įsitraukimu į visuomenės gyvenimą ir (arba) dalyvavimu jame susijusių tikslų. <text:s/>Jis yra paremtas pagrindiniais informacinių ir ryšių technologijų įgūdžiais: kompiuterių naudojimu<text:s/></text:span><text:soft-page-break/><text:span text:style-name="T198">surandant, įvertinant, saugant, rengiant, pristatant informaciją ir ja keičiantis bei bendraujant ir dalyvaujant bendradarbiavimo tinkluose internete;</text:span></text:p>
      <text:p text:style-name="P199"><text:span text:style-name="T200">8.3</text:span><text:span text:style-name="T201">.</text:span><text:span text:style-name="T202"><text:tab/></text:span><text:span text:style-name="T203">Socialinė ir pilietinė kompetencija apima asmeninius, tarpasmeninius ir tarpkultūrinius gebėjimus, taip pat visas elgesio formas, kai žmonės parengiami veiksmingam ir konstruktyviam dalyvavimui socialiniame ir darbo gyvenime, ypač vis įvairesnėje visuomenėje, ir, prireikus, konfliktų sprendimui;</text:span></text:p>
      <text:p text:style-name="P204"><text:span text:style-name="T205">8.3.1</text:span><text:span text:style-name="T206">.</text:span><text:span text:style-name="T207"><text:tab/>Pilietinė kompetencija padeda žmonėms visapusiškai dalyvauti pilietiniame gyvenime remiantis socialinių ir politinių koncepcijų bei struktūrų žiniomis ir įsipareigojimu aktyviam ir demokratiškam dalyvavimui;</text:span></text:p>
      <text:p text:style-name="P208"><text:span text:style-name="T209">8.3.2</text:span><text:span text:style-name="T210">.</text:span><text:span text:style-name="T211"><text:tab/>Socialinė kompetencija yra susijusi su asmenine ir socialine gerove, kas reikalauja suvokti, kaip užsitikrinti optimalią fizinę ir psichinę sveikatą, kuri būtų asmeninis, šeimos ir artimiausios socialinės aplinkos turtas;</text:span></text:p>
      <text:p text:style-name="P212"><text:span text:style-name="T213">8.4</text:span><text:span text:style-name="T214">.</text:span><text:span text:style-name="T215"><text:tab/></text:span><text:span text:style-name="T216">Kultūrinis sąmoningumas ir raiška – įvairių kūrybinių idėjų, patirties ir emocijų išraiškų įvairioje terpėje, įskaitant muziką, scenos meną, literatūrą ir vizualinį meną, svarbos suvokimas. Kultūrinė raiška būtina vystant kūrybinius gebėjimus, kurie vėliau gali būti pritaikyti įvairiose profesinėse srityse;</text:span></text:p>
      <text:p text:style-name="P217"><text:span text:style-name="T218">8.5</text:span><text:span text:style-name="T219">.</text:span><text:span text:style-name="T220"><text:tab/></text:span><text:span text:style-name="T221">Iniciatyva ir verslumas – žmogaus sugebėjimas idėjas paversti veiksmais. Ši kompetencija reiškia kūrybiškumą, novatoriškumą ir pasirengimą rizikuoti bei gebėjimą planuoti ir valdyti projektus siekiant iškeltų tikslų. Tai kiekvienam žmogui praverčia ne tik kasdieniame gyvenime namuose ir visuomenėje, bet ir darbe, nes turint šią kompetenciją galima suprasti su darbu susijusį kontekstą ir išnaudoti galimybes, be to, tai yra konkretesnių įgūdžių ir žinių, kurios būtinos tiems, kurie pradeda socialinę ar komercinę veiklą, pagrindas;</text:span></text:p>
      <text:p text:style-name="P222"><text:span text:style-name="T223">8.6</text:span><text:span text:style-name="T224">.</text:span><text:span text:style-name="T225"><text:tab/></text:span><text:span text:style-name="T226">Matematinė kompetencija ir pagrindinės kompetencijos mokslo ir technologijų srityse. Matematinė kompetencija reiškia sugebėjimą vystyti ir taikyti matematinį mąstymą sprendžiant įvairias kasdienių situacijų problemas. Vystant kompetenciją gerai skaičiuoti, pabrėžiamas procesas, veikla ir žinios. Matematinė kompetencija skirtingu mastu apima sugebėjimą ir norą naudoti minties matematinius metodus (loginis ir erdvinis mąstymas) ir išraišką (formulės, modeliai, grafikai, schemos). Kompetencija mokslo srityje reiškia sugebėjimą ir norą naudotis gamtos pasaulį aiškinančiomis žiniomis ir metodais siekiant iškelti klausimus ir padaryti įrodymais pagrįstas išvadas. Kompetencija technologijų srityje suvokiama kaip šių žinių ir metodų taikymas atsižvelgiant į suprantamus žmogaus norus ar poreikius. Kompetencijos mokslo ir technologijų srityse apima žmogaus veiklos sukeltų pokyčių suvokimą ir piliečio asmeninę atsakomybę;</text:span></text:p>
      <text:p text:style-name="P227"><text:span text:style-name="T228">8.7</text:span><text:span text:style-name="T229">.</text:span><text:span text:style-name="T230"><text:tab/></text:span><text:span text:style-name="T231">Bendravimas gimtąja kalba reiškia sugebėjimą žodžiu ir raštu reikšti ir aiškinti sąvokas, mintis, jausmus, faktus ir nuomones (klausymas, kalbėjimas, skaitymas ir rašymas) ir<text:s/></text:span><text:soft-page-break/><text:span text:style-name="T232">bendrauti kalbine prasme tinkamu būdu bei kūrybiškai įvairioje socialinėje ir kultūrinėje aplinkoje, kaip antai, švietimas ir mokymas, darbas, namai ir laisvalaikis;</text:span></text:p>
      <text:p text:style-name="P233"><text:span text:style-name="T234">8.8</text:span><text:span text:style-name="T235">.</text:span><text:span text:style-name="T236"><text:tab/></text:span><text:span text:style-name="T237">Bendravimas užsienio kalbomis didžia dalimi apima pagrindinius bendravimo gimtąja kalba įgūdžius: jis yra pagrįstas gebėjimu suprasti, reikšti ir aiškinti sąvokas, mintis, jausmus, faktus ir nuomones žodžiu ir raštu (klausymas, kalbėjimas, skaitymas ir rašymas) atitinkamoje visuomeninėje ir kultūrinėje aplinkoje – mokantis, darbe, namuose, leidžiant laisvalaikį – pagal kiekvieno norus ar poreikius. Bendravimas užsienio kalbomis reikalauja ir tokių įgūdžių, kaip antai tarpininkavimas ir tarpkultūrinis supratimas. Kiekvieno žmogaus mokėjimo lygis priklauso nuo keturių aspektų (klausymo, kalbėjimo, skaitymo ir rašymo) ir skirtingų kalbų, socialinio ir kultūrinio išsilavinimo, aplinkos, poreikių ir (arba) interesų.</text:span></text:p>
      <text:p text:style-name="P238"><text:span text:style-name="T239">9</text:span><text:span text:style-name="T240">.</text:span><text:span text:style-name="T241"><text:tab/><text:s/>Jaunimo savanoriškos tarnybos metu vertinamų kompetencijų užduočių ir refleksijos klausimų sąrašas ir aprašymai pateikiami Aprašo Priede Nr. 1.</text:span></text:p>
      <text:p text:style-name="P242"><text:span text:style-name="T243">10</text:span><text:span text:style-name="T244">.</text:span><text:span text:style-name="T245"><text:tab/><text:s/>Jaunimo savanoriškos tarnybos metu vertinamos kompetencijos turi 3 tipų ženklelius:</text:span></text:p>
      <text:p text:style-name="P246"><text:span text:style-name="T247">10.1</text:span><text:span text:style-name="T248">.</text:span><text:span text:style-name="T249"><text:tab/>I tipas – 3-8 pagrindiniai klausimai kiekvienoje kompetencijoje, kuriuos savanoris turi aptarti su mentoriumi susitikimo metu. Ženklelius tvirtina ir išduoda mentorius;</text:span></text:p>
      <text:p text:style-name="P250"><text:span text:style-name="T251">10.2</text:span><text:span text:style-name="T252">.</text:span><text:span text:style-name="T253"><text:tab/>II tipas – „praktiko“ ženkleliai, kurių užduotis ar klausimus pagal nurodytą minimalų kiekį savanoris gali pasirinkti ir aptarti su mentoriumi. Ženklelius tvirtina savanoris, jei nenurodyta kitaip;</text:span></text:p>
      <text:p text:style-name="P254"><text:span text:style-name="T255">10.3</text:span><text:span text:style-name="T256">.</text:span><text:span text:style-name="T257"><text:tab/>III tipas – „akademiko“ ženkleliai, kurių užduotis ar klausimus pagal nurodytą minimalų kiekį savanoris gali pasirinkti ir aptarti su mentoriumi arba atlikti savarankiškai. Ženklelius tvirtina savanoris, jeigu nenurodyta kitaip.</text:span></text:p>
      <text:p text:style-name="P258"><text:span text:style-name="T259">11</text:span><text:span text:style-name="T260">.</text:span><text:span text:style-name="T261"><text:tab/>Pasiekimų programos užduotys remiasi šiais principais:</text:span></text:p>
      <text:p text:style-name="P262"><text:span text:style-name="T263">11.1</text:span><text:span text:style-name="T264">.</text:span><text:span text:style-name="T265"><text:tab/>yra prasmingos savanoriui ir organizacijai;</text:span></text:p>
      <text:p text:style-name="P266"><text:span text:style-name="T267">11.2</text:span><text:span text:style-name="T268">.</text:span><text:span text:style-name="T269"><text:tab/>yra realiai įgyvendinamos, atsižvelgiant į savanoriškos tarnybos trukmę ir tikslinę grupę;</text:span></text:p>
      <text:p text:style-name="P270"><text:span text:style-name="T271">11.3</text:span><text:span text:style-name="T272">.</text:span><text:span text:style-name="T273"><text:tab/>yra pritaikomos įvairiuose savanoriškos veiklos kontekstuose;</text:span></text:p>
      <text:p text:style-name="P274"><text:span text:style-name="T275">11.4</text:span><text:span text:style-name="T276">.</text:span><text:span text:style-name="T277"><text:tab/>yra konkrečios ir orientuotos į veiksmą ar mokymąsi.</text:span></text:p>
      <text:p text:style-name="P278"/>
      <text:p text:style-name="P279"><text:span text:style-name="T280">IV</text:span><text:span text:style-name="T281"><text:s/>SKYRIUS</text:span></text:p>
      <text:p text:style-name="P282"><text:span text:style-name="T283">ĮGYTŲ KOMPETENCIJŲ VERTINIMO IR PRIPAŽINIMO VYKDYTOJAI, JŲ DARBO ORGANIZAVIMAS, TEISĖS IR PAREIGOS</text:span></text:p>
      <text:p text:style-name="P284"/>
      <text:p text:style-name="P285"><text:span text:style-name="T286">12</text:span><text:span text:style-name="T287">.</text:span><text:span text:style-name="T288"><text:tab/>Savanorių neformaliuoju būdu, Jaunimo savanoriškos tarnybos metu įgytų kompetencijų vertinimo ir pripažinimo procesą įgyvendina mentorius, savanoris ir kuratorius, koordinuoja Departamentas.</text:span></text:p>
      <text:p text:style-name="P289"><text:span text:style-name="T290">13</text:span><text:span text:style-name="T291">. Savanorių neformaliuoju būdu, Jaunimo savanoriškos tarnybos metu įgytų kompetencijų vertinimas ir pripažinimas įgyvendinamas reguliarių ( ne rečiau kaip kartą per 30 kalendorinių dienų) susitikimų metu tarp savanorio ir mentoriaus. Susitikimų metu aptariamos pagrindinės privalomos kompetencijos: mokėjimo mokytis, skaitmeninio raštingumo, kultūrinio sąmoningumo ir raiškos, socialinių ir pilietinių gebėjimų, iniciatyvumo ir verslumo kompetencijų pradinis lygmuo. Savanoriui kartu su mentoriumi aptarus pagrindines kompetencijas, kitus kompetencijas, jų lygmenis savanoris gali rinktis savo nuožiūra ir atlikti užduotis savarankiškai ar su mentoriaus lydėjimu, pagal susitarimą.</text:span></text:p>
      <text:p text:style-name="P292"><text:span text:style-name="T293">14</text:span><text:span text:style-name="T294">. Įgytų kompetencijų įvertinimui ir įsivertinimui vykdant Jaunimo savanorišką tarnybą pasitelkiama Departamento nurodyta pasiekimų ženkliukų programa.</text:span></text:p>
      <text:p text:style-name="P295"><text:span text:style-name="T296">15</text:span><text:span text:style-name="T297">. Įgyvendinus Jaunimo savanorišką tarnybą savanoris gali gauti sertifikatą vadovaujantis Aprašo 17 punkte nurodytais reikalavimais.</text:span></text:p>
      <text:p text:style-name="P298"><text:span text:style-name="T299">16</text:span><text:span text:style-name="T300">. Sertifikatus (aprašo priedas Nr. 2</text:span><text:span text:style-name="T301">, priedas Nr. 3)</text:span><text:span text:style-name="T302"><text:s/>sudaro trys dalys:</text:span></text:p>
      <text:p text:style-name="P303"><text:span text:style-name="T304">16.1</text:span><text:span text:style-name="T305">.</text:span><text:span text:style-name="T306"><text:tab/>1-oji dalis patvirtina, kad savanoris dalyvavo Jaunimo savanoriškos tarnybos programoje. Pateikiama su savanoriu susijusi asmeninė informacija (vardas, pavardė, gimimo metai), dalyvavimo programoje trukmė ir bendras Jaunimo savanoriškos tarnybos aprašymas. Taip pat informacija apie atliktos Jaunimo savanoriškos tarnybos trukmę (valandomis) iš numatytų 6 mėnesių, 240 valandų;</text:span></text:p>
      <text:p text:style-name="P307"><text:span text:style-name="T308">16.2</text:span><text:span text:style-name="T309">.</text:span><text:span text:style-name="T310"><text:tab/>2-oje dalyje pateikiama detali informacija, susijusi su savanorio vykdyta veikla: savanoriškos tarnybos aprašymas, Priimančios organizacijos pavadinimas ir jos trumpas aprašymas, veiklos sritis, savanorio vaidmuo, užduotys;</text:span></text:p>
      <text:p text:style-name="P311"><text:span text:style-name="T312">16.3</text:span><text:span text:style-name="T313">.</text:span><text:span text:style-name="T314"><text:tab/>3-oje dalyje pateikiama informacija apie savanoriškos veiklos metu įgytas ir (ar) patobulintas kompetencijas: patobulintų kompetencijų sąrašas ir jų aprašymai.</text:span></text:p>
      <text:p text:style-name="P315"><text:span text:style-name="T316">17</text:span><text:span text:style-name="T317">. Jaunimo savanoriškos tarnybos sertifikatas išduodamas:</text:span></text:p>
      <text:p text:style-name="P318"><text:span text:style-name="T319">17.1</text:span><text:span text:style-name="T320">. Departamento jei savanoris atliko 6 mėnesių, po ne mažiau kaip 40 valandų per mėnesį, iš viso ne mažiau kaip 240 valandų, trukmės Jaunimo savanorišką tarnybą, kurios metu įgijo ne mažiau kaip 5 kompetencijų ženkliukus;</text:span></text:p>
      <text:p text:style-name="P321"><text:span text:style-name="T322">17.2</text:span><text:span text:style-name="T323">. Departamento jei savanoris atliko ne mažiau kaip 3 mėnesių ir ne daugiau kaip 8 mėnesių, iš viso ne mažiau kaip 120 valandų, trukmės Jaunimo savanorišką tarnybą. Išduotame sertifikate nurodoma atliktos Jaunimo savanoriškos tarnybos trukmė valandomis iš numatytų 240 valandų ir įgytos kompetencijos, jų ženkliukai;</text:span></text:p>
      <text:p text:style-name="P324"><text:span text:style-name="T325">17.3</text:span><text:span text:style-name="T326">. SVO organizacijos jei savanoris atliko mažiau nei 3 mėnesių, iš viso mažiau nei 120 valandų, arba 3 ir daugiau mėnesių, po mažiau kaip 40 valandų per mėnesį, iš viso mažiau kaip 120 valandų, trukmės Jaunimo savanorišką tarnybą. Išduotame sertifikate nurodoma atliktos Jaunimo<text:s/></text:span><text:soft-page-break/><text:span text:style-name="T327">savanoriškos tarnybos trukmė valandomis iš numatytų 240 valandų ir įgytos kompetencijos, jų ženkliukai.</text:span></text:p>
      <text:p text:style-name="P328"><text:span text:style-name="T329">18</text:span><text:span text:style-name="T330">. Įgyvendinus Jaunimo savanorišką tarnybą ar nutraukus Sutartį mentorius turi Departamento specialistui elektoriniu paštu pateikti informaciją apie savanorį: vardą, pavardę, priimančios organizacijos pavadinimą, dirbtų valandų skaičių, informaciją apie priimančią organizaciją. Departamento specialistas elektroninį Sertifikatą per 10 darbo dienų nuo mentoriaus informacijos pateikimo išsiunčia mentoriui ir savanoriui.<text:s/></text:span></text:p>
      <text:p text:style-name="P331"><text:span text:style-name="T332">19</text:span><text:span text:style-name="T333">. Savanoris atliekantis Jaunimo savanorišką tarnybą turi:</text:span></text:p>
      <text:p text:style-name="P334"><text:span text:style-name="T335">19.1</text:span><text:span text:style-name="T336">. atlikti Jaunimo savanorišką tarnybą akredituotose SVO ir Priimančioje organizacijose;</text:span></text:p>
      <text:p text:style-name="P337"><text:span text:style-name="T338">19.2</text:span><text:span text:style-name="T339">. būti supažindintas su Departamento nurodyta pasiekimų programa;</text:span></text:p>
      <text:p text:style-name="P340"><text:span text:style-name="T341">19.3</text:span><text:span text:style-name="T342">. dalyvauti kompetencijų vertinimo susitikimuose su mentoriumi;</text:span></text:p>
      <text:p text:style-name="P343"><text:span text:style-name="T344">19.4</text:span><text:span text:style-name="T345">. teisę gauti sertifikatą, jei atitiko Aprašo 16 punktą.</text:span></text:p>
      <text:p text:style-name="P346"><text:span text:style-name="T347">20</text:span><text:span text:style-name="T348">. SVO organizacija turi:</text:span></text:p>
      <text:p text:style-name="P349"><text:span text:style-name="T350">20.1</text:span><text:span text:style-name="T351">. teisę savanoriui išduoti sertifikatą pagal Aprašo priedą Nr. 2, jei savanorio atlikta Jaunimo savanoriška tarnyba atitinka Aprašo 17.</text:span><text:span text:style-name="T352">1</text:span><text:span text:style-name="T353"><text:s/>papunktį. teisę savanoriui išduoti sertifikatą pagal Aprašo priedą Nr.<text:s/></text:span><text:span text:style-name="T354">3</text:span><text:span text:style-name="T355">, jei savanorio atlikta Jaunimo savanoriška tarnyba atitinka Aprašo 17.</text:span><text:span text:style-name="T356">2</text:span><text:span text:style-name="T357"><text:s/>papunktį.</text:span></text:p>
      <text:p text:style-name="P358"><text:span text:style-name="T359">20.2</text:span><text:span text:style-name="T360">. teisę neišduoti savanoriui sertifikato, jei savanoris nedalyvauja kompetencijų vertinimo susitikimuose.</text:span></text:p>
      <text:p text:style-name="P361"><text:span text:style-name="T362">21</text:span><text:span text:style-name="T363">. Savanorių neformaliuoju būdu, Jaunimo savanoriškos tarnybos metu įgytų kompetencijų pripažinimo procedūrą įgyvendinantys Departamento ir SVO organizacijos atstovai, turi užtikrinti nešališkumą Savanorio atžvilgiu ir informacijos konfidencialumą.</text:span></text:p>
      <text:p text:style-name="P364"><text:span text:style-name="T365">22</text:span><text:span text:style-name="T366">. Jei Departamento specialistas nusprendžia neišduoti Sertifikato turi per 1 mėnesį nuo savanorio duomenų gavimo iš mentoriaus pateikti savanoriui el. paštu sprendimą nurodant jo priėmimo priežastis. Jei SVO organizacija nusprendžia neišduoti Sertifikato mentorius turi per 1 mėnesį nuo paskutinio įsivertinimo susitikimo pateikti savanoriui el. paštu paaiškinimą nurodant sprendimo priežastį.</text:span></text:p>
      <text:p text:style-name="P367"/>
      <text:p text:style-name="P368"><text:span text:style-name="T369">V</text:span><text:span text:style-name="T370"><text:s/>SKYRIUS</text:span></text:p>
      <text:p text:style-name="P371"><text:span text:style-name="T372">JAUNIMO</text:span><text:span text:style-name="T373"><text:s/>SAVANORIŲ NEFORMALIUOJU BŪDU, SAVANORIŠKOS TARNYBOS METU ĮGYTŲ KOMPETENCIJŲ VERTINIMO TVARKA</text:span></text:p>
      <text:p text:style-name="P374"/>
      <text:p text:style-name="P375"><text:span text:style-name="T376">23</text:span><text:span text:style-name="T377">.</text:span><text:span text:style-name="T378"><text:tab/>Savanorio įgytų kompetencijų įvertinimo ir įsivertinimo naudojant pasiekimų programą:</text:span></text:p>
      <text:p text:style-name="P379"><text:span text:style-name="T380">23.1</text:span><text:span text:style-name="T381">.</text:span><text:span text:style-name="T382"><text:tab/>mentorius supažindina kuratorių su pasiekimų programos turiniu ir tikslais;</text:span></text:p>
      <text:p text:style-name="P383"><text:span text:style-name="T384">23.2</text:span><text:span text:style-name="T385">.<text:s/></text:span><text:span text:style-name="T386"><text:tab/>mentorius pirmojo susitikimo su savanoriu metu:</text:span></text:p>
      <text:p text:style-name="P387"><text:span text:style-name="T388">23.2.1</text:span><text:span text:style-name="T389">.</text:span><text:span text:style-name="T390"><text:tab/>supažindina savanorį su pasiekimų programos turiniu;</text:span></text:p>
      <text:p text:style-name="P391"><text:span text:style-name="T392">23.2.2</text:span><text:span text:style-name="T393">.</text:span><text:span text:style-name="T394"><text:tab/>padeda savanoriui atpažinti turimus gebėjimus, išsikelti tikslus savanoriškai veiklai, išsigryninti, kokias kompetencijas savanoris tobulins ir (ar) įgis Jaunimo savanoriškos tarnybos metu;</text:span></text:p>
      <text:p text:style-name="P395"><text:span text:style-name="T396">23.2.3</text:span><text:span text:style-name="T397">.</text:span><text:span text:style-name="T398"><text:tab/>padeda savanoriui išsirinkti pirmąsias užduotis, kurias savanoris planuoja atlikti dalyvaudamas pasiekimų programoje;</text:span></text:p>
      <text:p text:style-name="P399"><text:span text:style-name="T400">23.2.4</text:span><text:span text:style-name="T401">.</text:span><text:span text:style-name="T402"><text:tab/>prijungia savanorį prie Departamento nurodytos pasiekimų programos;<text:s/></text:span></text:p>
      <text:p text:style-name="P403"><text:span text:style-name="T404">23.3</text:span><text:span text:style-name="T405">.</text:span><text:span text:style-name="T406"><text:tab/>savanorio dalyvavimas pasiekimų programoje vyksta nuolatos, visą Jaunimo savanoriškos tarnybos laikotarpį. Siekiant kokybiško savanorio dalyvavimo pasiekimų programoje, mentorius bendrauja su savanoriu reguliarių susitikimų metu ir nuotoliniu būdu (telefonu, el. paštu), aptaria jau atliktas užduotis, įgytus pasiekimus, planuoja kitas planuojamas atlikti užduotis;</text:span></text:p>
      <text:p text:style-name="P407"><text:span text:style-name="T408">23.4</text:span><text:span text:style-name="T409">.</text:span><text:span text:style-name="T410"><text:tab/>savanorio dalyvavimo Jaunimo savanoriškoje tarnyboje pabaigoje vykdomas savanorio patirčių ir išmokimų aptarimas. Individualaus susitikimo su savanoriu metu aptariami savanorio pasiekimai, suteikiamas grįžtamasis ryšys, atkreipiamas dėmesys į pažangą ir aptariamos tobulėjimo kryptys.</text:span></text:p>
      <text:p text:style-name="P411"><text:span text:style-name="T412">24</text:span><text:span text:style-name="T413">. Organizuojant kompetencijų aptarimą mentorius naudoja įvairius neformalaus jaunimo ugdymo metodus, kaip papildomas priemones pokalbio su jaunuoliu palaikymui bei įgytų pasiekimų įsivardinimui.</text:span></text:p>
      <text:p text:style-name="P414"/>
      <text:p text:style-name="P415"><text:span text:style-name="T416">VI</text:span><text:span text:style-name="T417"><text:s/>SKYRIUS</text:span></text:p>
      <text:p text:style-name="P418"><text:span text:style-name="T419">SKUNDŲ PATEIKIMO IR NAGRINĖJIMO TVARKA</text:span></text:p>
      <text:p text:style-name="P420"/>
      <text:p text:style-name="P421"><text:span text:style-name="T422">25</text:span><text:span text:style-name="T423">. Savanoris, kurio atžvilgiu buvo priimtas sprendimas dėl sertifikato išdavimo, turi teisę per 5 darbo dienas nuo šio sprendimo gavimo dienos, jį apskųsti Departamentui. Skundas teikiamas raštu, jis turi būti pasirašytas savanorio arba jo teisės aktų nustatyta tvarka įgalioto asmens ir pateiktas Departamentui.</text:span></text:p>
      <text:p text:style-name="P424"><text:span text:style-name="T425">26</text:span><text:span text:style-name="T426">. Departamentas gavęs skundą privalo patikrinti ar skundas atitinka keliamus reikalavimus. Nustatęs tam tikrus skundo formos ar turinio trūkumus, Departamentas privalo nustatyti terminą juos pašalinti. Departamentui nenustačius skundo formos ar turinio trūkumų arba savanoriui pašalinus juos per nustatytą terminą, pradedama skundo nagrinėjimo procedūra.</text:span></text:p>
      <text:p text:style-name="P427"><text:span text:style-name="T428">27</text:span><text:span text:style-name="T429">. Gautą skundą nagrinėja Departamento direktoriaus įsakymu sudaryta skundų vertinimo komisija (toliau – Komisija). Vertinimo komisiją sudaro ne mažiau kaip 3 nariai. Jeigu komisija nustato, kad vertinant Savanorio Prašymą buvo padaryti šio Aprašo ar kitų teisės aktų pažeidimai, kurie galėjo lemti skundžiamo sprendimo neteisėtumą ir nepagrįstumą, priimtą sprendimą pripažįstą netekusiu galios ir įpareigoja atsakingą Departamento darbuotoją procedūrą atlikti iš naujo. Jeigu<text:s/></text:span><text:soft-page-break/><text:span text:style-name="T430">Komisija nustato, kad skundžiamas sprendimas yra teisėtas ir pagrįstas, priimą sprendimą skundą atmesti kaip nepagrįstą.<text:s/></text:span></text:p>
      <text:p text:style-name="P431"><text:span text:style-name="T432">28</text:span><text:span text:style-name="T433">. Jeigu skundas Departamentui pateikiamas praleidus šio Aprašo 25 punkte nurodytą terminą arba pateiktas asmens, kuris neturi teisės jį pateikti arba neatitinka formos ir turinio reikalavimų (pvz., nepasirašytas ir t.t.) ir šie trūkumai nėra ištaisomi per nustatytą terminą, Komisija priima sprendimą skundą palikti nenagrinėtu.<text:s/></text:span></text:p>
      <text:p text:style-name="P434"><text:span text:style-name="T435">29</text:span><text:span text:style-name="T436">. Šio Aprašo 25 punkte nurodytas terminas gali būti atnaujintas, jeigu savanoris jį praleido dėl objektyvių ir pagrįstų priežasčių ir, jeigu Savanorio prašymas atnaujinti terminą skundui paduoti, pateiktas praėjus ne ilgiau kaip 3 mėn. nuo skundžiamo sprendimo priėmimo dienos, šis terminas yra naikinamasis ir negali būti atnaujinamas.<text:s/></text:span></text:p>
      <text:p text:style-name="P437"><text:span text:style-name="T438">30</text:span><text:span text:style-name="T439">. Savanorio skundas turi būti išnagrinėtas ir apie priimtą Komisijos sprendimą savanoris turi būti raštu informuotas per 10 darbo dienų nuo skundo priėmimo nagrinėti dienos.<text:s/></text:span></text:p>
      <text:p text:style-name="P440"><text:span text:style-name="T441">31</text:span><text:span text:style-name="T442">. Skundą atsisakoma nagrinėti, jei skundas teikiamas pakartotinai dėl sprendimo, kurio teisėtumą ir pagrįstumą Komisija jau yra įvertinusi.<text:s/></text:span></text:p>
      <text:p text:style-name="P443"><text:span text:style-name="T444">32</text:span><text:span text:style-name="T445">. Komisijos priimti sprendimai ir kitų subjektų priimti sprendimai vykdant savanorio kompetencijų vertinimo ir pripažinimo procedūrą gali būti skundžiami Lietuvos Respublikos teisės aktų nustatyta tvarka.<text:s/></text:span></text:p>
      <text:p text:style-name="P446"><text:span text:style-name="T447">VII</text:span><text:span text:style-name="T448"><text:s/>SKYRIUS</text:span></text:p>
      <text:p text:style-name="P449"><text:span text:style-name="T450">BAIGIAMOSIOS NUOSTATOS</text:span></text:p>
      <text:p text:style-name="P451"/>
      <text:p text:style-name="P452"/>
      <text:p text:style-name="P453"><text:span text:style-name="T454">33</text:span><text:span text:style-name="T455">. Organizuojant jaunimo savanorišką tarnybą Departamentas tvarko fizinių ir juridinių asmenų duomenis vadovaujantis Departamento direktoriaus 2018 m. spalio 15 d. įsakymu<text:s/></text:span><text:span text:style-name="T456"><text:line-break/>Nr. 2V-176 (1.4) „Dėl Asmens duomenų tvarkymo Jaunimo reikalų departamente prie socialinės apsaugos ir darbo ministerijos taisyklių patvirtinimas“ nustatyta tvarka.</text:span></text:p>
      <text:p text:style-name="P457"/>
      <text:p text:style-name="P458"/>
      <text:p text:style-name="P459"><text:span text:style-name="T460">_________________</text:span></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fo:font-size="11pt" style:font-size-asian="11pt" style:font-size-complex="11pt" fo:language="en" fo:country="US" fo:hyphenate="false"/>
    </style:style>
    <style:style style:name="FooterChar" style:display-name="Footer Char" style:family="text" style:parent-style-name="DefaultParagraphFont">
      <style:text-properties style:font-name="Cambria" style:font-name-asian="MS Mincho"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fo:font-size="11pt" style:font-size-asian="11pt" style:font-size-complex="11pt" fo:language="en" fo:country="US" fo:hyphenate="false"/>
    </style:style>
    <style:style style:name="HeaderChar" style:display-name="Header Char" style:family="text" style:parent-style-name="DefaultParagraphFont">
      <style:text-properties style:font-name="Cambria" style:font-name-asian="MS Mincho"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4" style:parent-style-name="Foot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9</text:page-number></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6-10T07:31:00Z</meta:creation-date>
    <dc:date>2019-06-10T07:31:00Z</dc:date>
    <meta:print-date>2019-06-07T12:25:00Z</meta:print-date>
    <meta:template xlink:href="Normal.dotm" xlink:type="simple"/>
    <meta:editing-cycles>2</meta:editing-cycles>
    <meta:editing-duration>PT0S</meta:editing-duration>
    <meta:document-statistic meta:page-count="10" meta:paragraph-count="519" meta:word-count="3152" meta:character-count="23380" meta:row-count="1152" meta:non-whitespace-character-count="20747"/>
  </office:meta>
</office:document-meta>
</file>