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1 M. LAPKRIČIO 30 D.</text:span><text:s/><text:span text:style-name="T16">ĮSAKYMO NR. V-2721 „DĖL 2022 M. KOMPENSUOJAMŲJŲ VAISTINIŲ PREPARATŲ KAINYNO PATVIRTINIMO“ PAKEITIMO</text:span></text:p>
      <text:p text:style-name="P17"/>
      <text:p text:style-name="P18"><text:span text:style-name="T19">2022<text:s/></text:span>m. kovo 15 d. Nr. V-545</text:p>
      <text:p text:style-name="P20">Vilnius</text:p>
      <text:p text:style-name="P21"/>
      <text:p text:style-name="P22"><text:span text:style-name="T23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4"><text:span text:style-name="T25">1</text:span><text:span text:style-name="T26">.<text:s/></text:span><text:span text:style-name="T27">P a k e i č i u <text:s/>2022 m. kompensuojamųjų vaistinių preparatų kainyną, patvirtintą Lietuvos Respublikos sveikatos apsaugos ministro 2021 m. lapkričio 30 d. įsakymu Nr. V-2721 „Dėl 2022 m. kompensuojamųjų vaistinių preparatų kainyno patvirtinimo“:</text:span></text:p>
      <text:p text:style-name="P28">2. N u s t a t a u, kad šis įsakymas įsigalioja 2022 m. kovo 21 d.</text:p>
      <text:p text:style-name="P29"/>
      <text:p text:style-name="P30"/>
      <text:p text:style-name="P31"/>
      <text:p text:style-name="P32">Sveikatos apsaugos ministras<text:tab/><text:tab/><text:tab/><text:tab/><text:tab/><text:tab/><text:tab/>Arūnas Dulky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21 M. LAPKRIČIO 30 D. ĮSAKYMO NR. V-2721 „DĖL 2022 M. KOMPENSUOJAMŲJŲ VAISTINIŲ PREPARATŲ KAINYNO PATVIRTINIMO“ PAKEITIMO</dc:title>
    <meta:initial-creator>Farmacijos departamentas</meta:initial-creator>
    <dc:creator>adlibuser</dc:creator>
    <meta:creation-date>2022-06-30T21:39:00Z</meta:creation-date>
    <dc:date>2022-06-30T21:39:00Z</dc:date>
    <meta:print-date>2018-07-10T14:54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9ACD4833BB88D142923CC9AB4C1FD186</meta:user-defined>
    <meta:user-defined meta:name="DmsPermissionsDivisions"/>
    <meta:user-defined meta:name="TaxCatchAll"/>
    <meta:document-statistic meta:page-count="2" meta:paragraph-count="8" meta:word-count="168" meta:character-count="1231" meta:row-count="36" meta:non-whitespace-character-count="1071"/>
  </office:meta>
</office:document-meta>
</file>