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07%"/>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07%"/>
      <style:text-properties fo:font-size="8pt" style:font-size-asian="8pt" style:font-size-complex="8pt"/>
    </style:style>
    <style:style style:name="P9" style:parent-style-name="Normal" style:family="paragraph">
      <style:paragraph-properties fo:keep-with-next="always" fo:text-align="center" fo:line-height="107%"/>
      <style:text-properties fo:font-weight="bold" style:font-weight-asian="bold" fo:font-size="15pt" style:font-size-asian="15pt"/>
    </style:style>
    <style:style style:name="P10" style:parent-style-name="Normal" style:family="paragraph">
      <style:paragraph-properties fo:keep-with-next="always" fo:text-align="center" fo:line-height="107%" fo:text-indent="0.5in"/>
      <style:text-properties fo:font-size="15pt" style:font-size-asian="15pt"/>
    </style:style>
    <style:style style:name="P11" style:parent-style-name="Normal" style:family="paragraph">
      <style:paragraph-properties fo:text-align="center" fo:line-height="107%"/>
      <style:text-properties fo:font-weight="bold" style:font-weight-asian="bold"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fo:line-height="107%" fo:text-indent="0.5in"/>
      <style:text-properties fo:font-weight="bold" style:font-weight-asian="bold"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indent="0.5in"/>
      <style:text-properties style:font-size-complex="12pt"/>
    </style:style>
    <style:style style:name="P17" style:parent-style-name="Normal" style:family="paragraph">
      <style:paragraph-properties fo:text-indent="0.5in"/>
      <style:text-properties style:font-size-complex="12pt"/>
    </style:style>
    <style:style style:name="P18" style:parent-style-name="Normal" style:family="paragraph">
      <style:paragraph-properties style:punctuation-wrap="simple" fo:text-align="justify" style:vertical-align="baseline" fo:line-height="107%" fo:text-indent="0.5in"/>
    </style:style>
    <style:style style:name="T19" style:parent-style-name="DefaultParagraphFont" style:family="text">
      <style:text-properties style:font-size-complex="12p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5B9BD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punctuation-wrap="simple" fo:text-align="justify" style:vertical-align="baseline" fo:line-height="107%" fo:text-indent="0.5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07%"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FF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07%"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07%"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fo:background-color="#FFFFFF"/>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07%"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07%"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7%"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7%"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left" style:position="5.6111in"/>
        </style:tab-stops>
      </style:paragraph-properties>
    </style:style>
    <style:style style:name="P91" style:parent-style-name="Normal" style:family="paragraph">
      <style:paragraph-properties>
        <style:tab-stops>
          <style:tab-stop style:type="left" style:position="5.6111in"/>
        </style:tab-stops>
      </style:paragraph-properties>
    </style:style>
    <style:style style:name="P92" style:parent-style-name="Normal" style:family="paragraph">
      <style:paragraph-properties>
        <style:tab-stops>
          <style:tab-stop style:type="left" style:position="5.6111in"/>
        </style:tab-stops>
      </style:paragraph-properties>
    </style:style>
    <style:style style:name="P93" style:parent-style-name="Normal" style:family="paragraph">
      <style:paragraph-properties>
        <style:tab-stops>
          <style:tab-stop style:type="left" style:position="5.6111in"/>
        </style:tab-stops>
      </style:paragraph-properties>
      <style:text-properties style:font-size-complex="12pt"/>
    </style:style>
    <style:style style:name="P94"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p text:style-name="P11">SPRENDIMAS</text:p>
      <text:p text:style-name="P12">DĖL VILNIAUS RAJONO SAVIVALDYBĖS 2021 METŲ BIUDŽETO PADIDINIMO<text:s/></text:p>
      <text:p text:style-name="P13"/>
      <text:p text:style-name="P14">2021 m. rugpjūčio 27 d. Nr. T3-193</text:p>
      <text:p text:style-name="P15">Vilnius</text:p>
      <text:p text:style-name="P16"/>
      <text:p text:style-name="P17"/>
      <text:p text:style-name="P18"><text:span text:style-name="T19">Vadovaudamasi Lietuvos Respublikos vietos savivaldos įstatymo 16 straipsnio 2 dalies 17 punktu,<text:s/></text:span><text:span text:style-name="T20">Lietuvos Respublikos 2021 metų valstybės biudžeto ir savivaldybių biudžetų finansinių rodiklių patvirtinimo įstatymu, Lietuvos Respublikos Vyriausybės 2021 m. balandžio 14 d. nutarimo Nr. 240 „Dėl valstybės investicijų 2021-2023 metų programoje numatytų valstybės kapitalo investicijų paskirstymo pagal asignavimų valdytojus ir investicijų projektus (investicijų projektų įgyvendinimo programas)“ 15.10 punktu,</text:span><text:span text:style-name="T21"><text:s/></text:span><text:span text:style-name="T22">Lietuvos Respublikos Vyriausybės 2021 m. birželio 28 d. nutarimu Nr. 500 „Dėl lėšų skyrimo iš Lietuvos Respublikos Vyriausybės rezervo“, Lietuvos Respublikos sveikatos apsaugos ministro <text:s/>2021 m. birželio 30 d. <text:s/>įsakymu Nr. V-1555 „Dėl įstaigų patirtų išlaidų už skiepijimo nuo COVID-19 ligos (koronaviruso infekcijos) paslaugas kompensavimo“, Lietuvos Respublikos socialinės apsaugos ir darbo ministro 2021 m. birželio 23 d. įsakymu Nr. A1-467 „Dėl lėšų paskirstymo savivaldybėms socialinių paslaugų srities darbuotojų minimaliesiems pareiginės algos pastoviosios dalies koeficientams ir socialinių darbuotojų pareiginės algos pastoviajai daliai didinti, atsižvelgiant į jų turimą kvalifikacinę kategoriją, patvirtinimo“, Lietuvos Respublikos švietimo, mokslo ir sporto ministro 2021 m. balandžio 26 d. įsakymu Nr. V-606 „Dėl švietimo įstaigų sporto aikštynų atnaujinimo programos įgyvendinimo“ patvirtino sąrašo 4 punktu,</text:span><text:span text:style-name="T23"><text:s/></text:span><text:span text:style-name="T24">Lietuvos Respublikos švietimo, mokslo ir sporto ministro 2021 m. liepos 12 d. įsakymu Nr. V-1268 „</text:span><text:span text:style-name="T25">Dėl</text:span><text:span text:style-name="T26"><text:s/></text:span><text:span text:style-name="T27">švietimo, mokslo ir sporto ministro 2021 m. birželio 14 d. įsakymo Nr. V-1114 „Dėl<text:s/></text:span><text:span text:style-name="T28">Lietuvos Respublikos 2021 metų valstybės biudžeto lėšų, skirtų<text:s/></text:span><text:span text:style-name="T29">išlaidoms, susijusioms su valstybinių ir savivaldybių mokyklų mokytojų, dirbančių pagal ikimokyklinio, priešmokyklinio, bendrojo ugdymo ir profesinio mokymo programas, skaičiaus optimizavimu</text:span><text:span text:style-name="T30">, apmokėti, paskirstymo</text:span><text:span text:style-name="T31"><text:s/>patvirtinimo“ pakeitimo“, Lietuvos Respublikos susisiekimo ministro 2021 m. liepos 29 d. įsakymu Nr. 3-380 „Dėl Kelių priežiūros ir plėtros programos finansavimo <text:s/>lėšų savivaldybių vietinės reikšmės keliams paskirstymo 2021 metais sąrašo patvirtinimo“, <text:s/></text:span><text:span text:style-name="T32">Vilniaus rajono savivaldybės tarybos 2021 m. balandžio 30 d. sprendimu Nr. T3-97 patvirtinto Vilniaus rajono savivaldybės biudžeto sudarymo ir vykdymo tvarkos aprašo 54.1 punktu,</text:span><text:span text:style-name="T33"><text:s/></text:span><text:span text:style-name="T34">Lietuvos Respublikos švietimo, mokslo ir sporto ministerijos ir Vilniaus rajono savivaldybės administracijos 2021 m. gegužės 3 d. finansavimo sutartimi Nr. A56(1)-395,</text:span><text:span text:style-name="T35"><text:s/></text:span><text:span text:style-name="T36">atsižvelgdama į<text:s/></text:span><text:span text:style-name="T37">savivaldybės įmonės Vilniaus rajono autobusų parko direktoriaus 2021 m. birželio 23 d. raštą Nr. A70-1168 „Dėl dotacijos skyrimo“,<text:s/></text:span><text:span text:style-name="T38">Vilniaus rajono savivaldybės administracijos Investicijų skyriaus vedėjo 2021 m. liepos <text:s/>8 d. raštą Nr. A38(1)-1000 „Dėl kompensuojamų lėšų“, 2021 m. liepos 8 d. raštą Nr. A38(1)-1011 „Dėl kompensuojamų lėšų“, 2021 m. liepos 12 d. raštą Nr. A38(1)-1017 „Dėl kompensuojamų lėšų“, 2021 m. liepos 29 d. raštą Nr. A38(1)-1114 „Dėl gautų Europos Sąjungos ir valstybės biudžeto lėšų“, 2021 m. rugpjūčio 5 d. raštą Nr. A38(1)-1145 „Dėl gautų Europos Sąjungos lėšų“, 2021 m. rugpjūčio 10 d. raštą Nr. A38(1)-1173 „Dėl gautų Europos Sąjungos ir valstybės biudžeto lėšų“ ir 2021 m. rugpjūčio 9 d. raštą Nr. A38(1)-1155 „Dėl lėšų poreikio investiciniams projektams<text:s/></text:span><text:soft-page-break/><text:span text:style-name="T39">įgyvendinti“, Statybos skyriaus 2021 m. liepos 21 d. tarnybinį pranešimą Nr. A38(1)-1078 „Dėl Galinės dvaro sodybos rūmų būklės“, Vietinio ūkio skyriaus vedėjo 2021 m. rugpjūčio 8 d. raštą Nr. A38(1)-1149 „Dėl biudžeto sąmatos padidinimo“, 2021 m. rugpjūčio 3 d. raštą Nr. A38(1)-1128 „Dėl papildomų lėšų skyrimo daugiabučių namų bendrojo naudojimo objektų remonto, rekonstravimo ir atnaujinimo (modernizavimo) finansavimo fondui“ ir <text:s/>2021 m. rugpjūčio 18 d. raštą Nr. A38(1)-1214 „Dėl papildomų lėšų skyrimo“, S</text:span><text:span text:style-name="T40">ocialinės rūpybos skyriaus vedėjo 2021 m. rugpjūčio 11 d. raštą Nr. A38(1)-1175 „</text:span><text:span text:style-name="T41">Dėl papildomų lėšų“</text:span></text:p>
      <text:p text:style-name="P42"><text:span text:style-name="T43">Vilniaus rajono savivaldybės taryba <text:s/>n u s p r e n d ž i a:</text:span></text:p>
      <text:p text:style-name="P44"><text:span text:style-name="T45">1</text:span><text:span text:style-name="T46">. Padidinti Vilniaus rajono savivaldybės 2021 metų biudžeto pajamas 7781,0 tūkst. Eur (septyniais milijonais septyniais šimtais aštuoniasdešimt vienu tūkstančiu eurų), iš jų: gyventojų pajamų mokestį 5283,0 tūkst. Eur (penkiais milijonais dviem šimtais aštuoniasdešimt trimis tūkstančiais eurų), <text:s/>specialią tikslinę dotaciją savivaldybėms turtui įsigyti 1541,1 tūkst. Eur (milijonu penkiais šimtais keturiasdešimt vienu tūkstančiu šimtu eurų),<text:s/></text:span><text:span text:style-name="T47">kitas dotacijas einamiesiems tikslams 206,9 tūkst. Eur</text:span><text:span text:style-name="T48"><text:s/></text:span><text:span text:style-name="T49">(dviem šimtais šešiais tūkstančiais devyniais šimtais eurų), dotaciją savivaldybėms iš Europos Sąjungos, kitos tarptautinės finansinės paramos ir bendrojo finansavimo lėšų turtui įsigyti</text:span><text:span text:style-name="T50"><text:s/>687,9 tūkst. Eur (šešiais šimtais aštuoniasdešimt septyniais tūkstančiais devyniais šimtais eurų),<text:s/></text:span><text:span text:style-name="T51">dotaciją savivaldybėms iš Europos Sąjungos, kitos tarptautinės finansinės paramos ir bendrojo finansavimo lėšų einamiesiems tikslams 24,2 tūkst. Eur (dvidešimt keturiais tūkstančiais dviem šimtais eurų),<text:s/></text:span><text:span text:style-name="T52"><text:s/></text:span><text:span text:style-name="T53">kitas pajamas 37,9 tūkst. Eur (trisdešimt septyniais tūkstančiais devyniais šimtais eurų).</text:span></text:p>
      <text:p text:style-name="P54"><text:span text:style-name="T55">2</text:span><text:span text:style-name="T56">. Padidinti Vilniaus rajono savivaldybės administracijos 2021 metų biudžeto asignavimus 7781,0 tūkst. Eur (septyniais milijonais septyniais šimtais aštuoniasdešimt vienu tūkstančiu eurų),</text:span><text:span text:style-name="T57"><text:s/></text:span><text:span text:style-name="T58">iš jų pagal<text:s/></text:span><text:span text:style-name="T59">programas:<text:s/></text:span></text:p>
      <text:p text:style-name="P60"><text:span text:style-name="T61">2.1</text:span><text:span text:style-name="T62">. ekonominio konkurencingumo didinimo programą –886,4 tūkst. Eur (aštuoniais šimtais aštuoniasdešimt aštuoniais tūkstančiais <text:s/>keturiais šimtais eurų), iš jų skiriant: 235,0 tūkst. Eur (du šimtus trisdešimt penkis tūkstančius eurų) keleivių vežimo gerinimui, 651,4 tūkst. Eur (šešis šimtus penkiasdešimt vieną tūkstantį keturis šimtus eurų) investiciniams projektams;</text:span></text:p>
      <text:p text:style-name="P63"><text:span text:style-name="T64">2.2</text:span><text:span text:style-name="T65">. švietimo kokybės ir prieinamumo didinimo programą – 1361,9 tūkst. Eur (milijonu trimis šimtais šešiasdešimt vienu tūkstančiu devyniais šimtais eurų), iš jų skiriant: 590,0 tūkst. Eur (penkis šimtus devyniasdešimt tūkstančių eurų) Nemenčinės Konstanto Parčevskio gimnazijos pastato Vilniaus r. sav., Nemenčinėje, A. Mickevičiaus g. 20, rekonstravimui ir aktų salės bei muzikos mokyklos pastatų statybai, 232,0 tūkst. Eur (du šimtus trisdešimt du tūkstančius eurų)<text:s/></text:span><text:span text:style-name="T66">Vilniaus r. Nemėžio šv. Rapolo Kalinausko gimnazijos, esančios Vilniaus rajone, V. Sirokomlės g., sporto aikštyno atnaujinimo darbams, 15,7 tūkst. Eur<text:s/></text:span><text:span text:style-name="T67">(penkiolika tūkstančių <text:s/>septynis šimtus eurų) išlaidoms, susijusioms su valstybinių ir savivaldybių mokyklų mokytojų, dirbančių pagal ikimokyklinio, priešmokyklinio, bendrojo ugdymo ir profesinio mokymo programas, skaičiaus optimizavimu,<text:s/></text:span><text:span text:style-name="T68">paskirstant švietimo įstaigoms (1 priedas),<text:s/></text:span><text:span text:style-name="T69">300,0 tūkst. Eur (tris šimtus tūkstančių eurų) kitoms švietimo reikmėms, 200,0 tūkst. Eur <text:s/>(du šimtus tūkstančių) Kalvelių Stanislavo Moniuškos gimnazijai „Kalvelių Stanislavo Moniuškos gimnazijos pastato atnaujinimas (modernizavimas)“,<text:s/></text:span><text:span text:style-name="T70">24,2 tūkst. Eur (dvidešimt keturis tūkstančius du šimtus eurų)<text:s/></text:span><text:span text:style-name="T71">investiciniams projektams finansuoti;</text:span></text:p>
      <text:p text:style-name="P72"><text:span text:style-name="T73">2.3</text:span><text:span text:style-name="T74">. susisiekimo ir gatvių apšvietimo infrastruktūros gerinimo programą - 719,1 tūkst. Eur (septyniais šimtais devyniolika tūkstančių šimtu eurų) <text:s/>savivaldybės valdomiems vietinės reikšmės keliams;<text:s/></text:span></text:p>
      <text:p text:style-name="P75"><text:span text:style-name="T76">2.4</text:span><text:span text:style-name="T77">. saugios ir švarios gyvenamosios aplinkos kūrimo programą – <text:s/>2945,5 tūkst. Eur (dviem milijonais devyniais šimtais keturiasdešimt penkiais tūkstančiais penkiais šimtais eurų), iš jų skiriant: 37,9 tūkst. Eur (trisdešimt septynis <text:s/>tūkstančius aštuonis šimtus eurų) komunalinio ūkio plėtrai, 1590,5 tūkst. Eur (milijoną penkis šimtus devyniasdešimt tūkstančių penkis šimtus eurų) gyvenviečių tvarkymui, 253,9 tūkst. Eur (du šimtus penkiasdešimt tris tūkstančius devynis šimtus eurų) atliekų tvarkymo sistemos sukūrimui, 1000 tūkst. Eur (milijoną eurų) investiciniam projektui,<text:s/></text:span><text:soft-page-break/><text:span text:style-name="T78">63,2 tūkst. Eur Avižienių seniūnijai Galinės dvaro sodybos rūmų stogo remonto darbams (Vilniaus r. sav., Avižienių sen., Galinės k., Galinės g. 25);</text:span></text:p>
      <text:p text:style-name="P79"><text:span text:style-name="T80">2.5</text:span><text:span text:style-name="T81">.<text:s/></text:span><text:span text:style-name="T82">viešųjų sveikatos paslaugų kokybės gerinimo programą<text:s/></text:span><text:span text:style-name="T83">– 127,9 tūkst. Eur (šimtu dvidešimt septyniais tūkstančiais devyniais šimtais eurų) skiriant Vilniaus rajono asmens sveikatos priežiūros įstaigų patirtoms išlaidoms už skiepijimo nuo Covid-19 ligos (koronaviruso infekcijos) paslaugas kompensuoti už 3 mėn. (2021 m. kovo – gegužės mėnesius).<text:s/></text:span></text:p>
      <text:p text:style-name="P84"><text:span text:style-name="T85">2.6</text:span><text:span text:style-name="T86">. kultūros, sporto ir turizmo vystymo programą – 900 tūkst. Eur (devynis šimtus eurų) investiciniams projektams finansuoti;</text:span></text:p>
      <text:p text:style-name="P87"><text:span text:style-name="T88">2.7</text:span><text:span text:style-name="T89">. socialinės atskirties mažinimo programą − 840,2 tūkst. Eur (aštuoniais šimtais keturiasdešimt tūkstančių dviem šimtais eurų), iš jų skiriant: 63,3 tūkst. Eur Vilniaus rajono savivaldybės socialinių paslaugų srities darbuotojų minimaliesiems pareiginės algos pastoviosios dalies koeficientams ir socialinių darbuotojų pareiginės algos pastoviajai daliai didinti, atsižvelgiant į jų turimą kvalifikacinę kategoriją <text:s/>(2 priedas), <text:s/>200,4 tūkst. Eur (du šimtus tūkstančių keturis šimtus eurų) Vilniaus rajono daugiabučių namų renovacijai remti, <text:s/>30,0 tūkst. Eur (trisdešimt tūkstančių eurų) žemės ūkio ir stichinėms nelaimėms, 250,0 tūkst. Eur (du šimtus penkiasdešimt tūkstančių eurų) socialinių paslaugų ir išmokų administravimui ir finansavimui, 296,5 tūkst. Eur (du šimtus devyniasdešimt šešis tūkstančius penkis šimtus eurų) investiciniams projektams finansuoti.</text:span></text:p>
      <text:p text:style-name="P90"/>
      <text:p text:style-name="P91"/>
      <text:p text:style-name="P92"/>
      <text:p text:style-name="P93">Savivaldybės merė<text:tab/>Marija Rekst</text:p>
      <text:p text:style-name="P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1-09-03T06:01:00Z</meta:creation-date>
    <dc:date>2021-09-03T06:01:00Z</dc:date>
    <meta:print-date>2021-08-19T11:29:00Z</meta:print-date>
    <meta:template xlink:href="Normal.dotm" xlink:type="simple"/>
    <meta:editing-cycles>2</meta:editing-cycles>
    <meta:editing-duration>PT0S</meta:editing-duration>
    <meta:document-statistic meta:page-count="3" meta:paragraph-count="113" meta:word-count="1213" meta:character-count="9306" meta:row-count="341" meta:non-whitespace-character-count="8206"/>
  </office:meta>
</office:document-meta>
</file>