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text:line-break/>2002 M. GEGUŽĖS 15 D. ĮSAKYMO NR. 170 „DĖL PREKIŲ ŽENKLINIMO IR KAINŲ NURODYMO TAISYKLIŲ PATVIRTINIMO“ PAKEITIMO</text:p>
      <text:p text:style-name="P12"/>
      <text:p text:style-name="P13">2021 m. gegužės 24 d. Nr. <text:s/>4-484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ekonomikos ir inovacijų ministro 2002 m. gegužės 15 d. įsakymą Nr. 170 „Dėl Prekių ženklinimo ir kainų nurodymo taisyklių patvirtinimo“</text:span>:<text:s/></text:p>
      <text:p text:style-name="P20"><text:span text:style-name="T21">1</text:span><text:span text:style-name="T22">.</text:span><text:span text:style-name="T23"><text:tab/>Pakeičiu preambulę ir ją išdėstau taip:</text:span></text:p>
      <text:p text:style-name="P24"><text:span text:style-name="T25">„Vadovaudamasis Lietuvos Respublikos civilinio kodekso 6.353 straipsnio 4 dalies 3 punktu ir Lietuvos Respublikos Vyriausybės 2014 m. balandžio 16 d. nutarimo Nr. 352 „Dėl įgaliojimų suteikimo įgyvendinant Lietuvos Respublikos civilinį kodeksą“ 2 punktu ir įgyvendindamas 1998 m. vasario 16 d. Europos Parlamento ir Tarybos direktyvą 98/6/EB dėl vartotojų apsaugos, žymint vartotojams siūlomų prekių kainas,“.</text:span></text:p>
      <text:p text:style-name="P26">2. Pakeičiu nurodytu įsakymu patvirtintas Prekių ženklinimo ir kainų nurodymo taisykles:</text:p>
      <text:p text:style-name="P27">2.1. Pakeičiu<text:s/><text:span text:style-name="T28">4.1</text:span><text:span text:style-name="T29">1</text:span><text:span text:style-name="T30"><text:s/></text:span>papunktį ir jį išdėstau taip:</text:p>
      <text:p text:style-name="P31">„<text:span text:style-name="T32">4.1.</text:span><text:span text:style-name="T33">1</text:span><text:span text:style-name="T34"><text:s/></text:span>Plataus vartojimo skalbinių ploviklis (toliau – skalbiklis) – kaip ši sąvoka apibrėžta 2004 m. kovo 31 d. Europos Parlamento ir Tarybos reglamento (EB) Nr. 648/2004 dėl ploviklių su visais pakeitimais 2 straipsnio 1a dalyje.“</text:p>
      <text:p text:style-name="P35">2.2. Pripažįstu netekusiu galios 22.1 papunktį.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05-25T09:01:00Z</meta:creation-date>
    <dc:date>2021-05-25T09:01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7" meta:word-count="192" meta:character-count="1398" meta:row-count="45" meta:non-whitespace-character-count="1233"/>
  </office:meta>
</office:document-meta>
</file>