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widows="0" fo:orphans="0"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fo:background-color="#FFFFFF"/>
    </style:style>
    <style:style style:name="T20" style:parent-style-name="DefaultParagraphFont" style:family="text">
      <style:text-properties fo:color="#000000" style:font-size-complex="12pt" fo:background-color="#FFFFFF"/>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P30" style:parent-style-name="Normal" style:family="paragraph">
      <style:paragraph-properties fo:widows="0" fo:orphans="0" fo:text-align="justify" fo:text-indent="0.5in"/>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P33" style:parent-style-name="Normal" style:family="paragraph">
      <style:paragraph-properties fo:widows="0" fo:orphans="0" fo:text-align="justify" fo:text-indent="0.5in"/>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5in"/>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P41" style:parent-style-name="Normal" style:family="paragraph">
      <style:paragraph-properties fo:widows="0" fo:orphans="0"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5in"/>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P48" style:parent-style-name="Normal" style:family="paragraph">
      <style:paragraph-properties fo:widows="0" fo:orphans="0" fo:text-align="justify" fo:text-indent="0.5in"/>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text-transform="uppercase" style:font-size-complex="12pt"/>
    </style:style>
    <style:style style:name="T51" style:parent-style-name="DefaultParagraphFont" style:family="text">
      <style:text-properties fo:text-transform="uppercase"/>
    </style:style>
    <style:style style:name="T52" style:parent-style-name="DefaultParagraphFont" style:family="text">
      <style:text-properties style:font-weight-complex="bold"/>
    </style:style>
    <style:style style:name="P53" style:parent-style-name="Normal" style:family="paragraph">
      <style:paragraph-properties fo:widows="0" fo:orphans="0" fo:text-align="justify" fo:text-indent="0.5in"/>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P56" style:parent-style-name="Normal" style:family="paragraph">
      <style:paragraph-properties fo:widows="0" fo:orphans="0"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5in"/>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style:style>
    <style:style style:name="P67" style:parent-style-name="Normal" style:family="paragraph">
      <style:paragraph-properties fo:widows="0" fo:orphans="0"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5in"/>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P78" style:parent-style-name="Normal" style:family="paragraph">
      <style:paragraph-properties fo:widows="0" fo:orphans="0"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5in"/>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P94" style:parent-style-name="Normal" style:family="paragraph">
      <style:paragraph-properties fo:widows="0" fo:orphans="0" fo:text-align="justify" fo:text-indent="0.5in"/>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5in"/>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5in"/>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P108" style:parent-style-name="Normal" style:family="paragraph">
      <style:paragraph-properties fo:widows="0" fo:orphans="0" fo:text-align="justify" fo:text-indent="0.5in"/>
    </style:style>
    <style:style style:name="T109" style:parent-style-name="DefaultParagraphFont" style:family="text">
      <style:text-properties fo:color="#000000" style:font-size-complex="12pt" fo:background-color="#FFFFFF"/>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fo:color="#000000" style:font-size-complex="12pt" fo:background-color="#FFFFFF"/>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5in"/>
    </style:style>
    <style:style style:name="P141" style:parent-style-name="Normal" style:family="paragraph">
      <style:paragraph-properties fo:widows="0" fo:orphans="0" fo:text-align="justify" fo:text-indent="0.5in"/>
    </style:style>
    <style:style style:name="P142" style:parent-style-name="Normal" style:family="paragraph">
      <style:paragraph-properties fo:widows="0" fo:orphans="0" fo:text-align="center" fo:text-indent="0.5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center" fo:text-indent="0.5in"/>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style:font-weight-complex="bold"/>
    </style:style>
    <style:style style:name="P149" style:parent-style-name="Normal" style:family="paragraph">
      <style:paragraph-properties fo:widows="0" fo:orphans="0" fo:text-align="center" fo:text-indent="0.5in"/>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fo:color="#000000" style:font-size-complex="12pt" fo:background-color="#FFFFFF"/>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fo:color="#000000" style:font-size-complex="12pt" fo:background-color="#FFFFFF"/>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in"/>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text-position="super 62.5%" style:font-size-complex="12pt" fo:background-color="#FFFFFF"/>
    </style:style>
    <style:style style:name="T171" style:parent-style-name="DefaultParagraphFont" style:family="text">
      <style:text-properties fo:color="#000000" style:font-size-complex="12pt" fo:background-color="#FFFFFF"/>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style:text-position="super 62.5%"/>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fo:color="#000000" style:font-size-complex="12pt" fo:background-color="#FFFFFF"/>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fo:color="#000000" style:font-size-complex="12pt" fo:background-color="#FFFFFF"/>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fo:background-color="#FFFFFF"/>
    </style:style>
    <style:style style:name="P195" style:parent-style-name="Normal" style:family="paragraph">
      <style:paragraph-properties fo:text-align="justify" fo:text-indent="0.5in"/>
    </style:style>
    <style:style style:name="T196" style:parent-style-name="DefaultParagraphFont" style:family="text">
      <style:text-properties fo:color="#000000"/>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T199" style:parent-style-name="DefaultParagraphFont" style:family="text">
      <style:text-properties fo:color="#000000"/>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font-size-complex="12pt" fo:background-color="#FFFFFF"/>
    </style:style>
    <style:style style:name="P205" style:parent-style-name="Normal" style:family="paragraph">
      <style:paragraph-properties fo:keep-with-next="always" fo:keep-together="always" fo:text-align="justify" fo:text-indent="0.5in"/>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fo:color="#000000"/>
    </style:style>
    <style:style style:name="P209" style:parent-style-name="Normal" style:family="paragraph">
      <style:paragraph-properties fo:keep-with-next="always" fo:keep-together="always" fo:text-align="justify" fo:text-indent="0.5in"/>
    </style:style>
    <style:style style:name="T210" style:parent-style-name="DefaultParagraphFont" style:family="text">
      <style:text-properties fo:color="#000000" style:font-size-complex="12pt" fo:background-color="#FFFFFF"/>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fo:color="#000000"/>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fo:color="#000000" style:font-size-complex="12pt" fo:background-color="#FFFFFF"/>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fo:background-color="#FFFFFF"/>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fo:color="#000000" style:font-size-complex="12pt" fo:background-color="#FFFFFF"/>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fo:background-color="#FFFFFF"/>
    </style:style>
    <style:style style:name="P229" style:parent-style-name="Normal" style:family="paragraph">
      <style:paragraph-properties fo:text-align="justify" fo:text-indent="0.5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font-size-complex="12pt" fo:background-color="#FFFFFF"/>
    </style:style>
    <style:style style:name="T233" style:parent-style-name="DefaultParagraphFont" style:family="text">
      <style:text-properties fo:color="#000000"/>
    </style:style>
    <style:style style:name="P234" style:parent-style-name="Normal" style:family="paragraph">
      <style:paragraph-properties fo:text-align="justify" fo:text-indent="0.5in"/>
    </style:style>
    <style:style style:name="T235" style:parent-style-name="DefaultParagraphFont" style:family="text">
      <style:text-properties fo:color="#000000"/>
    </style:style>
    <style:style style:name="T236" style:parent-style-name="DefaultParagraphFont" style:family="text">
      <style:text-properties style:font-size-complex="12pt" style:language-asian="zh" style:country-asian="CN"/>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font-size-complex="12pt" fo:background-color="#FFFFFF"/>
    </style:style>
    <style:style style:name="P241" style:parent-style-name="Normal" style:family="paragraph">
      <style:paragraph-properties fo:text-align="justify" fo:text-indent="0.5in"/>
    </style:style>
    <style:style style:name="T242" style:parent-style-name="DefaultParagraphFont" style:family="text">
      <style:text-properties fo:color="#000000"/>
    </style:style>
    <style:style style:name="P243" style:parent-style-name="Normal" style:family="paragraph">
      <style:paragraph-properties fo:text-align="justify" fo:text-indent="0.5in"/>
    </style:style>
    <style:style style:name="P244" style:parent-style-name="Normal" style:family="paragraph">
      <style:paragraph-properties fo:widows="0" fo:orphans="0" fo:text-align="justify" fo:text-indent="0.5in"/>
    </style:style>
    <style:style style:name="P245" style:parent-style-name="Normal" style:family="paragraph">
      <style:paragraph-properties fo:text-align="justify" fo:text-indent="0.5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5in"/>
    </style:style>
    <style:style style:name="T249" style:parent-style-name="DefaultParagraphFont" style:family="text">
      <style:text-properties fo:color="#000000"/>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language-complex="lt" style:country-complex="LT"/>
    </style:style>
    <style:style style:name="T252" style:parent-style-name="DefaultParagraphFont" style:family="text">
      <style:text-properties style:font-name-asian="Arial" style:font-style-complex="italic" fo:color="#000000" style:font-size-complex="12pt" style:language-asian="lt" style:country-asian="LT" style:language-complex="lt" style:country-complex="LT"/>
    </style:style>
    <style:style style:name="T253" style:parent-style-name="DefaultParagraphFont" style:family="text">
      <style:text-properties style:font-name-asian="Arial" fo:font-style="italic" style:font-style-asian="italic" style:font-style-complex="italic" fo:color="#000000" style:font-size-complex="12pt" style:language-asian="lt" style:country-asian="LT" style:language-complex="lt" style:country-complex="LT"/>
    </style:style>
    <style:style style:name="T254" style:parent-style-name="DefaultParagraphFont" style:family="text">
      <style:text-properties fo:color="#000000" style:font-size-complex="12pt" style:language-complex="lt" style:country-complex="LT"/>
    </style:style>
    <style:style style:name="P255" style:parent-style-name="Normal" style:family="paragraph">
      <style:paragraph-properties fo:text-align="justify" fo:text-indent="0.5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fo:background-color="#FFFFFF"/>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fo:background-color="#FFFFFF"/>
    </style:style>
    <style:style style:name="T268" style:parent-style-name="DefaultParagraphFont" style:family="text">
      <style:text-properties fo:color="#000000" style:text-position="super 62.5%" style:font-size-complex="12pt" fo:background-color="#FFFFFF"/>
    </style:style>
    <style:style style:name="T269" style:parent-style-name="DefaultParagraphFont" style:family="text">
      <style:text-properties fo:color="#000000" style:font-size-complex="12pt" fo:background-color="#FFFFFF"/>
    </style:style>
    <style:style style:name="P270" style:parent-style-name="Normal" style:family="paragraph">
      <style:paragraph-properties fo:text-align="justify" fo:text-indent="0.5in"/>
    </style:style>
    <style:style style:name="T271" style:parent-style-name="DefaultParagraphFont" style:family="text">
      <style:text-properties style:text-position="super 62.5%"/>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fo:color="#000000" style:font-size-complex="12pt" fo:background-color="#FFFFFF"/>
    </style:style>
    <style:style style:name="T274" style:parent-style-name="DefaultParagraphFont" style:family="text">
      <style:text-properties fo:color="#000000" style:font-size-complex="12pt" fo:background-color="#FFFFFF"/>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fo:background-color="#FFFFFF"/>
    </style:style>
    <style:style style:name="P277" style:parent-style-name="Normal" style:family="paragraph">
      <style:paragraph-properties fo:text-align="justify" fo:text-indent="0.5in"/>
    </style:style>
    <style:style style:name="T278" style:parent-style-name="DefaultParagraphFont" style:family="text">
      <style:text-properties fo:color="#000000" style:font-size-complex="12pt" fo:background-color="#FFFFFF"/>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fo:color="#000000" style:text-position="super 62.5%" style:font-size-complex="12pt" fo:background-color="#FFFFFF"/>
    </style:style>
    <style:style style:name="T283" style:parent-style-name="DefaultParagraphFont" style:family="text">
      <style:text-properties fo:color="#000000" style:font-size-complex="12pt" fo:background-color="#FFFFFF"/>
    </style:style>
    <style:style style:name="P284" style:parent-style-name="Normal" style:family="paragraph">
      <style:paragraph-properties fo:text-align="justify" fo:text-indent="0.5in"/>
    </style:style>
    <style:style style:name="T285" style:parent-style-name="DefaultParagraphFont" style:family="text">
      <style:text-properties style:text-position="super 62.5%"/>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fo:color="#000000" style:font-size-complex="12pt" fo:background-color="#FFFFFF"/>
    </style:style>
    <style:style style:name="T288" style:parent-style-name="DefaultParagraphFont" style:family="text">
      <style:text-properties fo:color="#000000" style:font-size-complex="12pt" fo:background-color="#FFFFFF"/>
    </style:style>
    <style:style style:name="T289" style:parent-style-name="DefaultParagraphFont" style:family="text">
      <style:text-properties fo:color="#000000"/>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5in"/>
    </style:style>
    <style:style style:name="P293" style:parent-style-name="Normal" style:family="paragraph">
      <style:paragraph-properties fo:widows="0" fo:orphans="0" fo:text-align="justify" fo:text-indent="0.5in"/>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fo:color="#000000" style:font-size-complex="12pt" fo:background-color="#FFFFFF"/>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fo:color="#000000" style:font-size-complex="12pt" fo:background-color="#FFFFFF"/>
    </style:style>
    <style:style style:name="T307" style:parent-style-name="DefaultParagraphFont" style:family="text">
      <style:text-properties fo:color="#000000" style:font-size-complex="12pt" fo:background-color="#FFFFFF"/>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fo:color="#000000" style:font-size-complex="12pt" fo:background-color="#FFFFFF"/>
    </style:style>
    <style:style style:name="T310" style:parent-style-name="DefaultParagraphFont" style:family="text">
      <style:text-properties fo:color="#000000" style:font-size-complex="12pt" fo:background-color="#FFFFFF"/>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fo:background-color="#FFFFFF"/>
    </style:style>
    <style:style style:name="P313" style:parent-style-name="Normal" style:family="paragraph">
      <style:paragraph-properties fo:text-align="justify" fo:text-indent="0.5in"/>
    </style:style>
    <style:style style:name="T314" style:parent-style-name="DefaultParagraphFont" style:family="text">
      <style:text-properties style:text-position="super 62.5%"/>
    </style:style>
    <style:style style:name="P315" style:parent-style-name="Normal" style:family="paragraph">
      <style:paragraph-properties fo:text-align="justify" fo:text-indent="0.5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5in"/>
    </style:style>
    <style:style style:name="T319" style:parent-style-name="DefaultParagraphFont" style:family="text">
      <style:text-properties style:text-position="super 62.5%"/>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5in"/>
    </style:style>
    <style:style style:name="T325" style:parent-style-name="DefaultParagraphFont" style:family="text">
      <style:text-properties fo:color="#000000" style:font-size-complex="12pt" fo:background-color="#FFFFFF"/>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style>
    <style:style style:name="P331" style:parent-style-name="Normal" style:family="paragraph">
      <style:paragraph-properties fo:text-align="justify"/>
    </style:style>
    <style:style style:name="P332" style:parent-style-name="Normal" style:family="paragraph">
      <style:paragraph-properties fo:text-align="justify"/>
    </style:style>
    <style:style style:name="P333" style:parent-style-name="Normal" style:family="paragraph">
      <style:paragraph-properties fo:text-align="justify"/>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6"><draw:frame draw:style-name="a0" draw:name="Picture 2" text:anchor-type="as-char" svg:x="0in" svg:y="0in" svg:width="0.69564in" svg:height="0.77691in" style:rel-width="scale" style:rel-height="scale"><draw:image xlink:href="media/image1.png" xlink:type="simple" xlink:show="embed" xlink:actuate="onLoad"/><svg:title/><svg:desc/></draw:frame></text:span></text:p>
      <text:p text:style-name="P7">LIETUVOS RESPUBLIKOS ENERGETIKOS MINISTRAS</text:p>
      <text:p text:style-name="P8"/>
      <text:p text:style-name="P9">įsakymas</text:p>
      <text:p text:style-name="P10">DĖL Lietuvos Respublikos energetikos ministro 2016 m. SPALIO 20 d. įsakymo Nr. 1-277 „Dėl Suskystintųjų naftos dujų įrenginių eksploatavimo taisyklių PATVIRTINIMO“ pakeitimo<text:s/></text:p>
      <text:p text:style-name="P11"/>
      <text:p text:style-name="P12">2018 m. liepos 5 d. Nr. 1-196</text:p>
      <text:p text:style-name="P13">Vilnius</text:p>
      <text:p text:style-name="P14"/>
      <text:p text:style-name="P15"/>
      <text:p text:style-name="P16"><text:span text:style-name="T17">1</text:span><text:span text:style-name="T18">. P a k e i č i u Lietuvos Respublikos energetikos ministro 2016 m. spalio 20 d. įsakymo Nr. 1-277 „</text:span><text:span text:style-name="T19">Dėl<text:s/></text:span>Suskystintųjų naftos dujų įrenginių eksploatavimo<text:s/><text:span text:style-name="T20">taisyklių patvirtinimo“ 2.2 papunktį ir jį išdėstau taip:</text:span></text:p>
      <text:p text:style-name="P21"><text:span text:style-name="T22">„</text:span>2.2. Suskystintųjų naftos dujų įrenginių eksploatavimo taisyklių 90.10 papunktis įsigalioja 2020 m. sausio 1 dieną.“</text:p>
      <text:p text:style-name="P23"><text:span text:style-name="T24">2</text:span><text:span text:style-name="T25">. P a k e i č i u<text:s/></text:span>Suskystintųjų naftos dujų įrenginių eksploatavimo<text:s/><text:span text:style-name="T26">taisykles</text:span><text:span text:style-name="T27">, patvirtintas Lietuvos Respublikos energetikos ministro 2016 m. spalio 20 d. įsakymu Nr. 1-277 „</text:span><text:span text:style-name="T28">Dėl<text:s/></text:span>Suskystintųjų naftos dujų įrenginių eksploatavimo<text:s/><text:span text:style-name="T29">taisyklių patvirtinimo“:</text:span></text:p>
      <text:p text:style-name="P30"><text:span text:style-name="T31">2.1</text:span><text:span text:style-name="T32">. Pakeičiu 7 punktą ir jį išdėstau taip:</text:span></text:p>
      <text:p text:style-name="P33"><text:span text:style-name="T34">„</text:span><text:span text:style-name="T35">7</text:span><text:span text:style-name="T36">.<text:s/></text:span>Kitos Taisyklėse vartojamos sąvokos apibrėžtos Lietuvos Respublikos energetikos įstatyme, Prekybos naftos produktais taisyklėse, patvirtintose Lietuvos Respublikos energetikos ministro 2010 m. gruodžio 14 d. įsakymu Nr. 1-346 „Dėl Prekybos naftos produktais taisyklių patvirtinimo“ (toliau – Prekybos naftos produktais taisyklės),<text:s/><text:span text:style-name="T37">Gabenamųjų slėginių įrenginių techniniame reglamente, patvirtintame<text:s/></text:span>Lietuvos Respublikos ūkio ministro 2011 m. liepos 7 d. įsakymu Nr. 4-472 „Dėl Gabenamųjų slėginių įrenginių techninio reglamento patvirtinimo“ (toliau – Gabenamųjų slėginių įrenginių techninis reglamentas), ir kituose teisės aktuose.“</text:p>
      <text:p text:style-name="P38"><text:span text:style-name="T39">2.2</text:span><text:span text:style-name="T40">. Pakeičiu 11 punktą ir jį išdėstau taip:</text:span></text:p>
      <text:p text:style-name="P41"><text:span text:style-name="T42">„</text:span><text:span text:style-name="T43">11</text:span><text:span text:style-name="T44">. Gabenamųjų slėginių įrenginių, patenkančių į Taisyklių taikymo sritį, techninę patikrą Gabenamųjų slėginių įrenginių techninio reglamento ir Taisyklių nustatyta tvarka atlieka notifikuotosios įstaigos arba, joms prižiūrint, – BTPC kvalifikuoti darbuotojai (į Gabenamųjų slėginių įrenginių techninio reglamento sritį patenkančių įrenginių atveju) ir BTPC kvalifikuoti darbuotojai (į Gabenamųjų slėginių įrenginių techninio reglamento sritį nepatenkančių įrenginių atveju).“</text:span></text:p>
      <text:p text:style-name="P45"><text:span text:style-name="T46">2.3</text:span><text:span text:style-name="T47">. Pakeičiu 30 punktą ir jį išdėstau taip:</text:span></text:p>
      <text:p text:style-name="P48"><text:span text:style-name="T49">„</text:span>30. Statiniai, kuriuose eksploatuojami įrenginiai, turi atitikti reikalavimus, nustatytus Statybos techniniame reglamente STR 1.07.03:2017 „Statinių techninės ir naudojimo priežiūros tvarka.<text:span text:style-name="T50"><text:s/></text:span><text:span text:style-name="T51">N</text:span>aujų nekilnojamojo turto kadastro objektų formavimo tvarka“, patvirtintame Lietuvos Respublikos aplinkos ministro 2016 m. gruodžio 30 d. įsakymu Nr. D1-971 „<text:span text:style-name="T52">Dėl Statybos techninio reglamento STR 1.07.03:2017 „Statinių techninės ir naudojimo priežiūros tvarka. Naujų nekilnojamojo turto kadastro objektų formavimo tvarka“ patvirtinimo“</text:span>.“</text:p>
      <text:p text:style-name="P53"><text:span text:style-name="T54">2.4</text:span><text:span text:style-name="T55">. Pakeičiu 32 punktą ir jį išdėstau taip:</text:span></text:p>
      <text:p text:style-name="P56"><text:span text:style-name="T57">„</text:span><text:span text:style-name="T58">32</text:span><text:span text:style-name="T59">. Eksploatuojant įrenginius Lietuvos Respublikos metrologijos įstatyme nustatytose teisinio metrologinio reglamentavimo srityse naudojamos matavimo priemonės turi atitikti Matavimo priemonių techninio reglamento, patvirtinto Lietuvos Respublikos ūkio ministro 2015 m. spalio 30 d. įsakymu Nr. 4-699 „Dėl Matavimo priemonių techninio reglamento patvirtinimo“ reikalavimus. <text:s/></text:span><text:span text:style-name="T60">Šioms matavimo priemonėms taikomos Metrologijos įstatyme nurodytos matavimo priemonių teisinio metrologinio patvirtinimo procedūros ir Teisinio metrologinio reglamentavimo<text:s/></text:span><text:soft-page-break/><text:span text:style-name="T61">sritims priskirtų matavimo priemonių grupių ir laiko intervalų tarp periodinių matavimo priemonių patikrų sąraše, patvirtintame Lietuvos Respublikos ūkio ministro 2014 m. rugpjūčio 1 d įsakymu<text:s/></text:span><text:span text:style-name="T62"><text:line-break/>Nr. 4-523 „Dėl Teisinio metrologinio reglamentavimo sritims priskirtų matavimo priemonių grupių ir laiko intervalų tarp periodinių matavimo priemonių patikrų sąrašo patvirtinimo“, nustatytais intervalais atliekama periodinė patikra</text:span><text:span text:style-name="T63">.“<text:s/></text:span></text:p>
      <text:p text:style-name="P64"><text:span text:style-name="T65">2.5</text:span><text:span text:style-name="T66">. Pakeičiu 83 punktą ir jį išdėstau taip:</text:span></text:p>
      <text:p text:style-name="P67"><text:span text:style-name="T68">„</text:span><text:span text:style-name="T69">83</text:span><text:span text:style-name="T70">. Užpildžius dujomis dujų balionus, jų užpildymą būtina patikrinti pasveriant<text:s/></text:span><text:span text:style-name="T71">kontrolinėmis ne žemesnės kaip III tikslumo</text:span><text:span text:style-name="T72"><text:s/>klasės<text:s/></text:span><text:span text:style-name="T73">svarstyklėmis, atitinkančiomis Neautomatinių svarstyklių techninio reglamento, patvirtinto Lietuvos Respublikos ūkio ministro 2015 m. lapkričio 19 d. įsakymu Nr. 4-730 „Dėl Neautomatinių svarstyklių techninio reglamento patvirtinimo“, reikalavimus</text:span><text:span text:style-name="T74">. Prieš pradedant sverti dujų balionus (prieš darbo pamainą), kontrolines svarstykles būtina patikrinti etaloniniu svarsčiu. Asmuo, atlikęs kontrolinių svarstyklių patikrinimą, tai užfiksuoja įmonės vadovo nustatyta tvarka.“</text:span></text:p>
      <text:p text:style-name="P75"><text:span text:style-name="T76">2.6</text:span><text:span text:style-name="T77">. Pakeičiu 84 punktą ir jį išdėstau taip:</text:span></text:p>
      <text:p text:style-name="P78"><text:span text:style-name="T79">„</text:span><text:span text:style-name="T80">84</text:span><text:span text:style-name="T81">. Dujų masė (vardinis</text:span><text:span text:style-name="T82"><text:s/></text:span><text:span text:style-name="T83">dujų kiekis) užpildytame dujų balione turi būti: 1 kilogramas – 2,4 litrų talpos dujų balionuose, 2 kilogramai – 4,8 litrų talpos dujų balionuose, 3 kilogramai – 7,2 litrų talpos dujų balionuose, 5 kilogramai – 12 litrų talpos dujų balionuose, 11 kilogramų – 27 litrų talpos dujų balionuose, 19 kilogramų – 46 litrų talpos dujų balionuose, 21 kilogramas – 50 litrų talpos dujų balionuose ir 33 kilogramai – 79 litrų talpos dujų balionuose. Į dujų balioną pripildytų dujų masės nustatyta<text:s/></text:span><text:span text:style-name="T84">leidžiama paklaida</text:span><text:span text:style-name="T85"><text:s/>Fasuotų prekių ir matavimo indų techniniame reglamente, patvirtintame Lietuvos Respublikos ūkio ministro 2015 m. rugsėjo 25 d. įsakymu Nr. 4-594 „Dėl Fasuotų prekių ir matavimo indų techninio reglamento patvirtinimo“, ir Reikalavimų fasuotoms prekėms, nepatenkančioms į Fasuotų prekių ir matavimo indų techninio reglamento, patvirtinto Lietuvos Respublikos ūkio ministro 2015 m. rugsėjo 25 d. įsakymu Nr. 4-594 „Dėl Fasuotų prekių ir matavimo indų techninio reglamento patvirtinimo“, taikymo sritį</text:span><text:span text:style-name="T86">, apraše, patvirtintame Lietuvos Respublikos ūkio ministro<text:s/></text:span><text:span text:style-name="T87">2016 m. liepos 18 d. įsakymu Nr. 4-477 „Dėl Reikalavimų fasuotoms prekėms, nepatenkančioms į Fasuotų prekių ir matavimo indų techninio reglamento, patvirtinto Lietuvos Respublikos ūkio ministro 2015 m. rugsėjo 25 d. įsakymu Nr. 4-594 „Dėl Fasuotų prekių ir matavimo indų techninio reglamento patvirtinimo“, taikymo sritį</text:span><text:span text:style-name="T88">, aprašo patvirtinimo“.<text:s/></text:span><text:span text:style-name="T89">Dujų balione esančių dujų masės neigiama paklaida turi būti nurodyta specialioje prie dujų baliono Prekybos naftos produktais taisyklių nustatyta tvarka tvirtinamoje etiketėje</text:span><text:span text:style-name="T90">.“</text:span></text:p>
      <text:p text:style-name="P91"><text:span text:style-name="T92">2.7</text:span><text:span text:style-name="T93">. Pakeičiu 87 punktą ir jį išdėstau taip:</text:span></text:p>
      <text:p text:style-name="P94"><text:span text:style-name="T95">„</text:span>87. Užpildyti dujų balionai turi būti registruojami dujų balionų pildymo registracijos žurnale, kuriame nurodoma pildymo data, dujų baliono numeris, pagaminimo data (metai, mėnuo), atliktos paskutinės periodinės techninės patikros data (metai, mėnuo), pildžiusio asmens parašas (pildant dujų balionus konvejeriniu būdu – pamainos vadovo parašas). Dujų balionų pildymo registracijos žurnalas<text:s/><text:span text:style-name="T96">rengiamas, pildomas ir saugomas elektronine forma ir turi būti fiksuojama duomenų tvarkymo veiksmų istorija.<text:s/></text:span>Užpildytas dujų balionas dujų balioną pildančio juridinio asmens ir dujų balioną parduodančio juridinio asmens turi būti paženklintas atskiromis specialiomis etiketėmis, išskyrus atvejus kai dujų balioną pildo ir parduoda tas pats juridinis asmuo (tada žymima viena etikete). Ūkio subjektai privalo pažymėti, kurie dujų balionai yra skirti kitoms, ne komunalinėms buitinėms, reikmėms (pvz., autokeltuvams).“</text:p>
      <text:p text:style-name="P97"><text:span text:style-name="T98">2.8</text:span><text:span text:style-name="T99">. Pakeičiu 90.3 papunktį ir jį išdėstau taip:</text:span></text:p>
      <text:p text:style-name="P100"><text:span text:style-name="T101">„</text:span>90.3. neįskaitomas dujų baliono periodinę techninę patikrą atlikusios notifikuotosios įstaigos<text:s/><text:span text:style-name="T102">identifikavimo numeris</text:span><text:span text:style-name="T103"><text:s/></text:span>ar<text:s/><text:span text:style-name="T104">ūkio subjekto, turinčio VEI išduotą atestatą, suteikiantį teisę atlikti dujų balionų remonto ir bandymo darbus (toliau – Atestato turėtojas)<text:s/></text:span>identifikavimo numeris;“.</text:p>
      <text:p text:style-name="P105"><text:span text:style-name="T106">2.9</text:span><text:span text:style-name="T107">. Pakeičiu 91 punktą ir jį išdėstau taip:</text:span></text:p>
      <text:p text:style-name="P108"><text:span text:style-name="T109">„</text:span>91. Jei nustatoma dujų balionų neleistinų defektų ar dujų balionuose nėra liekamojo dujų slėgio, arba praėjęs dujų balionų periodinės techninės patikros terminas, jie turi būti taisomi ir atliekama jų neeilinė techninė patikra. Jeigu dujų balionų sutaisyti negalima, jie turi būti padaromi netinkamais naudoti Lietuvos standarto LST EN 1803 „Gabenamieji dujų balionai. Virintinių<text:s/><text:soft-page-break/>anglinio plieno dujų balionų periodinė kontrolė ir bandymai“ (toliau – Lietuvos standartas LST EN 1803) nustatyta tvarka ir informacija apie jų utilizavimą įrašoma į dujų balionų techninės patikros registracijos žurnalą.“</text:p>
      <text:p text:style-name="P110"><text:span text:style-name="T111">2.10</text:span><text:span text:style-name="T112">. Pripažįstu netekusiu galios 152 punktą.</text:span></text:p>
      <text:p text:style-name="P113"><text:span text:style-name="T114">2.11</text:span><text:span text:style-name="T115">. Pakeičiu 177.1 papunktį ir jį išdėstau taip:</text:span></text:p>
      <text:p text:style-name="P116"><text:span text:style-name="T117">„</text:span>177.1. plieninių požeminių dujotiekių (išskyrus nurodytus Taisyklių 177.2 papunktyje) – vieną kartą per metus;“.</text:p>
      <text:p text:style-name="P118"><text:span text:style-name="T119">2.12</text:span><text:span text:style-name="T120">. Pakeičiu 264 punktą ir jį išdėstau taip:</text:span></text:p>
      <text:p text:style-name="P121"><text:span text:style-name="T122">„</text:span><text:span text:style-name="T123">264</text:span><text:span text:style-name="T124">. Dujų<text:s/></text:span><text:span text:style-name="T125">balionai, parduodami dujų vartotojams, dujų<text:s/></text:span><text:span text:style-name="T126">balionų sandėlyje turi būti<text:s/></text:span><text:span text:style-name="T127">sveriami</text:span><text:span text:style-name="T128"><text:s/>ne žemesnės kaip III tikslumo klasės<text:s/></text:span><text:span text:style-name="T129">neautomatinėmis svarstyklėmis</text:span><text:span text:style-name="T130">,<text:s/></text:span><text:span text:style-name="T131">atitinkančiomis<text:s/></text:span><text:span text:style-name="T132">Neautomatinių svarstyklių techninio<text:s/></text:span><text:span text:style-name="T133">reglamento</text:span><text:span text:style-name="T134">,<text:s/></text:span><text:span text:style-name="T135">patvirtinto<text:s/></text:span><text:span text:style-name="T136">Lietuvos Respublikos ūkio ministro 2015 m. lapkričio 19 d. įsakymu Nr. 4-730 „Dėl Neautomatinių svarstyklių techninio reglamento patvirtinimo“, nustatytus reikalavimus.“</text:span></text:p>
      <text:p text:style-name="P137"><text:span text:style-name="T138">2.13</text:span><text:span text:style-name="T139">. Pakeičiu 277 punktą ir jį išdėstau taip:</text:span></text:p>
      <text:p text:style-name="P140">„277. Dujų balionų techninė patikra atliekama šio skyriaus penktajame skirsnyje nustatyta tvarka ir periodiškumu.“</text:p>
      <text:p text:style-name="P141">2.14. Pakeičiu VIII skyriaus penktojo skirsnio pavadinimą ir jį išdėstau taip:<text:s/></text:p>
      <text:p text:style-name="P142"/>
      <text:p text:style-name="P143">„<text:span text:style-name="T144">PENKTASIS</text:span><text:span text:style-name="T145"><text:s/>SKIRSNIS</text:span></text:p>
      <text:p text:style-name="P146"><text:span text:style-name="T147">DUJŲ BALIONŲ TECHNINĖ PATIKRA IR TAISYMAS</text:span><text:span text:style-name="T148">“.</text:span></text:p>
      <text:p text:style-name="P149"/>
      <text:p text:style-name="P150"><text:span text:style-name="T151">2.15</text:span><text:span text:style-name="T152">. Pakeičiu 283 punktą ir jį išdėstau taip:</text:span></text:p>
      <text:p text:style-name="P153"><text:span text:style-name="T154">„</text:span>283. Dujų balionų, kuriems taikomas Gabenamųjų slėginių įrenginių techninis reglamentas, techninė patikra atliekama vadovaujantis šio teisės akto reikalavimais.“</text:p>
      <text:p text:style-name="P155"><text:span text:style-name="T156">2.16</text:span><text:span text:style-name="T157">.<text:s/></text:span><text:span text:style-name="T158">Pakeičiu 284 punktą ir jį išdėstau taip:</text:span></text:p>
      <text:p text:style-name="P159"><text:span text:style-name="T160">„</text:span>284. Dujų balionų, kuriems Gabenamųjų slėginių įrenginių techninis reglamentas nėra taikomas, techninė patikra atliekama vadovaujantis šio skirsnio nuostatomis.“</text:p>
      <text:p text:style-name="P161"><text:span text:style-name="T162">2.17</text:span><text:span text:style-name="T163">.<text:s/></text:span><text:span text:style-name="T164">Pakeičiu 285 punktą ir jį išdėstau taip:</text:span></text:p>
      <text:p text:style-name="P165">„285. Dujų balionų techninė patikra ir taisymas atliekama dujas į dujų balionus pildančių ar dujų balionais prekiaujančių juridinių asmenų lėšomis. Jeigu šie asmenys neturi<text:s/><text:span text:style-name="T166">VEI išduotų atestatų, suteikiančių teisę atlikti dujų balionų remonto ir bandymo darbus</text:span>, jie turi būti sudarę sutartis dėl dujų balionų techninės patikros ir taisymo darbų su Atestatų turėtojais.“</text:p>
      <text:p text:style-name="P167"><text:span text:style-name="T168">2.18</text:span><text:span text:style-name="T169">. Papildau 285</text:span><text:span text:style-name="T170">1</text:span><text:span text:style-name="T171"><text:s/>punktu:</text:span></text:p>
      <text:p text:style-name="P172"><text:span text:style-name="T173">„</text:span>285<text:span text:style-name="T174">1</text:span>. VEI<text:s/><text:span text:style-name="T175">savo interneto svetainėje skelbia Atestatų turėtojų sąrašą. Taip pat skelbiama ir periodiškai atnaujinama informacija, kuri padėtų<text:s/></text:span>dujų balionus pildantiems ar dujų balionais prekiaujantiems asmenims<text:span text:style-name="T176"><text:s/>aiškiai ir suprantamai pasirinkti Atestato turėtoją (Atestatų turėtojų, kurie vykdo dujų balionų remonto ir bandymo darbus, sąrašas, jų kontaktiniai duomenys, išduoto atestato numeris ir galiojimo terminas kt.).“</text:span></text:p>
      <text:p text:style-name="P177"><text:span text:style-name="T178">2.19</text:span><text:span text:style-name="T179">.<text:s/></text:span><text:span text:style-name="T180">Pakeičiu 286 punktą ir jį išdėstau taip:</text:span></text:p>
      <text:p text:style-name="P181"><text:span text:style-name="T182">„</text:span>286. Pildyti dujų balionus, neturint sudarytų su Atestatų turėtojais sutarčių, draudžiama.“</text:p>
      <text:p text:style-name="P183"><text:span text:style-name="T184">2.20</text:span><text:span text:style-name="T185">. Pakeičiu 287<text:s/></text:span><text:span text:style-name="T186">punktą ir jį išdėstau taip:</text:span></text:p>
      <text:p text:style-name="P187"><text:span text:style-name="T188">„</text:span>287. Dujų balionų techninė patikra atliekama ne rečiau kaip kas 5 metai ir yra skirstoma į periodinę ir neeilinę techninę patikrą. Techninė patikra atliekama tik tų dujų balionų, kurie pagaminti ne vėliau kaip prieš 40 metų.“</text:p>
      <text:p text:style-name="P189"><text:span text:style-name="T190">2.21</text:span><text:span text:style-name="T191">. Pakeičiu 288<text:s/></text:span><text:span text:style-name="T192">punktą ir jį išdėstau taip:</text:span></text:p>
      <text:p text:style-name="P193"><text:span text:style-name="T194">„</text:span>288. Dujų balionų periodinė techninė patikra ir taisymas atliekama nustatytus reikalavimus atitinkančiuose Atestatų turėtojų BTPC.“</text:p>
      <text:p text:style-name="P195">2.22.<text:span text:style-name="T196"><text:s/>Pakeičiu 289.6 papunktį ir jį išdėstau taip:</text:span><text:s/></text:p>
      <text:p text:style-name="P197">„289.6. kontrolinės svarstyklės dujų baliono masei ir talpai nustatyti, kad būtų galima nustatyti gamintojo techniniuose dokumentuose ar Lietuvos standarto LST EN 1803 1 lentelėje nurodytus dujų baliono svorio nuokrypius;“.</text:p>
      <text:p text:style-name="P198">2.23.<text:span text:style-name="T199"><text:s/>Pakeičiu 289.10 papunktį ir jį išdėstau taip:</text:span><text:s/></text:p>
      <text:p text:style-name="P200">„289.10. įranga,<text:s/><text:span text:style-name="T201">kurią naudojant brokuoti dujų balionai būtų padaromi netinkamais naudoti</text:span>;“.</text:p>
      <text:p text:style-name="P202"><text:span text:style-name="T203">2.24</text:span><text:span text:style-name="T204">. Pripažįstu netekusiu galios 292 punktą.</text:span></text:p>
      <text:p text:style-name="P205"><text:span text:style-name="T206">2.25</text:span><text:span text:style-name="T207">.<text:s/></text:span><text:span text:style-name="T208">Pakeičiu 295.10 papunktį ir jį išdėstau taip:</text:span></text:p>
      <text:p text:style-name="P209"><text:span text:style-name="T210">„</text:span>295.10. atliktos paskutinės periodinės techninės patikros data (metai, mėnuo), jį atlikusio Atestato turėtojo (BTPC) identifikacinė žyma, jei dujų baliono periodinė techninė patikra atliekama ne pirmą kartą;“.</text:p>
      <text:p text:style-name="P211"><text:span text:style-name="T212">2.26</text:span><text:span text:style-name="T213">.<text:s/></text:span><text:span text:style-name="T214">Pakeičiu 296 punktą ir jį išdėstau taip:</text:span></text:p>
      <text:p text:style-name="P215"><text:span text:style-name="T216">„</text:span>296. Jei dujų baliono žymenys yra dingę ar neįskaitomi, arba nėra vietos naujiems įrašams, jei dujų balionas pagamintas vėliau kaip prieš 40 metų,<text:s/><text:span text:style-name="T217">arba jis neatitinka techninės patikros nustatytų reikalavimų,<text:s/></text:span>toks dujų balionas turi būti brokuojamas ir padaromas netinkamas naudoti pagal Lietuvos standarto LST EN 1803 nustatytą tvarką ir ne vėliau kaip 30 kalendorinių dienų nuo jo brokavimo dienos informacija apie tai įrašoma į<text:s/><text:span text:style-name="T218">dujų balionų techninės patikros<text:s/></text:span><text:s/>registracijos žurnalą. Dujų baliono utilizavimą pagrindžiantį dokumentą saugo Atestato turėtojas.“</text:p>
      <text:p text:style-name="P219"><text:span text:style-name="T220">2.27</text:span><text:span text:style-name="T221">. Pakeičiu 305 punktą ir jį išdėstau taip:</text:span></text:p>
      <text:p text:style-name="P222"><text:span text:style-name="T223">„</text:span>305. Pasiekus bandymo slėgį, dujų balionas atjungiamas nuo slėgio šaltinio ir bandymo slėgis turi išsilaikyti nepakitęs mažiausiai 30 s, bet ne trumpiau nei BTPC kvalifikuotam darbuotojui reikia nuodugniai jį apžiūrėti. Per tą laiką neturi būti užregistruotas slėgio sumažėjimas arba pastebėtas koks nors nuotėkis, o išleidus slėgį neturi būti matoma liekamųjų deformacijų.“</text:p>
      <text:p text:style-name="P224"><text:span text:style-name="T225">2.28</text:span><text:span text:style-name="T226">. Pakeičiu 306 punktą ir jį išdėstau taip:</text:span></text:p>
      <text:p text:style-name="P227"><text:span text:style-name="T228">„</text:span>306. Vietoje hidraulinio bandymo gali būti atliekamas pneumatinis stiprumo bandymas, bet turi būti imtasi atitinkamų priemonių, kad būtų užtikrintas procedūros saugumas ir apsisaugota nuo galimo energijos išsiveržimo.“<text:s/></text:p>
      <text:p text:style-name="P229"><text:span text:style-name="T230">2.29</text:span><text:span text:style-name="T231">.<text:s/></text:span><text:span text:style-name="T232">Pakeičiu 307 punktą ir jį išdėstau taip</text:span><text:span text:style-name="T233">:</text:span></text:p>
      <text:p text:style-name="P234"><text:span text:style-name="T235">„</text:span>307. Dujų balionų išorės, vidaus apžiūras ir hidraulinius bandymus atlieka BTPC kvalifikuoti darbuotojai, atestuoti<text:s/><text:span text:style-name="T236">Energetikos objektus, įrenginius statančių ir eksploatuojančių darbuotojų atestavimo tvarkos aprašo, patvirtinto Lietuvos Respublikos energetikos ministro 2012 m. lapkričio 7 d. įsakymo Nr. 1-220 „Dėl Energetikos objektus, įrenginius statančių ir eksploatuojančių darbuotojų atestavimo tvarkos aprašo patvirtinimo“, nustatyta tvarka</text:span>.“</text:p>
      <text:p text:style-name="P237"><text:span text:style-name="T238">2.30</text:span><text:span text:style-name="T239">.<text:s/></text:span><text:span text:style-name="T240">Pakeičiu 308 punktą ir jį išdėstau jį taip:</text:span></text:p>
      <text:p text:style-name="P241"><text:span text:style-name="T242">„</text:span>308. Baigiamosios operacijos, kurias atlieka BTPC kvalifikuoti darbuotojai, apima dvi operacijų grupes:</text:p>
      <text:p text:style-name="P243">308.1. džiovinimą, valymą ir dažymą bei baliono čiaupų keitimą;</text:p>
      <text:p text:style-name="P244">308.2. dujų baliono tikrinimą ir įspaudinį ženklinimą.“</text:p>
      <text:p text:style-name="P245"><text:span text:style-name="T246">2.31</text:span><text:span text:style-name="T247">. Pakeičiu 310 punktą ir jį išdėstau taip:</text:span></text:p>
      <text:p text:style-name="P248"><text:span text:style-name="T249">„</text:span>310. Po techninės patikros pripažinti tinkamais naudoti ir išdžiovinti dujų balionai turi būti dažomi<text:span text:style-name="T250">,<text:s/></text:span><text:span text:style-name="T251">jei dujų baliono dažų sluoksnis daugelyje vietų yra pažeistas (dažų nėra, jie atšokę ar nusitrynę daugiau kaip 25<text:s/></text:span><text:span text:style-name="T252">%</text:span><text:span text:style-name="T253"><text:s/></text:span><text:span text:style-name="T254">bendro dujų baliono paviršiaus ploto)</text:span>. Dujų balionų paviršius dažymui turi būti paruošiamas vadovaujantis Lietuvos standartu LST EN ISO 8504-1 „Plieninio pagrindo paruošimas prieš dengiant dažais ir su jais susijusiais produktais. Paviršiaus paruošimo metodai. 1 dalis. Bendrosios nuostatos“. Dujų balionų paruošimo būdą pasirenka BTPC kvalifikuoti darbuotojai, bet pirmenybė turėtų būti skiriama mechaniniam paviršiaus paruošimui, nes tai užtikrina geresnę dujų baliono dažymo kokybę. Būtina atkreipti dėmesį, kad pasirinktas paviršiaus paruošimo būdas neturi sumažinti dujų baliono sienelių storio.“</text:p>
      <text:p text:style-name="P255"><text:span text:style-name="T256">2.32</text:span><text:span text:style-name="T257">. Pakeičiu 312 punktą ir jį išdėstau taip:<text:s/></text:span></text:p>
      <text:p text:style-name="P258"><text:span text:style-name="T259">„</text:span>312. Keičiamas dujų baliono čiaupas, jis į dujų balioną turi būti įsuktas naudojant tinkamą sandarinamąją medžiagą.</text:p>
      <text:p text:style-name="P260">312.1. Įsukant dujų baliono čiaupą į dujų balioną turi būti užtikrinamas optimalus sukimo momentas, kad būtų užtikrintas sandarumas tarp čiaupo bei dujų baliono ir kad nebūtų pertemptas kaklelis. Parenkant sukimo momentą, turi būti atsižvelgiama į sriegių dydį bei formą, čiaupo medžiagą ir pagal gamintojo rekomendacijas panaudotos sandarinimo medžiagos tipą.</text:p>
      <text:p text:style-name="P261">312.2. Dujų balionų sandarumą įsukus čiaupus kontroliuoja BTPC arba dujų balionų pildymo įmonės kvalifikuoti darbuotojai dujų balionų pildymo metu. Esant nesandarumui, dujų balionas turi būti grąžinamas į BTPC ir atliekamas čiaupo (ventilio) keitimas.</text:p>
      <text:p text:style-name="P262">312.3. Jeigu techninės patikros metu išsukti čiaupai buvo taisomi bei atnaujinami (atliekamas bendras jų valymas, kartu pakeičiant susidėvėjusius arba pažeistus komponentus, pakuotę ir saugos įtaisus), jie turi būti paženklinami atlikusio darbą Atestato turėtojo identifikacine žyma (4 skaičių unikaliu numeriu).</text:p>
      <text:p text:style-name="P263">312.4. Į dujų balionus montuojami čiaupai (ventiliai) privalo turėti apsauginius įtaisus, neleidžiančius dujų slėgiui dujų balione pakilti virš leistino.“</text:p>
      <text:p text:style-name="P264"><text:span text:style-name="T265">2.33</text:span><text:span text:style-name="T266">.<text:s/></text:span><text:span text:style-name="T267">Papildau 313</text:span><text:span text:style-name="T268">1</text:span><text:span text:style-name="T269"><text:s/>punktu:</text:span></text:p>
      <text:p text:style-name="P270">„313<text:span text:style-name="T271">1</text:span>. Atestato turėtojas, kurio BTPC yra vykdoma dujų balionų techninė patikra, privalo turėti žymeklį, kuris atitinka jam VEI išduoto atestato, suteikiančio teisę atlikti dujų balionų remonto ir bandymo darbus, unikalų numerį. Atestato turėtojas tvarkomuoju įsakymu paskiria savo kvalifikuotą darbuotoją, kuris yra atsakingas už žymeklio tinkamą naudojimą ir saugojimą.“<text:s/></text:p>
      <text:p text:style-name="P272"><text:span text:style-name="T273">2.34</text:span><text:span text:style-name="T274">.<text:s/></text:span><text:span text:style-name="T275">Pakeičiu<text:s/></text:span><text:span text:style-name="T276">314.3 papunktį ir jį išdėstau taip:</text:span></text:p>
      <text:p text:style-name="P277"><text:span text:style-name="T278">„</text:span>314.3. techninę patikrą atlikusio Atestato turėtojo identifikacinė žyma (4 skaičių unikalus numeris).“</text:p>
      <text:p text:style-name="P279"><text:span text:style-name="T280">2.35</text:span><text:span text:style-name="T281">. Papildau 314</text:span><text:span text:style-name="T282">1</text:span><text:span text:style-name="T283"><text:s/>punktu:</text:span></text:p>
      <text:p text:style-name="P284">„314<text:span text:style-name="T285">1</text:span>. Taisyklių 314 punkte nurodyti ženklinimo įspaudai turi būti ne mažesnio kaip 9 dydžio šrifto ir jie turi būti išdėstyti nuosekliai arba išskirti atskiromis eilutėmis.“</text:p>
      <text:p text:style-name="P286"><text:span text:style-name="T287">2.36</text:span><text:span text:style-name="T288">.<text:s/></text:span><text:span text:style-name="T289">Pakeičiu 315 punktą ir jį išdėstau taip:</text:span></text:p>
      <text:p text:style-name="P290">„315. Neeilinė dujų balionų techninė patikra atliekama:</text:p>
      <text:p text:style-name="P291">315.1. po dujų baliono taisymo, jei buvo virinami, mechaniškai apdorojami arba lituojami jo korpuso elementai, slėgio veikiamos detalės;</text:p>
      <text:p text:style-name="P292">315.2. jei dujų balione nėra liekamojo dujų slėgio, išskyrus pirmą kartą užpildomus dujų balionus po jų periodinės techninės patikros ir pagamintus naujus dujų balionus;</text:p>
      <text:p text:style-name="P293">315.3. kilus įtarimui, kad dujų balionas yra netvarkingas;<text:s/></text:p>
      <text:p text:style-name="P294"><text:span text:style-name="T295">3</text:span><text:span text:style-name="T296">15.4</text:span><text:span text:style-name="T297">. kitais, Taisyklių 91 punkte nustatytais atvejais.“<text:s/></text:span></text:p>
      <text:p text:style-name="P298"><text:span text:style-name="T299">2.37</text:span><text:span text:style-name="T300">. Pakeičiu 317 punktą ir jį išdėstau taip:</text:span></text:p>
      <text:p text:style-name="P301">„317. Pagrindinis dujų balionų techninės patikros įforminimo dokumentas yra BTPC kvalifikuotų darbuotojų pagal Lietuvos standartą LST EN 1803 pildomas dujų balionų techninės patikros registracijos žurnalas, kuris<text:s/><text:span text:style-name="T302">rengiamas,<text:s/></text:span>pildomas<text:s/><text:span text:style-name="T303">ir saugomas elektronine forma,</text:span><text:s/><text:span text:style-name="T304">ir turi būti fiksuojama duomenų tvarkymo veiksmų istorija.</text:span><text:s/>Atestatų turėtojai privalo pateikti informaciją apie ketvirčio paskutinės dienos atliktų dujų balionų technines patikras pagal VEI nustatytą formą VEI teritoriniam skyriui per 15 kalendorinių dienų ketvirčiui pasibaigus.“</text:p>
      <text:p text:style-name="P305"><text:span text:style-name="T306">2.38</text:span><text:span text:style-name="T307">. Pripažįstu netekusiu galios 318.16 papunktį.</text:span></text:p>
      <text:p text:style-name="P308"><text:span text:style-name="T309">2.39</text:span><text:span text:style-name="T310">.<text:s/></text:span><text:span text:style-name="T311">Pakeičiu<text:s/></text:span><text:span text:style-name="T312">318.17 papunktį ir jį išdėstau taip:</text:span></text:p>
      <text:p text:style-name="P313">„318.17. BTPC kvalifikuoto darbuotojo, nurodyto Taisyklių 313<text:span text:style-name="T314">1</text:span><text:s/>punkte ir atlikusio techninę patikrą, pavardė, vardas, žymuo, parašas;“.</text:p>
      <text:p text:style-name="P315"><text:span text:style-name="T316">2.40</text:span><text:span text:style-name="T317">. Pakeičiu 319 punktą ir jį išdėstau taip:</text:span></text:p>
      <text:p text:style-name="P318">„319. Baigus dujų balionų techninę patikrą, BTPC kvalifikuotas darbuotojas, nurodytas Taisyklių 313<text:span text:style-name="T319">1</text:span><text:s/>punkte, padaro atitinkamas žymas<text:s/><text:span text:style-name="T320">dujų balionų techninės patikros registracijos<text:s/></text:span>žurnale apie dujų balionų tinkamumą naudoti, taip pat kitas nurodytas žymas (jei buvo padarytų pakeitimų ir taisymo darbų). Išvadose, priklausomai nuo techninės patikros rezultatų, nurodoma: „Tinkamas naudoti“ arba „Netinkamas naudoti“.“</text:p>
      <text:p text:style-name="P321"><text:span text:style-name="T322">2.41</text:span><text:span text:style-name="T323">. Pakeičiu 332 punkto pirmąją pastraipą ir ją išdėstau taip:</text:span></text:p>
      <text:p text:style-name="P324"><text:span text:style-name="T325">„</text:span>332. Dujotiekio kapitalinio taisymo darbams priskiriama:“.</text:p>
      <text:p text:style-name="P326"><text:span text:style-name="T327">3</text:span><text:span text:style-name="T328">.<text:s/></text:span><text:span text:style-name="T329">N u s t a t a u, kad šis įsakymas įsigalioja 2018 m. lapkričio 1 d.</text:span></text:p>
      <text:p text:style-name="P330"/>
      <text:p text:style-name="P331"/>
      <text:p text:style-name="P332"/>
      <text:p text:style-name="P333"><text:span text:style-name="T334">Energetikos ministras<text:s/></text:span><text:span text:style-name="T335"><text:tab/></text:span><text:span text:style-name="T336"><text:tab/></text:span><text:span text:style-name="T337"><text:tab/></text:span><text:span text:style-name="T338"><text:tab/></text:span><text:span text:style-name="T339"><text:tab/></text:span><text:span text:style-name="T340"><text:tab/></text:span><text:span text:style-name="T341"><text:tab/></text:span><text:span text:style-name="T342"><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Danaitiene</meta:initial-creator>
    <dc:creator>adlibuser</dc:creator>
    <meta:creation-date>2018-10-31T22:43:00Z</meta:creation-date>
    <dc:date>2018-10-31T22:43:00Z</dc:date>
    <meta:print-date>2018-07-04T08:01:00Z</meta:print-date>
    <meta:template xlink:href="Normal.dotm" xlink:type="simple"/>
    <meta:editing-cycles>2</meta:editing-cycles>
    <meta:editing-duration>PT0S</meta:editing-duration>
    <meta:document-statistic meta:page-count="5" meta:paragraph-count="175" meta:word-count="2242" meta:character-count="18794" meta:row-count="643" meta:non-whitespace-character-count="16727"/>
  </office:meta>
</office:document-meta>
</file>