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TOMO TOMILINO DALYVAVIMO EUROPOS PARLAMENTO APSKRITOJO STALO DISKUSIJOJE</text:p>
      <text:p text:style-name="P21"/>
      <text:p text:style-name="P22"><text:span text:style-name="T23">2023</text:span><text:span text:style-name="T24"><text:s/>m.<text:s/></text:span><text:span text:style-name="T25">lapkričio</text:span><text:span text:style-name="T26"><text:s/></text:span><text:span text:style-name="T27">29</text:span><text:span text:style-name="T28"><text:s/>d. Nr. SV-S-</text:span><text:span text:style-name="T29">120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narį Tomą Tomiliną</text:span><text:span text:style-name="T42"><text:s/>2023 m. gruodžio<text:s/></text:span><text:span text:style-name="T43"><text:line-break/>7–8 d. dalyvauti</text:span><text:span text:style-name="T44"><text:s/>Europos Parlamento apskritojo stalo diskusijoje Briuselyje</text:span><text:span text:style-name="T45"><text:s/>(Belgijos Karalystė).</text:span></text:p>
        <text:p text:style-name="P46"><text:span text:style-name="T47">2</text:span><text:span text:style-name="T48">.<text:s/></text:span><text:span text:style-name="T49">Pavesti<text:s/></text:span><text:span text:style-name="T50">Lietuvos Respublikos<text:s/></text:span><text:span text:style-name="T51">Seimo kanceliarijai apmokėti<text:s/></text:span><text:span text:style-name="T52">komandiruotės išlaidas<text:s/></text:span><text:span text:style-name="T53">iš<text:s/></text:span><text:span text:style-name="T54">Seimo parlamentinei diplomatijai skirtų<text:s/></text:span><text:span text:style-name="T55">lėšų</text:span><text:span text:style-name="T56">.</text:span></text:p>
        <text:p text:style-name="P57"/>
        <text:p text:style-name="P58"/>
        <text:p text:style-name="P59"/>
        <text:p text:style-name="P60"><text:span text:style-name="T61">Seimo Pirmininkė</text:span><text:span text:style-name="T62"><text:tab/></text:span><text:span text:style-name="T63">Viktorija Čmilytė-Nielsen</text:span></text:p>
        <text:p text:style-name="P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29T21:26:00Z</meta:creation-date>
    <dc:date>2023-11-29T21:2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69" meta:character-count="595" meta:row-count="18" meta:non-whitespace-character-count="531"/>
  </office:meta>
</office:document-meta>
</file>