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FF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61" style:parent-style-name="Normal" style:family="paragraph">
      <style:text-properties fo:font-style="italic" style:font-style-asian="italic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KOMITETŲ<text:s/></text:p>
      <text:p text:style-name="P16"><text:span text:style-name="T17">SUDARYMO</text:span></text:p>
      <text:p text:style-name="P18"/>
      <text:p text:style-name="P19">2023 m. balandžio 17 d. <text:s/>Nr. T-56</text:p>
      <text:p text:style-name="P20">Joniškis</text:p>
      <text:p text:style-name="P21"/>
      <text:p text:style-name="P22"/>
      <text:p text:style-name="P23"><text:span text:style-name="T24">Vadovaudamasi Lietuvos<text:s/></text:span><text:span text:style-name="T25">Respublikos vietos savivaldos įstatymo 15</text:span><text:span text:style-name="T26"><text:s/></text:span><text:span text:style-name="T27">straipsnio 2 dalies <text:s text:c="8"/>4 punktu ir 19 straipsnio 3 dalimi, Joniškio rajono savivaldybės taryba n u s p r e n d ž i a:</text:span></text:p>
      <text:p text:style-name="P28"><text:span text:style-name="T29">Sudaryti šiuos Joniškio rajono savivaldybės tarybos komitetus:</text:span></text:p>
      <text:p text:style-name="P30"><text:span text:style-name="T31">Ekonomikos, investicijų ir</text:span><text:span text:style-name="T32"><text:s/>strateginio planavimo komitetą iš 3 narių</text:span><text:span text:style-name="T33">:</text:span></text:p>
      <text:p text:style-name="P34"><text:span text:style-name="T35">Lina Miknevičienė;</text:span></text:p>
      <text:p text:style-name="P36">Aivaras Rudnickas;</text:p>
      <text:p text:style-name="P37">Jurita Zubauskienė.</text:p>
      <text:p text:style-name="P38"><text:span text:style-name="T39">Sveikatos, šeimos ir socialinių reikalų komitetą iš 5 narių</text:span><text:span text:style-name="T40">:</text:span></text:p>
      <text:p text:style-name="P41">Vilius Adomaitis;</text:p>
      <text:p text:style-name="P42">Narsutis Boruta;</text:p>
      <text:p text:style-name="P43">Juventa Jurgelienė;</text:p>
      <text:soft-page-break/>
      <text:p text:style-name="P44">Adelė Pociuvienė;</text:p>
      <text:p text:style-name="P45">Marcijonas<text:s/>Urmonas.</text:p>
      <text:p text:style-name="P46"><text:span text:style-name="T47">Švietimo, kultūros ir sporto komitetą iš 5 narių</text:span><text:span text:style-name="T48">:</text:span></text:p>
      <text:p text:style-name="P49">Mindaugas Balčiūnas;</text:p>
      <text:p text:style-name="P50">Lina Budrienė;</text:p>
      <text:p text:style-name="P51">Kęstutis Mačiulis;</text:p>
      <text:p text:style-name="P52">Vidutė Petraitienė;</text:p>
      <text:p text:style-name="P53">Edita Rudienė.</text:p>
      <text:p text:style-name="P54"><text:span text:style-name="T55">Aplinkos ir kaimo reikalų komitetą iš 4 narių</text:span><text:span text:style-name="T56">:</text:span></text:p>
      <text:p text:style-name="P57">Gediminas Čepulis;</text:p>
      <text:p text:style-name="P58">Petras Giržadas;</text:p>
      <text:p text:style-name="P59">Romas Karūžna;</text:p>
      <text:p text:style-name="P60">Manfredas<text:s/>Rudis.</text:p>
      <text:p text:style-name="P61"/>
      <text:p text:style-name="P62"/>
      <text:p text:style-name="Normal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21T05:13:00Z</meta:creation-date>
    <dc:date>2023-04-21T05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7" meta:character-count="986" meta:row-count="34" meta:non-whitespace-character-count="885"/>
  </office:meta>
</office:document-meta>
</file>