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tyle-complex="italic" style:font-size-complex="12pt"/>
    </style:style>
    <style:style style:name="T26" style:parent-style-name="DefaultParagraphFont" style:family="text">
      <style:text-properties fo:font-weight="bold" style:font-weight-asian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style-complex="italic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AKOMŲJŲ IR PAPRASTŲJŲ VEKSELIŲ ĮSTATYMO NR. VIII-1087 3 IR 77 STRAIPSNIŲ PAKEITIMO</text:p>
      <text:p text:style-name="P17"><text:span text:style-name="T18">ĮSTATYMAS</text:span></text:p>
      <text:p text:style-name="P19"/>
      <text:p text:style-name="P20">2015 m. birželio 9 d. Nr. XII-176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pildyti 3 straipsnio 1 dalį 9 punktu:<text:s/></text:span></text:p>
      <text:p text:style-name="P30"><text:span text:style-name="T31">„</text:span><text:span text:style-name="T32">9</text:span><text:span text:style-name="T33">) tais atvejais, kai įsakomąjį vekselį išrašantis ūkio subjektas netvarko apskaitos pagal supaprastintos apskaitos taisykles, – tai patvirtinanti informacija.“</text:span></text:p>
      <text:p text:style-name="P34"/>
      <text:p text:style-name="P35"><text:span text:style-name="T36">2</text:span><text:span text:style-name="T37"><text:s/>straipsnis.<text:s/></text:span><text:span text:style-name="T38">77 straipsnio pakeitimas</text:span></text:p>
      <text:p text:style-name="P39"><text:span text:style-name="T40">Papildyti 77 straipsnio 1 dalį 8 punktu:</text:span></text:p>
      <text:p text:style-name="P41"><text:span text:style-name="T42">„</text:span><text:span text:style-name="T43">8</text:span><text:span text:style-name="T44">) tais atvejais, kai paprastąjį vekselį išrašantis ūkio subjektas netvarko apskaitos pagal supaprastintos apskaitos taisykles, – tai patvirtinanti informacija.“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20:05:00Z</meta:creation-date>
    <dc:date>2015-08-16T20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3" meta:character-count="770" meta:row-count="57" meta:non-whitespace-character-count="692"/>
  </office:meta>
</office:document-meta>
</file>