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3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</text:p>
      <text:p text:style-name="P12">2013 M. GRUODŽIO 23 D. ĮSAKYMO NR. 1V-1039 „DĖL KEITIMOSI INFORMACIJA TARPVALSTYBINIU LYGMENIU APIE KELIŲ EISMO SAUGUMO TAISYKLIŲ PAŽEIDIMUS TVARKOS APRAŠO PATVIRTINIMO“ PAKEITIMO</text:p>
      <text:p text:style-name="P13"/>
      <text:p text:style-name="P14">2015 m. gegužės 6 d. Nr. 1V-368</text:p>
      <text:p text:style-name="P15">Vilnius</text:p>
      <text:p text:style-name="P16"/>
      <text:p text:style-name="P17"/>
      <text:p text:style-name="P18">P a k e i č i u <text:s/><text:span text:style-name="T19">Lietuvos Respublikos vidaus rekalų ministro 2013 m. gruodžio 23 d. įsakymą Nr. 1V-1039 „Dėl keitimosi informacija tarpvalstybiniu lygmeniu apie kelių eismo saugumo taisyklių pažeidimus tvarkos aprašo patvirtinimo“:</text:span></text:p>
      <text:p text:style-name="P20">1. Pakeičiu preambulę ir ją išdėstau taip:</text:p>
      <text:p text:style-name="P21">„Perkeldamas ir įgyvendindamas<text:s/><text:span text:style-name="T22">2015 m. kovo 11 d. Europos Parlamento ir Tarybos direktyvą (ES) 2015/413,<text:s/></text:span><text:span text:style-name="T23">kuria sudaromos palankesnės sąlygos keistis informacija tarpvalstybiniu lygmeniu apie kelių eismo saugumo taisyklių pažeidimus<text:s/></text:span><text:span text:style-name="T24">(OL 2015 L 68, p. 9)</text:span>:“.<text:s/></text:p>
      <text:p text:style-name="P25">2.<text:s/><text:span text:style-name="T26">Pakeičiu nurodytu įsakymu patvirtinto</text:span><text:s/>Keitimosi informacija tarpvalstybiniu lygmeniu apie kelių eismo saugumo taisyklių pažeidimus tvarkos aprašo<text:s/><text:span text:style-name="T27">2 punkto dešimtąją pastraipą ir ją išdėstau taip:</text:span></text:p>
      <text:p text:style-name="P28"><text:span text:style-name="T29">„Transporto priemonė – bet kuri motorinė transporto priemonė, taip, kaip apibrėžta Lietuvos Respublikos saugaus eismo automobilių keliais įstatymo 2 straipsnyje.“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1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CLUSadmin</dc:creator>
    <meta:creation-date>2015-07-07T06:03:00Z</meta:creation-date>
    <dc:date>2015-07-07T06:03:00Z</dc:date>
    <meta:print-date>2015-04-09T06:2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0" meta:character-count="1327" meta:row-count="35" meta:non-whitespace-character-count="1167"/>
  </office:meta>
</office:document-meta>
</file>