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text-indent="0.4923in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text-indent="0.4923in" fo:background-color="#FFFFFF"/>
    </style:style>
    <style:style style:name="T8" style:parent-style-name="DefaultParagraphFont" style:family="text">
      <style:text-properties fo:letter-spacing="0.0416in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justify" fo:text-indent="0.4923in" fo:background-color="#FFFFFF">
        <style:tab-stops>
          <style:tab-stop style:type="left" style:position="0.4333in"/>
          <style:tab-stop style:type="left" style:position="0.9847in"/>
        </style:tab-stops>
      </style:paragraph-properties>
    </style:style>
    <style:style style:name="P11" style:parent-style-name="Normal" style:family="paragraph">
      <style:paragraph-properties fo:text-align="justify" fo:text-indent="0.4923in" fo:background-color="#FFFFFF">
        <style:tab-stops>
          <style:tab-stop style:type="left" style:position="0.4333in"/>
          <style:tab-stop style:type="left" style:position="0.9847in"/>
        </style:tab-stops>
      </style:paragraph-properties>
    </style:style>
    <style:style style:name="P12" style:parent-style-name="Normal" style:family="paragraph">
      <style:paragraph-properties fo:text-align="justify" fo:text-indent="0.4923in" fo:background-color="#FFFFFF">
        <style:tab-stops>
          <style:tab-stop style:type="left" style:position="0.4333in"/>
          <style:tab-stop style:type="left" style:position="0.9847in"/>
        </style:tab-stops>
      </style:paragraph-properties>
    </style:style>
    <style:style style:name="P13" style:parent-style-name="Normal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ableColumn15" style:family="table-column">
      <style:table-column-properties style:column-width="4.6569in"/>
    </style:style>
    <style:style style:name="TableColumn16" style:family="table-column">
      <style:table-column-properties style:column-width="2.1861in"/>
    </style:style>
    <style:style style:name="Table14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end" fo:text-indent="0.4923in"/>
    </style:style>
    <style:style style:name="T22" style:parent-style-name="DefaultParagraphFont" style:family="text">
      <style:text-properties fo:letter-spacing="-0.0034in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 fo:text-indent="0.4923in"/>
    </style:style>
    <style:style style:name="T28" style:parent-style-name="DefaultParagraphFont" style:family="text">
      <style:text-properties fo:letter-spacing="-0.0055in"/>
    </style:style>
    <style:style style:name="P29" style:parent-style-name="Normal" style:family="paragraph">
      <style:paragraph-properties fo:background-color="#FFFFFF"/>
    </style:style>
    <style:style style:name="P30" style:parent-style-name="Normal" style:family="paragraph">
      <style:paragraph-properties fo:background-color="#FFFFFF"/>
    </style:style>
    <style:style style:name="T31" style:parent-style-name="DefaultParagraphFont" style:family="text">
      <style:text-properties fo:language="fi" fo:country="FI"/>
    </style:style>
  </office:automatic-styles>
  <office:body>
    <office:text text:use-soft-page-breaks="true">
      <text:p text:style-name="P1"><text:span text:style-name="T2"/><text:span text:style-name="T3">LIETUVOS TSR AUKŠČIAUSIOSIOS TARYBOS NUTARIMAS</text:span></text:p>
      <text:p text:style-name="P4"/>
      <text:p text:style-name="P5">Dėl Lietuvos TSR Aukščiausiosios Tarybos deputatų ir vietinių Liaudies deputatų tarybų deputatų rinkimų įstatymų projektų rengimo ir rinkimų datos į šias tarybas nustatymo</text:p>
      <text:p text:style-name="P6"/>
      <text:p text:style-name="P7">Lietuvos TSR Aukščiausioji Taryba<text:s/><text:span text:style-name="T8">nutari</text:span><text:span text:style-name="T9">a:</text:span></text:p>
      <text:p text:style-name="P10">1. Pavesti Lietuvos TSR Aukščiausiosios Tarybos Prezidiumui parengti Lietuvos TSR Aukščiausiosios Tarybos deputatų ir vietinių Liaudies deputatų tarybų deputatų rinkimų įstatymų projektus ir šių metų birželio-liepos mėnesiais juos pateikti Respublikos visuomenei svarstyti. Rengiant šiuos dokumentus atsižvelgti į tai, kad Lietuvos TSR Konstitucijos projekto svarstymo metu darbo kolektyvai, visuomeninės organizacijos ir piliečiai nepritaria požiūriui dėl trečdalio deputatų rinkimų visuomeninėse organizacijose, taip pat Liaudies deputatų suvažiavimo konstitucinio įtvirtinimo.</text:p>
      <text:p text:style-name="P11">2. Pavesti Lietuvos TSR Aukščiausiosios Tarybos Prezidiumui Lietuvos TSR Aukščiausiosios Tarybos deputatų ir vietinių Liaudies deputatų tarybų deputatų rinkimų įstatymų projektus pateikti svarstyti Respublikos Aukščiausiajai Tarybai šių metų rugpjūčio mėnesį.</text:p>
      <text:p text:style-name="P12">3. Rinkimus į Lietuvos TSR Aukščiausiąją Tarybą ir į vietines Liaudies deputatų tarybas surengti baigiantis jų įgaliojimų laikui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ietuvos TSR Aukščiausiosios Tarybos Prezidiumo Pirmininkas</text:p>
          </table:table-cell>
          <table:table-cell table:style-name="TableCell20">
            <text:p text:style-name="P21"><text:span text:style-name="T22">V. ASTRAUSKAS</text:span></text:p>
          </table:table-cell>
        </table:table-row>
        <table:table-row table:style-name="TableRow23">
          <table:table-cell table:style-name="TableCell24">
            <text:p text:style-name="P25">Lietuvos TSR Aukščiausiosios Tarybos Prezidiumo Sekretorius</text:p>
          </table:table-cell>
          <table:table-cell table:style-name="TableCell26">
            <text:p text:style-name="P27"><text:span text:style-name="T28">L. SABUTIS</text:span></text:p>
          </table:table-cell>
        </table:table-row>
      </table:table>
      <text:p text:style-name="P29"/>
      <text:p text:style-name="P30">Vilnius, 1989 m. gegužės 18 d. Nr.<text:s/><text:span text:style-name="T31">XI-</text:span>296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9—170</dc:title>
    <meta:initial-creator>Mongis</meta:initial-creator>
    <dc:creator>CLUSadmin</dc:creator>
    <meta:creation-date>2015-10-14T12:53:00Z</meta:creation-date>
    <dc:date>2015-10-14T12:5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433" meta:row-count="38" meta:non-whitespace-character-count="1271"/>
  </office:meta>
</office:document-meta>
</file>