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fo:language="pt" fo:country="BR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pt" fo:country="BR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pt" fo:country="BR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pt" fo:country="BR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1863–1864 m. sukilimo vadų atminimo įamžinimo<text:s/></text:p>
      <text:p text:style-name="P15">KOMISIJOS SUDARYMO<text:s/></text:p>
      <text:p text:style-name="P16"/>
      <text:p text:style-name="P17">2017 m. rugsėjo 13 d. Nr. 738</text:p>
      <text:p text:style-name="P18">Vilnius</text:p>
      <text:p text:style-name="P19"/>
      <text:p text:style-name="P20"/>
      <text:p text:style-name="P21"><text:span text:style-name="T22">Vadovaudamasi Lietuvos Respublikos Vyriausybės įstatymo 22 straipsnio 15 punktu, 27 straipsnio 1, 4 ir 5 dalimis, Lietuvos Respublikos Vyriausybė</text:span><text:span text:style-name="T23"><text:s/>nutari</text:span><text:span text:style-name="T24">a:</text:span></text:p>
      <text:p text:style-name="P25"><text:span text:style-name="T26">1</text:span><text:span text:style-name="T27">. Sudaryti šią 1863–1864 m. sukilimo vadų, kurių palaikai rasti Gedimino kalne, atminimo įamžinimo komisiją (toliau vadinama – Komisija):</text:span></text:p>
      <text:p text:style-name="P28"><text:span text:style-name="T29">Saulius Skvernelis – Lietuvos Respublikos Ministras Pirmininkas<text:s/></text:span><text:span text:style-name="T30">(Komisijos pirmininkas);</text:span></text:p>
      <text:p text:style-name="P31"><text:span text:style-name="T32">Liana Ruokytė-Jonsson – Lietuvos Respublikos kultūros ministrė<text:s/></text:span><text:span text:style-name="T33">(Komisijos pirmininko pavaduotoja);</text:span></text:p>
      <text:p text:style-name="P34">Milda Dargužaitė – Lietuvos Respublikos Vyriausybės kanclerė;</text:p>
      <text:p text:style-name="P35"><text:span text:style-name="T36">Rūta Kačkutė – Respublikos Prezidentės vyriausioji patarėja;</text:span></text:p>
      <text:p text:style-name="P37"><text:span text:style-name="T38">Raimundas Karoblis – Lietuvos Respublikos krašto apsaugos ministras;</text:span></text:p>
      <text:p text:style-name="P39">Linas Linkevičius – Lietuvos Respublikos užsienio reikalų ministras;</text:p>
      <text:p text:style-name="P40"><text:span text:style-name="T41">Deividas Matulionis – Lietuvos Respublikos Ministro Pirmininko patarėjas;</text:span></text:p>
      <text:p text:style-name="P42">Kęstutis Navickas – Lietuvos Respublikos aplinkos ministras;</text:p>
      <text:p text:style-name="P43">Daiva Raudonienė – Lietuvos Respublikos Seimo kanclerė;</text:p>
      <text:p text:style-name="P44"><text:span text:style-name="T45">Vilius Šapoka – Lietuvos Respublikos finansų ministras.</text:span></text:p>
      <text:p text:style-name="P46"><text:span text:style-name="T47">2</text:span><text:span text:style-name="T48">. Nustatyti, kad Komisija sprendžia klausimus, susijusius su 1863–1864 m. sukilimo vadų, kurių palaikai rasti Gedimino kalne, perlaidojimu ir atminimo įamžinimu.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Kultūros ministrė</text:span><text:span text:style-name="T58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8T15:01:00Z</meta:creation-date>
    <dc:date>2019-10-28T15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6" meta:character-count="1398" meta:row-count="76" meta:non-whitespace-character-count="1216"/>
  </office:meta>
</office:document-meta>
</file>