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zh" style:country-asian="TW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0"><text:span text:style-name="T11">Joniškio rajono savivaldybės TARYBA</text:span></text:p>
      <text:p text:style-name="P12"/>
      <text:p text:style-name="P13">SPRENDIMAS</text:p>
      <text:p text:style-name="P14"><text:span text:style-name="T15">dėl JONIŠKIO RAJONO SAVIVALDYBĖS TARYBOS 2011 M. GEGUŽĖS 26 D. SPRENDIMO NR. T-81 „DĖL JONIŠKIO RAJONO SAVIVALDYBĖS TARYBOS VEIKLOS REGLAMENTO PATVIRTINIMO“ PAKEITIMO</text:span></text:p>
      <text:p text:style-name="P16"/>
      <text:p text:style-name="P17">2011 m. rugpjūčio 25 d. Nr. T-148</text:p>
      <text:p text:style-name="P18">Joniškis</text:p>
      <text:p text:style-name="Normal"/>
      <text:p text:style-name="P19"/>
      <text:p text:style-name="P20">Vadovaudamasi Lietuvos Respublikos vietos savivaldos įstatymo (Žin., 1994, Nr.<text:s/><text:a xlink:href="https://www.e-tar.lt/portal/lt/legalAct/TAR.D0CD0966D67F" office:target-frame-name="_blank" xlink:show="new"><text:span text:style-name="T21">55-1049</text:span></text:a>; 2008, Nr.<text:s/><text:a xlink:href="https://www.e-tar.lt/portal/lt/legalAct/TAR.CF599A1A6DD5" office:target-frame-name="_blank" xlink:show="new"><text:span text:style-name="T22">113-4290</text:span></text:a>) 18 straipsnio 1 dalimi, Lietuvos Respublikos vietos savivaldos įstatymo 14 straipsnio pakeitimo įstatymu (Žin., 2011, Nr.<text:s/><text:a xlink:href="https://www.e-tar.lt/portal/lt/legalAct/TAR.AC6992EDE823" office:target-frame-name="_blank" xlink:show="new"><text:span text:style-name="T23">91-4334</text:span></text:a>), Joniškio rajono savivaldybės taryba n u s p r e n d ž i a</text:p>
      <text:p text:style-name="P24">pakeisti Joniškio rajono savivaldybės tarybos veiklos reglamentą, patvirtintą Joniškio rajono savivaldybės tarybos 2011 m. gegužės 26 d. sprendimu Nr. T-81:</text:p>
      <text:p text:style-name="P25">1. išdėstyti 159 punktą taip:</text:p>
      <text:p text:style-name="P26">„159. Komitetų posėdžiai yra teisėti, jei juose dalyvauja daugiau kaip pusė visų komiteto narių“;</text:p>
      <text:p text:style-name="P27">2. išdėstyti 173.2 punktą taip:</text:p>
      <text:p text:style-name="P28">„173.2. komisijos pirmininką siūlo meras“.</text:p>
      <text:p text:style-name="Normal"/>
      <text:p text:style-name="Normal"/>
      <text:p text:style-name="Normal"/>
      <text:p text:style-name="Normal">Savivaldybės meras<text:tab/><text:tab/><text:tab/><text:tab/><text:tab/><text:tab/><text:tab/><text:tab/>Gediminas Čep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1-08T11:03:00Z</meta:creation-date>
    <dc:date>2016-11-08T11:03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0" meta:character-count="1241" meta:row-count="43" meta:non-whitespace-character-count="1093"/>
  </office:meta>
</office:document-meta>
</file>