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tab-stops>
          <style:tab-stop style:type="left" style:position="0.5909in"/>
        </style:tab-stops>
      </style:paragraph-properties>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tyle-complex="italic"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tyle-complex="italic" style:letter-kerning="true"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tyle-complex="italic"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tyle-complex="italic"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tyle-complex="italic"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tyle-complex="italic" style:letter-kerning="true" style:font-size-complex="12pt"/>
    </style:style>
    <style:style style:name="T49" style:parent-style-name="DefaultParagraphFont" style:family="text">
      <style:text-properties style:letter-kerning="true"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tyle-complex="italic" style:letter-kerning="true" style:font-size-complex="12pt"/>
    </style:style>
    <style:style style:name="T52" style:parent-style-name="DefaultParagraphFont" style:family="text">
      <style:text-properties fo:font-style="italic" style:font-style-asian="italic"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tyle-complex="italic"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tyle-complex="italic" style:letter-kerning="true" style:font-size-complex="12pt"/>
    </style:style>
    <style:style style:name="T59" style:parent-style-name="DefaultParagraphFont" style:family="text">
      <style:text-properties fo:font-style="italic" style:font-style-asian="italic" style:letter-kerning="true" style:font-size-complex="12pt"/>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letter-kerning="true" style:font-size-complex="12pt"/>
    </style:style>
    <style:style style:name="T63" style:parent-style-name="DefaultParagraphFont" style:family="text">
      <style:text-properties fo:font-style="italic" style:font-style-asian="italic" style:font-style-complex="italic"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letter-spacing="0.0416in"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paragraph-properties fo:line-height="150%" fo:text-indent="0.5in"/>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letter-kerning="true" style:font-size-complex="12pt"/>
    </style:style>
    <style:style style:name="T71" style:parent-style-name="DefaultParagraphFont" style:family="text">
      <style:text-properties fo:font-weight="bold" style:font-weight-asian="bold" style:letter-kerning="true"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letter-kerning="true" style:font-size-complex="12pt"/>
    </style:style>
    <style:style style:name="P74" style:parent-style-name="Normal" style:family="paragraph">
      <style:paragraph-properties fo:text-align="center" fo:line-height="150%" fo:text-indent="0.5in"/>
      <style:text-properties fo:font-weight="bold" style:font-weight-asian="bold" style:font-weight-complex="bold" style:letter-kerning="true" style:font-size-complex="12pt"/>
    </style:style>
    <style:style style:name="P75" style:parent-style-name="Normal" style:family="paragraph">
      <style:paragraph-properties fo:line-height="150%" fo:text-indent="0.5in"/>
    </style:style>
    <style:style style:name="T76" style:parent-style-name="DefaultParagraphFont" style:family="text">
      <style:text-properties fo:font-weight="bold" style:font-weight-asian="bold" style:font-weight-complex="bold" style:letter-kerning="true" style:font-size-complex="12pt"/>
    </style:style>
    <style:style style:name="T77" style:parent-style-name="DefaultParagraphFont" style:family="text">
      <style:text-properties fo:font-weight="bold" style:font-weight-asian="bold" style:font-weight-complex="bold" style:letter-kerning="true" style:font-size-complex="12pt"/>
    </style:style>
    <style:style style:name="T78" style:parent-style-name="DefaultParagraphFont" style:family="text">
      <style:text-properties fo:font-weight="bold" style:font-weight-asian="bold" style:font-weight-complex="bold" style:letter-kerning="true"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fo:color="#000000" style:letter-kerning="true" style:font-size-complex="12pt" fo:background-color="#FFFFFF"/>
    </style:style>
    <style:style style:name="P86" style:parent-style-name="Normal" style:family="paragraph">
      <style:paragraph-properties fo:text-align="justify" fo:line-height="150%" fo:text-indent="0.5in"/>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fo:font-weight="bold" style:font-weight-asian="bold" style:letter-kerning="true" style:font-size-complex="12pt"/>
    </style:style>
    <style:style style:name="T95" style:parent-style-name="DefaultParagraphFont" style:family="text">
      <style:text-properties fo:font-weight="bold" style:font-weight-asian="bold" style:letter-kerning="true"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fo:font-weight="bold" style:font-weight-asian="bold" style:font-weight-complex="bold"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fo:font-weight="bold" style:font-weight-asian="bold" style:font-weight-complex="bold"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fo:font-weight="bold" style:font-weight-asian="bold" style:font-weight-complex="bold"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fo:font-weight="bold" style:font-weight-asian="bold" style:font-weight-complex="bold"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fo:font-weight="bold" style:font-weight-asian="bold" style:font-weight-complex="bold"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fo:font-weight="bold" style:font-weight-asian="bold" style:font-weight-complex="bold" style:letter-kerning="true" style:font-size-complex="12pt"/>
    </style:style>
    <style:style style:name="T125" style:parent-style-name="DefaultParagraphFont" style:family="text">
      <style:text-properties style:letter-kerning="true"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fo:font-weight="bold" style:font-weight-asian="bold" style:font-weight-complex="bold" style:letter-kerning="true" style:font-size-complex="12pt"/>
    </style:style>
    <style:style style:name="T130" style:parent-style-name="DefaultParagraphFont" style:family="text">
      <style:text-properties style:letter-kerning="true"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fo:color="#000000"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weight-complex="bold" style:letter-kerning="true" style:font-size-complex="12pt"/>
    </style:style>
    <style:style style:name="T139" style:parent-style-name="DefaultParagraphFont" style:family="text">
      <style:text-properties fo:font-weight="bold" style:font-weight-asian="bold" style:font-weight-complex="bold" style:letter-kerning="true" style:font-size-complex="12pt"/>
    </style:style>
    <style:style style:name="T140" style:parent-style-name="DefaultParagraphFont" style:family="text">
      <style:text-properties fo:font-weight="bold" style:font-weight-asian="bold" style:font-weight-complex="bold" style:letter-kerning="true"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style:letter-kerning="true" style:font-size-complex="12pt"/>
    </style:style>
    <style:style style:name="T165" style:parent-style-name="DefaultParagraphFont" style:family="text">
      <style:text-properties fo:font-weight="bold" style:font-weight-asian="bold" style:font-weight-complex="bold" style:letter-kerning="true" style:font-size-complex="12pt"/>
    </style:style>
    <style:style style:name="T166" style:parent-style-name="DefaultParagraphFont" style:family="text">
      <style:text-properties fo:font-weight="bold" style:font-weight-asian="bold" style:font-weight-complex="bold" style:letter-kerning="true"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style:letter-kerning="true"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fo:color="#212529" style:letter-kerning="true" style:font-size-complex="12pt" fo:background-color="#FFFFFF"/>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212529" style:letter-kerning="true" style:font-size-complex="12pt" fo:background-color="#FFFFFF"/>
    </style:style>
    <style:style style:name="T195" style:parent-style-name="DefaultParagraphFont" style:family="text">
      <style:text-properties fo:color="#212529" style:letter-kerning="true" style:font-size-complex="12pt" fo:background-color="#FFFFFF"/>
    </style:style>
    <style:style style:name="T196" style:parent-style-name="DefaultParagraphFont" style:family="text">
      <style:text-properties style:letter-kerning="true"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margin-left="1.477in" fo:text-indent="-0.977in">
        <style:tab-stops/>
      </style:paragraph-properties>
    </style:style>
    <style:style style:name="T199" style:parent-style-name="DefaultParagraphFont" style:family="text">
      <style:text-properties fo:font-weight="bold" style:font-weight-asian="bold" style:font-weight-complex="bold" style:letter-kerning="true" style:font-size-complex="12pt"/>
    </style:style>
    <style:style style:name="T200" style:parent-style-name="DefaultParagraphFont" style:family="text">
      <style:text-properties fo:font-weight="bold" style:font-weight-asian="bold" style:font-weight-complex="bold" style:letter-kerning="true" style:font-size-complex="12pt"/>
    </style:style>
    <style:style style:name="T201" style:parent-style-name="DefaultParagraphFont" style:family="text">
      <style:text-properties fo:font-weight="bold" style:font-weight-asian="bold" style:font-weight-complex="bold" style:letter-kerning="true"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letter-kerning="true"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fo:color="#000000" style:letter-kerning="true" style:font-size-complex="12pt" fo:background-color="#FFFFFF"/>
    </style:style>
    <style:style style:name="T208" style:parent-style-name="DefaultParagraphFont" style:family="text">
      <style:text-properties style:letter-kerning="true" style:font-size-complex="12pt" style:language-asian="zh" style:country-asian="CN"/>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fo:color="#000000" style:letter-kerning="true" style:font-size-complex="12pt" fo:background-color="#FFFFFF"/>
    </style:style>
    <style:style style:name="T213" style:parent-style-name="DefaultParagraphFont" style:family="text">
      <style:text-properties style:letter-kerning="true" style:font-size-complex="12pt"/>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fo:color="#212529" style:letter-kerning="true" style:font-size-complex="12pt" fo:background-color="#FFFFFF"/>
    </style:style>
    <style:style style:name="T216" style:parent-style-name="DefaultParagraphFont" style:family="text">
      <style:text-properties fo:color="#000000" style:letter-kerning="true"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fo:color="#000000" style:letter-kerning="true" style:font-size-complex="12pt" fo:background-color="#FFFFFF"/>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fo:color="#000000" style:letter-kerning="true" style:font-size-complex="12pt" fo:background-color="#FFFFFF"/>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fo:background-color="#FFFFFF"/>
    </style:style>
    <style:style style:name="T233" style:parent-style-name="DefaultParagraphFont" style:family="text">
      <style:text-properties style:letter-kerning="true" style:font-size-complex="12pt"/>
    </style:style>
    <style:style style:name="T234" style:parent-style-name="DefaultParagraphFont" style:family="text">
      <style:text-properties fo:color="#000000" style:letter-kerning="true" style:font-size-complex="12pt" fo:background-color="#FFFFFF"/>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letter-kerning="true" style:font-size-complex="12pt" fo:background-color="#FFFFFF"/>
    </style:style>
    <style:style style:name="T237" style:parent-style-name="DefaultParagraphFont" style:family="text">
      <style:text-properties fo:color="#000000" style:letter-kerning="true" style:font-size-complex="12pt" fo:background-color="#FFFFFF"/>
    </style:style>
    <style:style style:name="T238" style:parent-style-name="DefaultParagraphFont" style:family="text">
      <style:text-properties fo:color="#000000" style:letter-kerning="true" style:font-size-complex="12pt" style:language-asian="zh" style:country-asian="CN"/>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fo:background-color="#FFFFFF"/>
    </style:style>
    <style:style style:name="T243" style:parent-style-name="DefaultParagraphFont" style:family="text">
      <style:text-properties style:letter-kerning="true"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fo:color="#000000" style:letter-kerning="true" style:font-size-complex="12pt" fo:background-color="#FFFFFF"/>
    </style:style>
    <style:style style:name="T254" style:parent-style-name="DefaultParagraphFont" style:family="text">
      <style:text-properties fo:color="#000000" style:letter-kerning="true" style:font-size-complex="12pt"/>
    </style:style>
    <style:style style:name="T255" style:parent-style-name="DefaultParagraphFont" style:family="text">
      <style:text-properties fo:color="#000000" style:letter-kerning="true" style:font-size-complex="12pt" fo:background-color="#FFFFFF"/>
    </style:style>
    <style:style style:name="T256" style:parent-style-name="DefaultParagraphFont" style:family="text">
      <style:text-properties style:letter-kerning="true" style:font-size-complex="12pt"/>
    </style:style>
    <style:style style:name="T257" style:parent-style-name="DefaultParagraphFont" style:family="text">
      <style:text-properties fo:color="#000000" style:letter-kerning="true" style:font-size-complex="12pt"/>
    </style:style>
    <style:style style:name="T258" style:parent-style-name="DefaultParagraphFont" style:family="text">
      <style:text-properties fo:color="#000000" style:letter-kerning="true" style:font-size-complex="12pt" fo:background-color="#FFFFFF"/>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fo:color="#000000" style:letter-kerning="true" style:font-size-complex="12pt" fo:background-color="#FFFFFF"/>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weight-complex="bold" style:letter-kerning="true" style:font-size-complex="12pt"/>
    </style:style>
    <style:style style:name="T269" style:parent-style-name="DefaultParagraphFont" style:family="text">
      <style:text-properties fo:font-weight="bold" style:font-weight-asian="bold" style:font-weight-complex="bold" style:letter-kerning="true" style:font-size-complex="12pt"/>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weight-complex="bold" style:letter-kerning="true" style:font-size-complex="12pt"/>
    </style:style>
    <style:style style:name="P272" style:parent-style-name="Normal" style:family="paragraph">
      <style:paragraph-properties fo:text-align="center" fo:line-height="150%" fo:text-indent="0.5in"/>
      <style:text-properties style:letter-kerning="true" style:font-size-complex="12pt"/>
    </style:style>
    <style:style style:name="P273" style:parent-style-name="Normal" style:family="paragraph">
      <style:paragraph-properties fo:text-align="justify" fo:line-height="150%" fo:margin-left="1.3784in" fo:text-indent="-0.8784in">
        <style:tab-stops/>
      </style:paragraph-properties>
    </style:style>
    <style:style style:name="T274" style:parent-style-name="DefaultParagraphFont" style:family="text">
      <style:text-properties fo:font-weight="bold" style:font-weight-asian="bold" style:font-weight-complex="bold" style:letter-kerning="true" style:font-size-complex="12pt"/>
    </style:style>
    <style:style style:name="T275" style:parent-style-name="DefaultParagraphFont" style:family="text">
      <style:text-properties fo:font-weight="bold" style:font-weight-asian="bold" style:font-weight-complex="bold" style:letter-kerning="true" style:font-size-complex="12pt"/>
    </style:style>
    <style:style style:name="T276" style:parent-style-name="DefaultParagraphFont" style:family="text">
      <style:text-properties fo:font-weight="bold" style:font-weight-asian="bold" style:font-weight-complex="bold" style:letter-kerning="true"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fo:color="#000000" style:letter-kerning="true" style:font-size-complex="12pt" fo:background-color="#FFFFFF"/>
    </style:style>
    <style:style style:name="P29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fo:font-weight="bold" style:font-weight-asian="bold"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297" style:parent-style-name="Normal" style:family="paragraph">
      <style:paragraph-properties fo:text-align="justify" fo:line-height="150%" fo:text-indent="0.5in">
        <style:tab-stops>
          <style:tab-stop style:type="left" style:position="0.6895in"/>
        </style:tab-stops>
      </style:paragraph-properties>
    </style:style>
    <style:style style:name="T298" style:parent-style-name="DefaultParagraphFont" style:family="text">
      <style:text-properties fo:font-weight="bold" style:font-weight-asian="bold" style:font-weight-complex="bold" style:letter-kerning="true" style:font-size-complex="12pt"/>
    </style:style>
    <style:style style:name="T299" style:parent-style-name="DefaultParagraphFont" style:family="text">
      <style:text-properties fo:font-weight="bold" style:font-weight-asian="bold" style:font-weight-complex="bold" style:letter-kerning="true" style:font-size-complex="12pt"/>
    </style:style>
    <style:style style:name="T300" style:parent-style-name="DefaultParagraphFont" style:family="text">
      <style:text-properties fo:font-weight="bold" style:font-weight-asian="bold" style:letter-kerning="true" style:font-size-complex="12pt"/>
    </style:style>
    <style:style style:name="T301" style:parent-style-name="DefaultParagraphFont" style:family="text">
      <style:text-properties fo:font-weight="bold" style:font-weight-asian="bold" style:letter-kerning="true" style:font-size-complex="12pt"/>
    </style:style>
    <style:style style:name="P302" style:parent-style-name="Normal" style:family="paragraph">
      <style:paragraph-properties fo:text-align="justify" fo:line-height="150%" fo:text-indent="0.5in">
        <style:tab-stops>
          <style:tab-stop style:type="left" style:position="0.6895in"/>
        </style:tab-stops>
      </style:paragraph-properties>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fo:color="#000000" style:letter-kerning="true" style:font-size-complex="12pt"/>
    </style:style>
    <style:style style:name="P306" style:parent-style-name="Normal" style:family="paragraph">
      <style:paragraph-properties fo:text-align="justify" fo:line-height="150%" fo:text-indent="0.5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P31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P31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P31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tyle-complex="italic" style:letter-kerning="true" style:font-size-complex="12pt"/>
    </style:style>
    <style:style style:name="T326" style:parent-style-name="DefaultParagraphFont" style:family="text">
      <style:text-properties style:font-weight-complex="bold" style:font-style-complex="italic" style:letter-kerning="true" style:font-size-complex="12pt"/>
    </style:style>
    <style:style style:name="T327" style:parent-style-name="DefaultParagraphFont" style:family="text">
      <style:text-properties style:font-style-complex="italic" style:letter-kerning="true" style:font-size-complex="12pt"/>
    </style:style>
    <style:style style:name="T328" style:parent-style-name="DefaultParagraphFont" style:family="text">
      <style:text-properties fo:font-weight="bold" style:font-weight-asian="bold" style:font-style-complex="italic" style:letter-kerning="true" style:font-size-complex="12pt"/>
    </style:style>
    <style:style style:name="T329" style:parent-style-name="DefaultParagraphFont" style:family="text">
      <style:text-properties style:font-style-complex="italic" style:letter-kerning="true" style:font-size-complex="12pt"/>
    </style:style>
    <style:style style:name="T330" style:parent-style-name="DefaultParagraphFont" style:family="text">
      <style:text-properties style:font-weight-complex="bold" style:font-style-complex="italic" style:letter-kerning="true" style:font-size-complex="12pt"/>
    </style:style>
    <style:style style:name="P331" style:parent-style-name="Normal" style:family="paragraph">
      <style:paragraph-properties fo:text-align="justify" fo:line-height="150%" fo:text-indent="0.5in">
        <style:tab-stops>
          <style:tab-stop style:type="left" style:position="0.6895in"/>
        </style:tab-stops>
      </style:paragraph-properties>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weight-complex="bold" style:letter-kerning="true" style:font-size-complex="12pt"/>
    </style:style>
    <style:style style:name="T334" style:parent-style-name="DefaultParagraphFont" style:family="text">
      <style:text-properties fo:font-weight="bold" style:font-weight-asian="bold" style:font-weight-complex="bold" style:letter-kerning="true" style:font-size-complex="12pt"/>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letter-kerning="true" style:font-size-complex="12pt"/>
    </style:style>
    <style:style style:name="P337" style:parent-style-name="Normal" style:family="paragraph">
      <style:paragraph-properties fo:text-align="center" fo:line-height="150%" fo:text-indent="0.5in"/>
      <style:text-properties fo:font-weight="bold" style:font-weight-asian="bold" style:letter-kerning="true" style:font-size-complex="12pt"/>
    </style:style>
    <style:style style:name="P338" style:parent-style-name="Normal" style:family="paragraph">
      <style:paragraph-properties fo:text-align="justify" fo:line-height="150%" fo:text-indent="0.5in">
        <style:tab-stops>
          <style:tab-stop style:type="left" style:position="0.6895in"/>
        </style:tab-stops>
      </style:paragraph-properties>
    </style:style>
    <style:style style:name="T339" style:parent-style-name="DefaultParagraphFont" style:family="text">
      <style:text-properties fo:font-weight="bold" style:font-weight-asian="bold" style:letter-kerning="true" style:font-size-complex="12pt"/>
    </style:style>
    <style:style style:name="T340" style:parent-style-name="DefaultParagraphFont" style:family="text">
      <style:text-properties fo:font-weight="bold" style:font-weight-asian="bold" style:letter-kerning="true" style:font-size-complex="12pt"/>
    </style:style>
    <style:style style:name="T341" style:parent-style-name="DefaultParagraphFont" style:family="text">
      <style:text-properties fo:font-weight="bold" style:font-weight-asian="bold" style:letter-kerning="true" style:font-size-complex="12pt"/>
    </style:style>
    <style:style style:name="P342" style:parent-style-name="Normal" style:family="paragraph">
      <style:paragraph-properties fo:text-align="justify" fo:line-height="150%" fo:text-indent="0.5in">
        <style:tab-stops>
          <style:tab-stop style:type="left" style:position="0.6895in"/>
        </style:tab-stops>
      </style:paragraph-properties>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line-height="150%" fo:text-indent="0.5in">
        <style:tab-stops>
          <style:tab-stop style:type="left" style:position="0.6895in"/>
        </style:tab-stops>
      </style:paragraph-properties>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text-align="justify" fo:line-height="150%" fo:text-indent="0.5in">
        <style:tab-stops>
          <style:tab-stop style:type="left" style:position="0.6895in"/>
        </style:tab-stops>
      </style:paragraph-properties>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P351" style:parent-style-name="Normal" style:family="paragraph">
      <style:paragraph-properties fo:text-align="justify" fo:line-height="150%" fo:text-indent="0.5in">
        <style:tab-stops>
          <style:tab-stop style:type="left" style:position="0.6895in"/>
        </style:tab-stops>
      </style:paragraph-properties>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text-align="justify" fo:line-height="150%" fo:text-indent="0.5in">
        <style:tab-stops>
          <style:tab-stop style:type="left" style:position="0.6895in"/>
        </style:tab-stops>
      </style:paragraph-properties>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fo:line-height="150%" fo:text-indent="0.5in">
        <style:tab-stops>
          <style:tab-stop style:type="left" style:position="0.6895in"/>
        </style:tab-stops>
      </style:paragraph-properties>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P360" style:parent-style-name="Normal" style:family="paragraph">
      <style:paragraph-properties fo:text-align="justify" fo:line-height="150%" fo:text-indent="0.5in">
        <style:tab-stops>
          <style:tab-stop style:type="left" style:position="0.6895in"/>
        </style:tab-stops>
      </style:paragraph-properties>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letter-kerning="true" style:font-size-complex="12pt"/>
    </style:style>
    <style:style style:name="T363" style:parent-style-name="DefaultParagraphFont" style:family="text">
      <style:text-properties fo:font-weight="bold" style:font-weight-asian="bold" style:font-weight-complex="bold" style:letter-kerning="true" style:font-size-complex="12pt"/>
    </style:style>
    <style:style style:name="T364" style:parent-style-name="DefaultParagraphFont" style:family="text">
      <style:text-properties fo:font-weight="bold" style:font-weight-asian="bold" style:font-weight-complex="bold" style:letter-kerning="true" style:font-size-complex="12pt"/>
    </style:style>
    <style:style style:name="P365" style:parent-style-name="Normal" style:family="paragraph">
      <style:paragraph-properties fo:text-align="justify" fo:line-height="150%" fo:text-indent="0.5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letter-kerning="true" style:font-size-complex="12pt"/>
    </style:style>
    <style:style style:name="P369" style:parent-style-name="Normal" style:family="paragraph">
      <style:paragraph-properties fo:text-align="justify" fo:line-height="150%" fo:text-indent="0.5in">
        <style:tab-stops>
          <style:tab-stop style:type="left" style:position="0.6895in"/>
        </style:tab-stops>
      </style:paragraph-properties>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letter-kerning="true" style:font-size-complex="12pt"/>
    </style:style>
    <style:style style:name="P374" style:parent-style-name="Normal" style:family="paragraph">
      <style:paragraph-properties fo:text-align="justify" fo:line-height="150%" fo:text-indent="0.5in">
        <style:tab-stops>
          <style:tab-stop style:type="left" style:position="0.6895in"/>
        </style:tab-stops>
      </style:paragraph-properties>
    </style:style>
    <style:style style:name="P375" style:parent-style-name="Normal" style:family="paragraph">
      <style:paragraph-properties fo:text-align="justify" fo:line-height="150%" fo:text-indent="0.5in">
        <style:tab-stops>
          <style:tab-stop style:type="left" style:position="0.6895in"/>
        </style:tab-stops>
      </style:paragraph-properties>
    </style:style>
    <style:style style:name="T376" style:parent-style-name="DefaultParagraphFont" style:family="text">
      <style:text-properties fo:font-weight="bold" style:font-weight-asian="bold" style:font-weight-complex="bold" style:letter-kerning="true" style:font-size-complex="12pt" style:language-asian="lt" style:country-asian="LT"/>
    </style:style>
    <style:style style:name="T377" style:parent-style-name="DefaultParagraphFont" style:family="text">
      <style:text-properties fo:font-weight="bold" style:font-weight-asian="bold" style:font-weight-complex="bold" style:letter-kerning="true" style:font-size-complex="12pt" style:language-asian="lt" style:country-asian="LT"/>
    </style:style>
    <style:style style:name="T378" style:parent-style-name="DefaultParagraphFont" style:family="text">
      <style:text-properties fo:font-weight="bold" style:font-weight-asian="bold" style:font-weight-complex="bold" style:letter-kerning="true" style:font-size-complex="12pt"/>
    </style:style>
    <style:style style:name="T379" style:parent-style-name="DefaultParagraphFont" style:family="text">
      <style:text-properties fo:font-weight="bold" style:font-weight-asian="bold" style:font-weight-complex="bold" style:letter-kerning="true" style:font-size-complex="12pt" style:language-asian="lt" style:country-asian="LT"/>
    </style:style>
    <style:style style:name="T380" style:parent-style-name="DefaultParagraphFont" style:family="text">
      <style:text-properties fo:font-weight="bold" style:font-weight-asian="bold" style:font-weight-complex="bold" style:letter-kerning="true" style:font-size-complex="12pt" style:language-asian="lt" style:country-asian="LT"/>
    </style:style>
    <style:style style:name="T381" style:parent-style-name="DefaultParagraphFont" style:family="text">
      <style:text-properties fo:font-weight="bold" style:font-weight-asian="bold" style:font-weight-complex="bold" style:letter-kerning="true" style:font-size-complex="12pt"/>
    </style:style>
    <style:style style:name="P382" style:parent-style-name="Normal" style:family="paragraph">
      <style:paragraph-properties fo:text-align="justify" fo:line-height="150%" fo:text-indent="0.5in">
        <style:tab-stops>
          <style:tab-stop style:type="left" style:position="0.6895in"/>
        </style:tab-stops>
      </style:paragraph-properties>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P385" style:parent-style-name="Normal" style:family="paragraph">
      <style:paragraph-properties fo:text-align="justify" fo:line-height="150%" fo:text-indent="0.5in">
        <style:tab-stops>
          <style:tab-stop style:type="left" style:position="0.6895in"/>
        </style:tab-stops>
      </style:paragraph-properties>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P388" style:parent-style-name="Normal" style:family="paragraph">
      <style:paragraph-properties fo:text-align="justify" fo:line-height="150%" fo:text-indent="0.5in">
        <style:tab-stops>
          <style:tab-stop style:type="left" style:position="0.6895in"/>
        </style:tab-stops>
      </style:paragraph-properties>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P391" style:parent-style-name="Normal" style:family="paragraph">
      <style:paragraph-properties fo:text-align="justify" fo:line-height="150%" fo:text-indent="0.5in">
        <style:tab-stops>
          <style:tab-stop style:type="left" style:position="0.6895in"/>
        </style:tab-stops>
      </style:paragraph-properties>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6895in"/>
        </style:tab-stops>
      </style:paragraph-properties>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P408" style:parent-style-name="Normal" style:family="paragraph">
      <style:paragraph-properties fo:text-align="justify" fo:line-height="150%" fo:text-indent="0.5in">
        <style:tab-stops>
          <style:tab-stop style:type="left" style:position="0.6895in"/>
        </style:tab-stops>
      </style:paragraph-properties>
    </style:style>
    <style:style style:name="P409" style:parent-style-name="Normal" style:family="paragraph">
      <style:paragraph-properties fo:text-align="justify" fo:line-height="150%" fo:text-indent="0.5in">
        <style:tab-stops>
          <style:tab-stop style:type="left" style:position="0.6895in"/>
        </style:tab-stops>
      </style:paragraph-properties>
    </style:style>
    <style:style style:name="T410" style:parent-style-name="DefaultParagraphFont" style:family="text">
      <style:text-properties fo:font-weight="bold" style:font-weight-asian="bold" style:letter-kerning="true" style:font-size-complex="12pt"/>
    </style:style>
    <style:style style:name="T411" style:parent-style-name="DefaultParagraphFont" style:family="text">
      <style:text-properties fo:font-weight="bold" style:font-weight-asian="bold" style:letter-kerning="true" style:font-size-complex="12pt"/>
    </style:style>
    <style:style style:name="T412" style:parent-style-name="DefaultParagraphFont" style:family="text">
      <style:text-properties fo:font-weight="bold" style:font-weight-asian="bold" style:letter-kerning="true"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tab-stops>
          <style:tab-stop style:type="left" style:position="0.6895in"/>
        </style:tab-stops>
      </style:paragraph-properties>
    </style:style>
    <style:style style:name="T424" style:parent-style-name="DefaultParagraphFont" style:family="text">
      <style:text-properties fo:font-weight="bold" style:font-weight-asian="bold" style:font-weight-complex="bold" style:letter-kerning="true" style:font-size-complex="12pt" style:language-asian="lt" style:country-asian="LT"/>
    </style:style>
    <style:style style:name="T425" style:parent-style-name="DefaultParagraphFont" style:family="text">
      <style:text-properties fo:font-weight="bold" style:font-weight-asian="bold" style:font-weight-complex="bold" style:letter-kerning="true" style:font-size-complex="12pt" style:language-asian="lt" style:country-asian="LT"/>
    </style:style>
    <style:style style:name="T426" style:parent-style-name="DefaultParagraphFont" style:family="text">
      <style:text-properties fo:font-weight="bold" style:font-weight-asian="bold" style:font-weight-complex="bold" style:letter-kerning="true"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6895in"/>
        </style:tab-stops>
      </style:paragraph-properties>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P430" style:parent-style-name="Normal" style:family="paragraph">
      <style:paragraph-properties fo:text-align="justify" fo:line-height="150%" fo:text-indent="0.5in">
        <style:tab-stops>
          <style:tab-stop style:type="left" style:position="0.6895in"/>
        </style:tab-stops>
      </style:paragraph-properties>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P433" style:parent-style-name="Normal" style:family="paragraph">
      <style:paragraph-properties fo:text-align="justify" fo:line-height="150%" fo:text-indent="0.5in">
        <style:tab-stops>
          <style:tab-stop style:type="left" style:position="0.6895in"/>
        </style:tab-stops>
      </style:paragraph-properties>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P439" style:parent-style-name="Normal" style:family="paragraph">
      <style:paragraph-properties fo:text-align="justify" fo:line-height="150%" fo:text-indent="0.5in">
        <style:tab-stops>
          <style:tab-stop style:type="left" style:position="0.6895in"/>
        </style:tab-stops>
      </style:paragraph-properties>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P442" style:parent-style-name="Normal" style:family="paragraph">
      <style:paragraph-properties fo:text-align="justify" fo:line-height="150%" fo:text-indent="0.5in">
        <style:tab-stops>
          <style:tab-stop style:type="left" style:position="0.6895in"/>
        </style:tab-stops>
      </style:paragraph-properties>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P445" style:parent-style-name="Normal" style:family="paragraph">
      <style:paragraph-properties fo:text-align="justify" fo:line-height="150%" fo:text-indent="0.5in">
        <style:tab-stops>
          <style:tab-stop style:type="left" style:position="0.6895in"/>
        </style:tab-stops>
      </style:paragraph-properties>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P448" style:parent-style-name="Normal" style:family="paragraph">
      <style:paragraph-properties fo:text-align="center" fo:line-height="150%" fo:text-indent="0.5in"/>
    </style:style>
    <style:style style:name="P449" style:parent-style-name="Normal" style:family="paragraph">
      <style:paragraph-properties fo:text-align="center" fo:line-height="150%"/>
    </style:style>
    <style:style style:name="T450" style:parent-style-name="DefaultParagraphFont" style:family="text">
      <style:text-properties fo:font-weight="bold" style:font-weight-asian="bold" style:letter-kerning="true" style:font-size-complex="12pt"/>
    </style:style>
    <style:style style:name="T451" style:parent-style-name="DefaultParagraphFont" style:family="text">
      <style:text-properties fo:font-weight="bold" style:font-weight-asian="bold" style:letter-kerning="true" style:font-size-complex="12pt"/>
    </style:style>
    <style:style style:name="P452" style:parent-style-name="Normal" style:family="paragraph">
      <style:paragraph-properties fo:text-align="center" fo:line-height="150%"/>
    </style:style>
    <style:style style:name="T453" style:parent-style-name="DefaultParagraphFont" style:family="text">
      <style:text-properties fo:font-weight="bold" style:font-weight-asian="bold" style:letter-kerning="true" style:font-size-complex="12pt"/>
    </style:style>
    <style:style style:name="P454" style:parent-style-name="Normal" style:family="paragraph">
      <style:paragraph-properties fo:text-align="justify" fo:line-height="150%" fo:text-indent="0.5in"/>
      <style:text-properties style:letter-kerning="true" style:font-size-complex="12pt"/>
    </style:style>
    <style:style style:name="P455" style:parent-style-name="Normal" style:family="paragraph">
      <style:paragraph-properties fo:text-align="justify" fo:line-height="150%" fo:text-indent="0.5in">
        <style:tab-stops>
          <style:tab-stop style:type="left" style:position="0.6895in"/>
        </style:tab-stops>
      </style:paragraph-properties>
    </style:style>
    <style:style style:name="T456" style:parent-style-name="DefaultParagraphFont" style:family="text">
      <style:text-properties fo:font-weight="bold" style:font-weight-asian="bold" style:letter-kerning="true" style:font-size-complex="12pt"/>
    </style:style>
    <style:style style:name="T457" style:parent-style-name="DefaultParagraphFont" style:family="text">
      <style:text-properties fo:font-weight="bold" style:font-weight-asian="bold" style:letter-kerning="true" style:font-size-complex="12pt"/>
    </style:style>
    <style:style style:name="T458" style:parent-style-name="DefaultParagraphFont" style:family="text">
      <style:text-properties fo:font-weight="bold" style:font-weight-asian="bold" style:letter-kerning="true" style:font-size-complex="12pt"/>
    </style:style>
    <style:style style:name="P459" style:parent-style-name="Normal" style:family="paragraph">
      <style:paragraph-properties fo:text-align="justify" fo:line-height="150%" fo:text-indent="0.5in">
        <style:tab-stops>
          <style:tab-stop style:type="left" style:position="0.6895in"/>
        </style:tab-stops>
      </style:paragraph-properties>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letter-kerning="true" style:font-size-complex="12pt"/>
    </style:style>
    <style:style style:name="P464" style:parent-style-name="Normal" style:family="paragraph">
      <style:paragraph-properties fo:text-align="justify" fo:line-height="150%" fo:text-indent="0.5in">
        <style:tab-stops>
          <style:tab-stop style:type="left" style:position="0.6895in"/>
        </style:tab-stops>
      </style:paragraph-properties>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P467" style:parent-style-name="Normal" style:family="paragraph">
      <style:paragraph-properties fo:text-align="justify" fo:line-height="150%" fo:text-indent="0.5in">
        <style:tab-stops>
          <style:tab-stop style:type="left" style:position="0.6895in"/>
        </style:tab-stops>
      </style:paragraph-properties>
    </style:style>
    <style:style style:name="T468" style:parent-style-name="DefaultParagraphFont" style:family="text">
      <style:text-properties style:font-weight-complex="bold" style:letter-kerning="true" style:font-size-complex="12pt"/>
    </style:style>
    <style:style style:name="T469" style:parent-style-name="DefaultParagraphFont" style:family="text">
      <style:text-properties style:font-weight-complex="bold" style:letter-kerning="true"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6895in"/>
        </style:tab-stops>
      </style:paragraph-properties>
    </style:style>
    <style:style style:name="T472" style:parent-style-name="DefaultParagraphFont" style:family="text">
      <style:text-properties style:font-weight-complex="bold" style:letter-kerning="true" style:font-size-complex="12pt"/>
    </style:style>
    <style:style style:name="T473" style:parent-style-name="DefaultParagraphFont" style:family="text">
      <style:text-properties style:font-weight-complex="bold" style:letter-kerning="true" style:font-size-complex="12pt"/>
    </style:style>
    <style:style style:name="T474" style:parent-style-name="DefaultParagraphFont" style:family="text">
      <style:text-properties fo:color="#000000" style:letter-kerning="true" style:font-size-complex="12pt"/>
    </style:style>
    <style:style style:name="P475" style:parent-style-name="Normal" style:family="paragraph">
      <style:paragraph-properties fo:text-align="justify" fo:line-height="150%" fo:text-indent="0.5in">
        <style:tab-stops>
          <style:tab-stop style:type="left" style:position="0.6895in"/>
        </style:tab-stops>
      </style:paragraph-properties>
    </style:style>
    <style:style style:name="P476" style:parent-style-name="Normal" style:family="paragraph">
      <style:paragraph-properties fo:line-height="150%" fo:text-indent="0.5in" fo:background-color="#FFFFFF"/>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justify" fo:line-height="150%" fo:text-indent="0.5in" fo:background-color="#FFFFFF"/>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style="italic" style:font-style-asian="italic" style:font-style-complex="italic"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style="italic" style:font-style-asian="italic" style:font-style-complex="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fo:background-color="#FFFFFF"/>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style="italic" style:font-style-asian="italic" style:font-style-complex="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fo:background-color="#FFFFFF"/>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style:font-style-complex="italic"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fo:background-color="#FFFFFF"/>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4923in">
        <style:tab-stops>
          <style:tab-stop style:type="left" style:position="0.6895in"/>
        </style:tab-stops>
      </style:paragraph-properties>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style="italic" style:font-style-asian="italic" style:font-size-complex="12pt"/>
    </style:style>
    <style:style style:name="P509" style:parent-style-name="Normal" style:family="paragraph">
      <style:paragraph-properties fo:line-height="150%"/>
      <style:text-properties fo:font-style="italic" style:font-style-asian="italic" style:font-size-complex="12pt"/>
    </style:style>
    <style:style style:name="P510" style:parent-style-name="Normal" style:family="paragraph">
      <style:paragraph-properties fo:line-height="150%"/>
      <style:text-properties fo:font-style="italic" style:font-style-asian="italic" style:font-size-complex="12pt"/>
    </style:style>
    <style:style style:name="P511" style:parent-style-name="Normal" style:family="paragraph">
      <style:paragraph-properties fo:line-height="150%"/>
    </style:style>
    <style:style style:name="P512" style:parent-style-name="Normal" style:family="paragraph">
      <style:paragraph-properties>
        <style:tab-stops>
          <style:tab-stop style:type="right" style:position="6.4972in"/>
        </style:tab-stops>
      </style:paragraph-properties>
    </style:style>
    <style:style style:name="T513" style:parent-style-name="DefaultParagraphFont" style:family="text">
      <style:text-properties fo:language="en" fo:country="US"/>
    </style:style>
    <style:style style:name="T514" style:parent-style-name="DefaultParagraphFont" style:family="text">
      <style:text-properties fo:text-transform="uppercase"/>
    </style:style>
    <style:style style:name="T5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ULTŪROS POLITIKOS PAGRINDŲ<text:s/></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8</text:span><text:span text:style-name="T23"><text:s/>d. Nr.<text:s/></text:span><text:span text:style-name="T24">XIV-2762</text:span></text:p>
      <text:p text:style-name="P25">Vilnius</text:p>
      <text:p text:style-name="P26"/>
      <text:p text:style-name="P27"/>
      <text:p text:style-name="P28"><text:span text:style-name="T29">Lietuvos Respublikos Seimas,</text:span></text:p>
      <text:p text:style-name="P30"><text:span text:style-name="T31">pripažindamas</text:span><text:span text:style-name="T32">, kad kultūra yra Lietuvos valstybės tapatumo ir tęstinumo pagrindas;</text:span></text:p>
      <text:p text:style-name="P33"><text:span text:style-name="T34">liudydamas<text:s/></text:span><text:span text:style-name="T35">poreikį finansuoti ir puoselėti kultūrą;</text:span></text:p>
      <text:p text:style-name="P36"><text:span text:style-name="T37">tvirtindamas,</text:span><text:span text:style-name="T38"><text:s/>kad kultūra yra demokratiškos, kūrybingos ir darnios pilietinės visuomenės sąlyga;</text:span></text:p>
      <text:p text:style-name="P39"><text:span text:style-name="T40">pabrėždamas,<text:s/></text:span><text:span text:style-name="T41">kad lietuvių kalba, raštas, menas, tradicijos, etninė kultūra, istorija ir<text:s/></text:span><text:span text:style-name="T42">Lietuvoje gyvenusių ir gyvenančių tautų ir tautinių bendrijų<text:s/></text:span><text:span text:style-name="T43">kultūros paveldas leidžia saugoti, kurti ir puoselėti Lietuvos kultūrinį savitumą pasaulyje;</text:span></text:p>
      <text:soft-page-break/>
      <text:p text:style-name="P44"><text:span text:style-name="T45">skelbdamas,</text:span><text:span text:style-name="T46"><text:s/>kad kultūra yra Lietuvos raidos paskata ir gerovės pagrindas, kultūra kuria reikšmingą vertę valstybei švietimo, mokslo, ekonomikos, aplinkos, sveikatos, saugumo, socialinės ir užsienio politikos srityse ir skatina darnią visuomenės raidą;</text:span></text:p>
      <text:p text:style-name="P47"><text:span text:style-name="T48">pripažindamas,</text:span><text:span text:style-name="T49"><text:s/>kad kultūros pagrindas yra asmens kūrybos laisvė;</text:span></text:p>
      <text:p text:style-name="P50"><text:span text:style-name="T51">gerbdamas</text:span><text:span text:style-name="T52"><text:s/></text:span><text:span text:style-name="T53">asmens ir bendruomenių teises į kultūrinį tapatumą, dalyvavimą kultūroje ir saviraišką, tradicijų puoselėjimą siekiant atviros, darnios pilietinės visuomenės;</text:span></text:p>
      <text:p text:style-name="P54"><text:span text:style-name="T55">pripažindamas,</text:span><text:span text:style-name="T56"><text:s/>kad kultūros paveldo apsauga, išsaugojimas ir pažinimas yra viešasis interesas;</text:span></text:p>
      <text:p text:style-name="P57"><text:span text:style-name="T58">siekdamas</text:span><text:span text:style-name="T59"><text:s/></text:span><text:span text:style-name="T60">įtvirtinti lygiavertį kultūros politikos vaidmenį ir tęstinumą valstybės politikoje;</text:span></text:p>
      <text:p text:style-name="P61"><text:span text:style-name="T62">pripažindamas</text:span><text:span text:style-name="T63"><text:s/></text:span><text:span text:style-name="T64">savaiminę ir savarankišką kultūros vertę, kuri padeda siekti kitų valstybės politikos tikslų,</text:span></text:p>
      <text:p text:style-name="P65"><text:span text:style-name="T66">priim</text:span><text:span text:style-name="T67">a šį įstatymą.</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straipsnis.<text:s/></text:span><text:span text:style-name="T78">Įstatymo paskirtis ir taikymas</text:span></text:p>
      <text:p text:style-name="P79"><text:span text:style-name="T80">1</text:span><text:span text:style-name="T81">. Šis įstatymas nustato kultūros politikos tikslą ir uždavinius, kultūros politikos principus, valstybės ir savivaldybių institucijų ir įstaigų vaidmenį formuojant ir (ar) įgyvendinant kultūros politiką, savivaldybių kultūros politikos santykį su valstybės kultūros politika, kultūros dalyvių sistemą, nacionalinių kultūros įstaigų, nevyriausybinių organizacijų, meno kūrėjų ir meno kūrėjų organizacijų vaidmenį kultūros politikoje, kultūros dalyvių kompetencijų tobulinimą.</text:span></text:p>
      <text:p text:style-name="P82"><text:span text:style-name="T83">2</text:span><text:span text:style-name="T84">. Šis įstatymas neriboja<text:s/></text:span><text:span text:style-name="T85">tautinėms bendrijoms priklausančių Lietuvos Respublikos gyventojų teisės puoselėti savo kultūrą.</text:span></text:p>
      <text:p text:style-name="P86"><text:span text:style-name="T87">3</text:span><text:span text:style-name="T88">. Jeigu<text:s/></text:span><text:span text:style-name="T89">kituose kultūros sritį reguliuojančiuose įstatymuose nustatytos kitokios, nei šiame įstatyme įtvirtintos, nuostatos, taikomos šio įstatymo nuostatos</text:span><text:span text:style-name="T90">.</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Kultūra</text:span><text:span text:style-name="T100"><text:s/>– žmonių individualios ir (ar) kolektyvinės kūrybinės veiklos rezultatas, istoriškai susiformavusi ir nuolat kuriama reikšmių, simbolių ir įgūdžių sistema, įkūnijanti žmonių pasaulėžiūrą ir vertybes, apimanti kalbą, žinias, menus, raštiją, tikėjimus, moralę, papročius, kitus materialius objektus ir nematerialius reiškinius, su tuo susijusias technologijas ir kitus vertingus asmenų ir bendruomenių gebėjimus ir veiklas.</text:span></text:p>
      <text:p text:style-name="P101"><text:span text:style-name="T102">2</text:span><text:span text:style-name="T103">.<text:s/></text:span><text:span text:style-name="T104">Kultūrinės ir kūrybinės kompetencijos</text:span><text:span text:style-name="T105"><text:s/>– asmens gebėjimai suprasti, analizuoti, interpretuoti ir kurti kultūrą, reflektuoti, kurti, turtinti ir išreikšti savo kultūrinę tapatybę, su kitais asmenimis kurti socialinius santykius, grindžiamus kultūra ir tradicijomis, domėtis kitų valstybių kultūromis ir jas pažinti.</text:span></text:p>
      <text:p text:style-name="P106"><text:span text:style-name="T107">3</text:span><text:span text:style-name="T108">.<text:s/></text:span><text:span text:style-name="T109">Kultūros dalyvis</text:span><text:span text:style-name="T110"><text:s/>– kultūros paslaugas teikiantis asmuo ar kitas asmuo, aktyviai, sistemingai ir kryptingai kuriantis kultūrą ar joje dalyvaujantis.<text:s/></text:span></text:p>
      <text:p text:style-name="P111"><text:span text:style-name="T112">4</text:span><text:span text:style-name="T113">.</text:span><text:span text:style-name="T114"><text:s/>Kultūros ir kūrybinės industrijos</text:span><text:span text:style-name="T115"><text:s/>– kultūriniu turiniu ir kūrybiškumu grindžiamos tarpsektorinės ekonominės veiklos, kuriomis kuriami materialūs produktai ir nematerialios intelektinės arba kultūros paslaugos, turinčios kultūrinę, kūrybinę, socialinę ar ekonominę vertę.</text:span></text:p>
      <text:p text:style-name="P116"><text:span text:style-name="T117">5</text:span><text:span text:style-name="T118">.</text:span><text:span text:style-name="T119"><text:s/>Kultūros įstaiga</text:span><text:span text:style-name="T120"><text:s/>– Lietuvos Respublikoje teisės aktų nustatyta tvarka įsteigtas juridinis asmuo, jo filialas ar padalinys, kurio pagrindinė veikla yra skirta kultūros paslaugoms teikti (biblioteka, cirkas, galerija, kino teatras, koncertinė įstaiga, kultūros centras, meno centras, meno inkubatorius, muziejus, parodų salė, teatras, valstybės archyvas ir kt.).</text:span></text:p>
      <text:p text:style-name="P121"><text:span text:style-name="T122">6</text:span><text:span text:style-name="T123">.</text:span><text:span text:style-name="T124"><text:s/>Kultūros paslauga</text:span><text:span text:style-name="T125"><text:s/>– kultūrinė, kūrybinė, meninė ar pažintinė veikla, kuria teikiama materiali ar nemateriali nauda ar sukuriamas materialus produktas, tenkinantis visuomenės kultūrinius ar kūrybinius poreikius ir (ar) viešuosius interesus.</text:span></text:p>
      <text:p text:style-name="P126"><text:span text:style-name="T127">7</text:span><text:span text:style-name="T128">.<text:s/></text:span><text:span text:style-name="T129">Kultūros paveldas</text:span><text:span text:style-name="T130"><text:s/>– iš kartos į kartą perduodamos etniniu, istoriniu, estetiniu, socialiniu ar moksliniu požiūriu svarbios materialios ir nematerialios Lietuvos teritorijoje ir užsienyje esančios kultūros vertybės, kurios yra Lietuvos valstybės ir tautos istorinės raidos, kūrybos ir saviraiškos rezultatas, neatskiriama valstybės ir jos piliečių tapatumo dalis, saugoma dėl viešojo intereso ir kultūrinės reikšmės.</text:span></text:p>
      <text:p text:style-name="P131"><text:span text:style-name="T132">8</text:span><text:span text:style-name="T133">. Kitos<text:s/></text:span><text:span text:style-name="T134">šiame įstatyme vartojamos sąvokos suprantamos taip, kaip jos apibrėžiamos Lietuvos Respublikos etninės kultūros valstybinės globos pagrindų įstatyme, Lietuvos Respublikos m</text:span><text:span text:style-name="T135">eno kūrėjo ir meno kūrėjų organizacijų statuso įstatyme, Lietuvos Respublikos mokslo ir studijų įstatyme, Lietuvos Respublikos nekilnojamojo kultūros paveldo apsaugos įstatyme, Lietuvos Respublikos nevyriausybinių organizacijų plėtros įstatyme, Lietuvos Respublikos profesionaliojo scenos meno įstatyme, Lietuvos Respublikos regioninės plėtros įstatyme, Lietuvos Respublikos strateginio valdymo įstatyme, Lietuvos Respublikos švietimo įstatyme, Lietuvos Respublikos tautinio paveldo produktų įstatyme, Lietuvos Respublikos vietos savivaldos įstatyme.</text:span></text:p>
      <text:p text:style-name="P136"/>
      <text:p text:style-name="P137"><text:span text:style-name="T138">3</text:span><text:span text:style-name="T139"><text:s/>straipsnis.<text:s/></text:span><text:span text:style-name="T140">Kultūros politikos tikslas ir pagrindiniai uždaviniai</text:span></text:p>
      <text:p text:style-name="P141"><text:span text:style-name="T142">1</text:span><text:span text:style-name="T143">. Kultūros politikos tikslas – užtikrinti Lietuvos kultūros išsaugojimą, tęstinumą ir tarptautinį konkurencingumą, skatinti tolygią ir tvarią kultūros raidą ir plėtrą, didinti kultūrinę įtrauktį.<text:s/></text:span></text:p>
      <text:p text:style-name="P144"><text:span text:style-name="T145">2</text:span><text:span text:style-name="T146">. Kultūros politikos pagrindiniai uždaviniai:</text:span></text:p>
      <text:p text:style-name="P147"><text:span text:style-name="T148">1</text:span><text:span text:style-name="T149">) sudaryti sąlygas realizuoti žmogaus kultūrines teises ir laisves;</text:span></text:p>
      <text:p text:style-name="P150"><text:span text:style-name="T151">2</text:span><text:span text:style-name="T152">) sudaryti sąlygas įgyti kultūrinių ir kūrybinių kompetencijų ar jas tobulinti;</text:span></text:p>
      <text:p text:style-name="P153"><text:span text:style-name="T154">3</text:span><text:span text:style-name="T155">) skatinti kultūros įvairovę, puoselėti Lietuvos etnografinių regionų (Aukštaitijos, Dzūkijos (Dainavos), Suvalkijos (Sūduvos), Žemaitijos ir Mažosios Lietuvos) kultūrinį savitumą;</text:span></text:p>
      <text:p text:style-name="P156"><text:span text:style-name="T157">4</text:span><text:span text:style-name="T158">) užtikrinti tolygų kokybiškų kultūros paslaugų prieinamumą visoje Lietuvos Respublikos teritorijoje ir Lietuvos kultūros sklaidą užsienyje;</text:span></text:p>
      <text:p text:style-name="P159"><text:span text:style-name="T160">5</text:span><text:span text:style-name="T161">) stiprinti valstybės institucijų ir įstaigų, savivaldybių institucijų ir įstaigų ir kultūros dalyvių bendradarbiavimą.</text:span></text:p>
      <text:p text:style-name="P162"/>
      <text:p text:style-name="P163"><text:span text:style-name="T164">4</text:span><text:span text:style-name="T165"><text:s/>straipsnis.<text:s/></text:span><text:span text:style-name="T166">Kultūros politikos principai</text:span></text:p>
      <text:p text:style-name="P167"><text:span text:style-name="T168">Kultūros politika formuojama ir įgyvendinama remiantis šiais principais:<text:s/></text:span></text:p>
      <text:p text:style-name="P169"><text:span text:style-name="T170">1</text:span><text:span text:style-name="T171">) bendradarbiavimo. Kultūros politiką formuojantys ir įgyvendinantys subjektai ir kultūros dalyviai bendrai siekia kultūros politikos tikslo įgyvendinimo, bendradarbiauja tarpusavyje ir, atsižvelgdami į objektyvius kultūros būklės ir procesų stebėsenos rodiklius ir rezultatus, derina prioritetus, priemones, veiksmus ir sprendimų įgyvendinimo būdus;</text:span></text:p>
      <text:p text:style-name="P172"><text:span text:style-name="T173">2</text:span><text:span text:style-name="T174">) horizontalumo. Kultūros politika yra tiesiogiai susijusi su kitomis valstybės politikos sritimis, todėl sprendimai susijusiose valstybės politikos srityse priimami įvertinus su jais susijusius kultūros veiksnius ir kultūros politikos sprendimus;</text:span></text:p>
      <text:p text:style-name="P175"><text:span text:style-name="T176">3</text:span><text:span text:style-name="T177">) įvairovės. Kultūros politiką formuojantys ir įgyvendinantys subjektai ir kultūros dalyviai, siekdami kultūros politikos tikslų, skatina kultūros raiškos įvairovę, sudaro sąlygas pažinti skirtingus Lietuvos ir užsienio kultūros reiškinius, taikyti įvairius inovatyvius ir efektyvius kūrybos ar dalyvavimo kultūroje būdus, ieškoti kūrybiškų sprendimų;</text:span></text:p>
      <text:p text:style-name="P178"><text:span text:style-name="T179">4</text:span><text:span text:style-name="T180">) pagarbos žmogaus kūrybai. Kultūrą kuria žmonės, o informacinės technologijos, dirbtinis intelektas ir kitos techninės ar skaitmeninės priemonės yra kūrybos įrankiai, galintys su</text:span><text:span text:style-name="T181">teikti naujų galimybių ir kūrybos formų</text:span><text:span text:style-name="T182">;</text:span></text:p>
      <text:p text:style-name="P183"><text:span text:style-name="T184">5</text:span><text:span text:style-name="T185">) kultūros prieinamumo. Visiems Lietuvos Respublikos gyventojams sudaromos vienodos sąlygos dalyvauti kultūroje;</text:span></text:p>
      <text:p text:style-name="P186"><text:span text:style-name="T187">6</text:span><text:span text:style-name="T188">) kultūros tarptautiškumo. Kultūros politikos sprendimai priimami siekiant nuolatinio Lietuvos kultūros santykio su kitų valstybių kultūromis, užtikrinančio kultūros įvairovę, kūrybišką atsinaujinimą ir stiprinančio tarptautinį Lietuvos kultūros konkurencingumą;</text:span></text:p>
      <text:p text:style-name="P189"><text:span text:style-name="T190">7</text:span><text:span text:style-name="T191">) ištiestosios rankos. V</text:span><text:span text:style-name="T192">alstybė ir savivaldybės finansuoja atskirų kultūros sričių projektus ir veiklas, nesikišdamos į jų turinį ir kūrybos procesą, o finansuojamų projektų ir veiklų vertinimą patiki kultūros ekspertams;</text:span></text:p>
      <text:p text:style-name="P193"><text:span text:style-name="T194">8</text:span><text:span text:style-name="T195">)</text:span><text:span text:style-name="T196"><text:s/>savitumo. Kultūros politikos sprendimai priimami siekiant išsaugoti ir puoselėti unikalius Lietuvos nacionalinės kultūros aspektus, nulemtus Lietuvos kultūrinių, istorinių, geografinių, etninių, socialinių, religinių, politinių ir kitų aplinkybių.</text:span></text:p>
      <text:p text:style-name="P197"/>
      <text:p text:style-name="P198"><text:span text:style-name="T199">5</text:span><text:span text:style-name="T200"><text:s/>straipsnis.<text:s/></text:span><text:span text:style-name="T201">Kultūros horizontalumo principo taikymas kitose valstybės politikos srityse</text:span></text:p>
      <text:p text:style-name="P202"><text:span text:style-name="T203">Sprendimai kitose valstybės politikos srityse priimami įvertinus šiuos tam tikros srities veiksnius ir sąsajas su kultūra bei atitinkamus kultūros politikos sprendimus:<text:s/></text:span></text:p>
      <text:p text:style-name="P204"><text:span text:style-name="T205">1</text:span><text:span text:style-name="T206">) aplinkos srityje – kultūros paveldo išsaugojimas prisideda prie subalansuoto ir darnaus teritorijų bei tvarios aplinkos kūrimo. R</text:span><text:span text:style-name="T207">eglamentuojant veiklą ir jos vykdymo priežiūrą teritorijų planavimo, architektūros, urbanistikos, statybos srityse, pirmenybė teikiama kultūros paveldo apsaugai ir įveiklinimui</text:span><text:span text:style-name="T208">;</text:span></text:p>
      <text:p text:style-name="P209"><text:span text:style-name="T210">2</text:span><text:span text:style-name="T211">) ekonomikos ir inovacijų srityje – kultūros ir kūrybinės industrijos kuria ekonominę vertę ir<text:s/></text:span><text:span text:style-name="T212">yra svarbus veiksnys, skatinantis kitų sričių ekonominę pažangą ir inovatyvumą, investicijas į naujas vartotojams skirtas, ekologiškai pažangias, skaitmenines technologijas ir sprendinius.</text:span><text:span text:style-name="T213"><text:s/>Kultūros skaitmeninimas<text:s/></text:span><text:span text:style-name="T214">sudaro galimybes teikti visuomenei aukštos kokybės kultūros paslaugas, užtikrina tautos kultūrinio tapatumo ir savitumo išsaugojimą, atveria visuomenei saugomas kultūros vertybes.<text:s/></text:span><text:span text:style-name="T215">Kultūrinis turizmas leidžia išsaugoti kultūros paveldo objektus, formuoja Lietuvos gyventojų savimonę ir krašto pažinimą, yra efektyvus būdas formuoti Lietuvos įvaizdį pasaulyje</text:span><text:span text:style-name="T216">;</text:span></text:p>
      <text:p text:style-name="P217"><text:span text:style-name="T218">3</text:span><text:span text:style-name="T219">) finansų srityje –<text:s/></text:span><text:span text:style-name="T220">valstybė sudaro sąlygas ir skatina investuoti į kultūros paveldo apsaugą. Valstybės taikomos finansinės paskatos kultūros sritims didina Lietuvos kultūros konkurencingumą, sudaro palankias sąlygas kurti, skatina mecenatystę;</text:span></text:p>
      <text:p text:style-name="P221"><text:span text:style-name="T222">4</text:span><text:span text:style-name="T223">) krašto apsaugos srityje – kultūra yra Lietuvos valstybės ir pilietinės visuomenės pagrindas, o kultūros paveldas – nacionalinio saugumo objektas. V</text:span><text:span text:style-name="T224">alstybė užtikrina lietuvių tautos ilgalaikių gyvybinių interesų apsaugą saugodama Lietuvos teritorijos vientisumą, kalbą, etninę kultūrą, kultūros savitumą, papročius ir kultūros paveldą.</text:span><text:span text:style-name="T225"><text:s/>Kultūra stiprina visuomenės atsparumą vidaus ir išorėms grėsmėms, dėl kurių kyla pavojus Lietuvos valstybingumui ir jos konstitucinei santvarkai;</text:span></text:p>
      <text:p text:style-name="P226"><text:span text:style-name="T227">5</text:span><text:span text:style-name="T228">) regionų plėtros srityje – Lietuvos regionai pasižymi savita kultūros įvairove, kurios išsaugojimas ir puoselėjimas skatina tolygią ir tvarią kultūros plėtrą visoje valstybės teritorijoje;<text:s/></text:span></text:p>
      <text:p text:style-name="P229"><text:span text:style-name="T230">6</text:span><text:span text:style-name="T231">) socialinės apsaugos srityje – socialiai pažeidžiamų asmenų įtraukimas į kultūros veiklas stiprina socialinę sanglaudą, mažina socialinių problemų riziką, socialinę atskirtį, didina socialinę integraciją<text:s/></text:span><text:span text:style-name="T232">ir prisideda prie negalios stigmos mažinimo</text:span><text:span text:style-name="T233">. Valstybė užtikrina meno kūrėjų,<text:s/></text:span><text:span text:style-name="T234">profesionaliojo scenos meno įstaigų kūrybinių darbuotojų papildomas socialines garantijas, sudarančias sąlygas vykdyti kūrybinę veiklą;</text:span></text:p>
      <text:p text:style-name="P235"><text:span text:style-name="T236">7</text:span><text:span text:style-name="T237">) susisiekimo srityje – g</text:span><text:span text:style-name="T238">eras susisiekimas leidžia pasiekti viešąsias paslaugas kultūros srityje, dalyvauti kultūriniame gyvenime;</text:span></text:p>
      <text:p text:style-name="P239"><text:span text:style-name="T240">8</text:span><text:span text:style-name="T241">) sveikatos apsaugos srityje – d</text:span><text:span text:style-name="T242">alyvavimas kultūros veiklose padeda kurti socialinius ryšius, prisideda prie nerimo slopinimo, lėtinių ligų valdymo, geresnės psichologinės būklės ir psichikos sveikatos.</text:span><text:span text:style-name="T243"><text:s/>Kultūra ugdo įgūdžius puoselėti sveikatą, prisideda prie visuomenės sveikatinimo ir ligų prevencijos tikslų;<text:s/></text:span></text:p>
      <text:p text:style-name="P244"><text:span text:style-name="T245">9</text:span><text:span text:style-name="T246">) švietimo ir mokslo srityje – valstybė plėtoja švietimą ir mokslą kaip svarbią Lietuvos nacionalinės kultūros dalį, švietimo įstaigos ir Lietuvos mokslo ir studijų institucijos puoselėja ir aktualizuoja šalies kultūros tradicijas, formuoja vertybines ir pilietines nuostatas, sudaro sąlygas įgyti socialinių, kultūrinių ir kūrybinių kompetencijų ir jas ugdo, kultūra yra svarbi formaliojo ir neformaliojo švietimo dalis, kultūrinės edukacijos, skaitymo skatinimo, raštingumo ugdymo ir mokymosi visą gyvenimą pagrindas, kultūra vystoma moksliniais tyrimais ir mokslu grįstomis inovacijomis;<text:s/></text:span></text:p>
      <text:p text:style-name="P247"><text:span text:style-name="T248">10</text:span><text:span text:style-name="T249">) teisingumo srityje – originali kūrybinė veikla neatsiejama nuo valstybės garantuojamos autorių teisių ir gretutinių teisių teisinės apsaugos ir atsakomybės už šių teisių pažeidimus užtikrinimo. Nusikalstamumo prevencijos priemonės taikomos atsižvelgiant į kultūros veiksnius;<text:s/></text:span></text:p>
      <text:p text:style-name="P250"><text:span text:style-name="T251">11</text:span><text:span text:style-name="T252">) užsienio politikos srityje – pasitelkus<text:s/></text:span><text:span text:style-name="T253">kultūrinės diplomatijos priemones kuriamas teigiamas Lietuvos įvaizdis, pristatoma šalies istorija, garsinamas Lietuvos vardas, didinamas jos žinomumas pasaulyje, skatinami tarptautiniai kultūriniai mainai. Valstybė remia užsienio lietuvių bendruomenių pastangas išsaugoti tautinį tapatumą, siekia išsaugoti<text:s/></text:span><text:span text:style-name="T254">užsienyje esantį Lietuvai reikšmingą kultūros paveldą,</text:span><text:span text:style-name="T255"><text:s/>skatina Lietuvos</text:span><text:span text:style-name="T256"><text:s/>nacionalinės kultūros puoselėjimą užsienyje<text:s/></text:span><text:span text:style-name="T257">ir pasikeitimą idėjomis tarp Lietuvos kultūros dalyvių ir užsienyje kuriančios Lietuvos diasporos</text:span><text:span text:style-name="T258">;</text:span></text:p>
      <text:p text:style-name="P259"><text:span text:style-name="T260">12</text:span><text:span text:style-name="T261">) žemės ūkio srityje – t</text:span><text:span text:style-name="T262">autinio paveldo produktai, tradiciniai amatai yra kultūros paveldo sudedamoji dalis;</text:span></text:p>
      <text:p text:style-name="P263"><text:span text:style-name="T264">13</text:span><text:span text:style-name="T265">) kitose srityse – įvertinami šioms sritims reikšmingi kultūros veiksniai.<text:s/></text:span></text:p>
      <text:p text:style-name="P266"/>
      <text:p text:style-name="P267"><text:span text:style-name="T268">II</text:span><text:span text:style-name="T269"><text:s/>SKYRIUS</text:span></text:p>
      <text:p text:style-name="P270"><text:span text:style-name="T271">VALSTYBĖS IR SAVIVALDYBIŲ KULTŪROS POLITIKA</text:span></text:p>
      <text:p text:style-name="P272"/>
      <text:p text:style-name="P273"><text:span text:style-name="T274">6</text:span><text:span text:style-name="T275"><text:s/>straipsnis.<text:s/></text:span><text:span text:style-name="T276">Valstybės ir savivaldybių institucijų ir įstaigų vaidmuo formuojant ir (ar) įgyvendinant kultūros politiką<text:s/></text:span></text:p>
      <text:p text:style-name="P277"><text:span text:style-name="T278">1</text:span><text:span text:style-name="T279">. Lietuvos Respublikos Seimas, Lietuvos Respublikos Vyriausybė, ministerijos, kitos valstybės institucijos ir įstaigos, savivaldybių institucijos ir įstaigos, regionų plėtros tarybos, veikdami pagal Lietuvos Respublikos Konstitucijos, įstatymų, Lietuvos Respublikos tarptautinių sutarčių, Vyriausybės nutarimų ir kitų teisės aktų suteiktą kompetenciją, priima sprendimus, užtikrinančius kultūros politikos principų taikymą, ir yra atsakingi už kultūros politikos tikslo pasiekimą.</text:span></text:p>
      <text:p text:style-name="P280"><text:span text:style-name="T281">2</text:span><text:span text:style-name="T282">. Valstybės kultūros politikos ir savivaldybių kultūros politikos prioritetai nustatomi planavimo dokumentuose, rengiamuose Strateginio valdymo įstatyme ir jo įgyvendinamuosiuose teisės aktuose nustatyta tvarka.</text:span></text:p>
      <text:p text:style-name="P283"><text:span text:style-name="T284">3</text:span><text:span text:style-name="T285">. Kultūros prioritetams ir ilgalaikiams uždaviniams nustatyti Strateginio valdymo įstatyme nustatyta tvarka rengiama nacionalinė darbotvarkė.</text:span></text:p>
      <text:p text:style-name="P286"><text:span text:style-name="T287">4</text:span><text:span text:style-name="T288">.<text:s/></text:span><text:span text:style-name="T289">Lietuvos Respublikos kultūros ministerija formuoja valstybės kultūros politiką, organizuoja, koordinuoja ir kontroliuoja jos įgyvendinimą.<text:s/></text:span></text:p>
      <text:p text:style-name="P290"><text:span text:style-name="T291">5</text:span><text:span text:style-name="T292">. K</text:span><text:span text:style-name="T293">ultūros ministras nustato savivaldybių kultūros politikos gaires, kuriose</text:span><text:span text:style-name="T294"><text:s/></text:span><text:span text:style-name="T295">įtvirtinamos kultūros politikos tikslo ir uždavinių įgyvendinimo savivaldybėse stebėsenos, renkamų kultūros statistikos rodiklių, tolygaus ir kokybiško kultūros paslaugų teikimo savivaldybių teritorijose, šio įstatymo 7 straipsnio 3 dalyje numatytų bendradarbiavimo sričių įgyvendinimo ir kitos kultūros politikos įgyvendinimo savivaldybėse rekomendacijos.</text:span></text:p>
      <text:p text:style-name="P296"/>
      <text:p text:style-name="P297"><text:span text:style-name="T298">7</text:span><text:span text:style-name="T299"><text:s/></text:span><text:span text:style-name="T300">straipsnis.<text:s/></text:span><text:span text:style-name="T301">Savivaldybių kultūros politikos santykis su valstybės kultūros politika<text:s/></text:span></text:p>
      <text:p text:style-name="P302"><text:span text:style-name="T303">1</text:span><text:span text:style-name="T304">. Savivaldybių institucijos, įgyvendindamos šį įstatymą ir kitus kultūros srities įstatymus, vertina objektyvius kultūros būklės ir procesų rezultatus ir rodiklius, teikiamų ar numatomų teikti kultūros paslaugų kiekį, mastą, kokybę, savivaldybės bendruomenių viešųjų interesų tenkinimą</text:span><text:span text:style-name="T305">.</text:span></text:p>
      <text:p text:style-name="P306"><text:span text:style-name="T307">2</text:span><text:span text:style-name="T308">. Bendrai kelių savivaldybių teritorijoje ir (ar) funkcinėse zonose kultūros dalyvių teikiamos kultūros paslaugos finansuojamos kultūros ministro nustatytais atvejais ir tvarka.</text:span></text:p>
      <text:p text:style-name="P309"><text:span text:style-name="T310">3</text:span><text:span text:style-name="T311">. Valstybės ir savivaldybių institucijos ir įstaigos bendradarbiauja tarpusavyje:</text:span></text:p>
      <text:p text:style-name="P312"><text:span text:style-name="T313">1</text:span><text:span text:style-name="T314">) užtikrindamos valstybės ir savivaldybių kultūros įstaigų funkcionavimą ir veiklos sričių pasiskirstymą;</text:span></text:p>
      <text:p text:style-name="P315"><text:span text:style-name="T316">2</text:span><text:span text:style-name="T317">) priimdamos sprendimus dėl kultūros dalyvių įtraukimo į kultūros politikos formavimo ir įgyvendinimo procesus;</text:span></text:p>
      <text:p text:style-name="P318"><text:span text:style-name="T319">3</text:span><text:span text:style-name="T320">) užtikrindamos tolygią kultūros raidą, kultūros paveldo apsaugą ir kultūros ir kūrybinių industrijų plėtrą savivaldybėse;</text:span></text:p>
      <text:p text:style-name="P321"><text:span text:style-name="T322">4</text:span><text:span text:style-name="T323">) įgyvendindamos ekspertinės ir metodinės pagalbos suteikimą kultūros paslaugų teikėjams;</text:span></text:p>
      <text:p text:style-name="P324"><text:span text:style-name="T325">5</text:span><text:span text:style-name="T326">) vykdydamos<text:s/></text:span><text:span text:style-name="T327">kultūros politikos įgyvendinimo ir</text:span><text:span text:style-name="T328"><text:s/></text:span><text:span text:style-name="T329">žmogaus kultūrinių teisių ir laisvių įgyvendinimo stebėseną</text:span><text:span text:style-name="T330">.</text:span></text:p>
      <text:p text:style-name="P331"/>
      <text:p text:style-name="P332"><text:span text:style-name="T333">III</text:span><text:span text:style-name="T334"><text:s/>SKYRIUS</text:span></text:p>
      <text:p text:style-name="P335"><text:span text:style-name="T336">KULTŪROS DALYVIAI</text:span></text:p>
      <text:p text:style-name="P337"/>
      <text:p text:style-name="P338"><text:span text:style-name="T339">8</text:span><text:span text:style-name="T340"><text:s/>straipsnis.<text:s/></text:span><text:span text:style-name="T341">Kultūros dalyviai<text:s/></text:span></text:p>
      <text:p text:style-name="P342"><text:span text:style-name="T343">1</text:span><text:span text:style-name="T344">. Kultūros dalyviai yra:</text:span></text:p>
      <text:p text:style-name="P345"><text:span text:style-name="T346">1</text:span><text:span text:style-name="T347">) kultūros įstaigos;</text:span></text:p>
      <text:p text:style-name="P348"><text:span text:style-name="T349">2</text:span><text:span text:style-name="T350">) meno kūrėjai ir meno kūrėjų organizacijos;</text:span></text:p>
      <text:p text:style-name="P351"><text:span text:style-name="T352">3</text:span><text:span text:style-name="T353">) kiti fiziniai ir juridiniai asmenys, kitos organizacijos ar jų padaliniai, teikiantys kultūros paslaugas;</text:span></text:p>
      <text:p text:style-name="P354"><text:span text:style-name="T355">4</text:span><text:span text:style-name="T356">) šios dalies 1–3 punktuose nenurodyti fiziniai ir juridiniai asmenys, kitos organizacijos ar jų padaliniai, aktyviai, sistemingai ir kryptingai kuriantys kultūrą ar joje dalyvaujantys.</text:span></text:p>
      <text:p text:style-name="P357"><text:span text:style-name="T358">2</text:span><text:span text:style-name="T359">. Už kultūros politikos formavimą ir (ar) įgyvendinimą atsakingos valstybės ir savivaldybių institucijos, pasitelkdamos šio straipsnio 1 dalies 1–3 punktuose nurodytus kultūros dalyvius, užtikrina tolygų ir kokybišką kultūros paslaugų teikimą visoje Lietuvos Respublikos teritorijoje ir sudaro sąlygas visoms visuomenės grupėms dalyvauti kultūroje ir pažinti kultūros įvairovę.</text:span></text:p>
      <text:p text:style-name="P360"/>
      <text:p text:style-name="P361"><text:span text:style-name="T362">9</text:span><text:span text:style-name="T363"><text:s/>straipsnis.<text:s/></text:span><text:span text:style-name="T364">Nacionalinių kultūros įstaigų vaidmuo kultūros politikoje</text:span></text:p>
      <text:p text:style-name="P365"><text:span text:style-name="T366">1</text:span><text:span text:style-name="T367">.<text:s/></text:span><text:span text:style-name="T368">Nacionalinės kultūros įstaigos atlieka lyderių vaidmenį įstatymų ar kitų teisės aktų pavestose srityse, užtikrina ilgalaikę kultūros politikos įgyvendinimo raidą, savo veikloje taikydamos pažangias kultūros kūrybos, kultūros paveldo puoselėjimo ir aktualizavimo, kultūros sklaidos priemones.</text:span></text:p>
      <text:p text:style-name="P369"><text:span text:style-name="T370">2</text:span><text:span text:style-name="T371">.<text:s/></text:span><text:span text:style-name="T372">Nacionalinių kultūros įstaigų savininkė yra valstybė. Valstybės kaip nacionalinės kultūros įstaigos savininkės<text:s/></text:span><text:span text:style-name="T373">teises ir pareigas įgyvendina Kultūros ministerija.</text:span></text:p>
      <text:p text:style-name="P374"/>
      <text:p text:style-name="P375"><text:span text:style-name="T376">10</text:span><text:span text:style-name="T377"><text:s/></text:span><text:span text:style-name="T378">straipsnis</text:span><text:span text:style-name="T379">.<text:s/></text:span><text:span text:style-name="T380">Nevyriausybinių organizacijų vaidmuo</text:span><text:span text:style-name="T381"><text:s/>kultūros politikoje</text:span></text:p>
      <text:p text:style-name="P382"><text:span text:style-name="T383">1</text:span><text:span text:style-name="T384">. Nevyriausybinės organizacijos, savo kultūrinės ir kūrybinės veiklos tikslus ir jų įgyvendinimo formas pasirinkdamos savarankiškai ir nepriklausomai, prisideda prie kultūros politikos tikslo įgyvendinimo:</text:span></text:p>
      <text:p text:style-name="P385"><text:span text:style-name="T386">1</text:span><text:span text:style-name="T387">) teikdamos kultūros paslaugas;<text:s/></text:span></text:p>
      <text:p text:style-name="P388"><text:span text:style-name="T389">2</text:span><text:span text:style-name="T390">) inicijuodamos ir dalyvaudamos kultūros paveldo išsaugojimo ir aktualizavimo iniciatyvose;</text:span></text:p>
      <text:p text:style-name="P391"><text:span text:style-name="T392">3</text:span><text:span text:style-name="T393">) vykdydamos kultūrinės edukacijos projektus ir veiklas;</text:span></text:p>
      <text:p text:style-name="P394"><text:span text:style-name="T395">4</text:span><text:span text:style-name="T396">)<text:s/></text:span><text:span text:style-name="T397">organizuodamos ir vykdydamos kultūros dalyvių kompetencijų ugdymą ir tobulinimą;</text:span></text:p>
      <text:p text:style-name="P398"><text:span text:style-name="T399">5</text:span><text:span text:style-name="T400">) kaupdamos ir analizuodamos duomenis ir informaciją apie Lietuvos kultūros būklę, vykdydamos kultūros tyrimus;</text:span></text:p>
      <text:p text:style-name="P401"><text:span text:style-name="T402">6</text:span><text:span text:style-name="T403">)<text:s/></text:span><text:span text:style-name="T404">teikdamos nuomonę, išvadas ar siūlymus valstybės ir savivaldybių institucijoms ir įstaigoms dėl kultūros politikos formavimo ir (ar) įgyvendinimo, kultūros politikos prioritetų nustatymo, kultūros srities teisinio reglamentavimo tobulinimo.</text:span></text:p>
      <text:p text:style-name="P405"><text:span text:style-name="T406">2</text:span><text:span text:style-name="T407">. Kultūros įstaigos, kurių savininkė ar dalininkė (-ės) yra valstybė ar savivaldybė (-ės), bendradarbiauja su nevyriausybinėmis organizacijomis, sudarydamos joms sąlygas teikti kultūros paslaugas ir (ar) įgyvendindamos bendrus projektus ar veiklas.<text:s/></text:span></text:p>
      <text:p text:style-name="P408"/>
      <text:p text:style-name="P409"><text:span text:style-name="T410">11</text:span><text:span text:style-name="T411"><text:s/>straipsnis.<text:s/></text:span><text:span text:style-name="T412">Meno kūrėjų ir meno kūrėjų organizacijų vaidmuo kultūros politikoje</text:span></text:p>
      <text:p text:style-name="P413"><text:span text:style-name="T414">1</text:span><text:span text:style-name="T415">. Meno kūrėjai ir meno kūrėjų organizacijos užtikrina kultūros gyvybingumą ir aktualumą, kultūrinio tapatumo tęstinumą, reflektuodami ir kūrybiškai reaguodami į kylančius kultūrinius ir vertybinius iššūkius, kintančias geopolitines, ekonomines, socialines ir kitas aplinkybes.<text:s/></text:span></text:p>
      <text:p text:style-name="P416"><text:span text:style-name="T417">2</text:span><text:span text:style-name="T418">. Kultūros įstaigos bendradarbiauja su meno kūrėjais ir skatina meno kūrėjų veiklą, sudarydamos galimybę pristatyti visuomenei meno kūryboje atsispindinčią meninės raiškos įvairovę.</text:span></text:p>
      <text:p text:style-name="P419"><text:span text:style-name="T420">3</text:span><text:span text:style-name="T421">. Meno kūrėjai ir meno kūrėjų organizacijos teikia nuomonę, išvadas ar siūlymus valstybės ir savivaldybės institucijoms ir įstaigoms dėl kultūros politikos formavimo ir (ar) įgyvendinimo, kultūros politikos prioritetų nustatymo, kultūros srities teisinio reglamentavimo tobulinimo.</text:span></text:p>
      <text:p text:style-name="P422"/>
      <text:p text:style-name="P423"><text:span text:style-name="T424">12</text:span><text:span text:style-name="T425"><text:s/>straipsnis.<text:s/></text:span><text:span text:style-name="T426">Kultūros dalyvių kompetencijų tobulinimas</text:span></text:p>
      <text:p text:style-name="P427"><text:span text:style-name="T428">1</text:span><text:span text:style-name="T429">. Valstybė sudaro galimybes įgyti kultūros dalyvių funkcijoms atlikti reikalingų bendrųjų ir (ar) profesinių kompetencijų (toliau – kompetencijos) ir (ar) jas tobulinti.</text:span></text:p>
      <text:p text:style-name="P430"><text:span text:style-name="T431">2</text:span><text:span text:style-name="T432">. Kultūros dalyvių kompetencijų ugdymo tikslas – užtikrinti aukštos kokybės kultūros paslaugų teikimą, turimų kompetencijų, gebėjimų ir praktinių įgūdžių tobulinimą ir įgijimą, sudaryti galimybes taikyti pažangius veiklos metodus ir priemones.</text:span></text:p>
      <text:p text:style-name="P433"><text:span text:style-name="T434">3</text:span><text:span text:style-name="T435">. Kultūros įstaigos, kurių savininkė ar dalininkė (-ės) yra valstybė ar savivaldybė (-ės), užtikrina, o kitos kultūros įstaigos skatina nuolatinį ir sistemingą savo darbuotojų kompetencijų tobulinimą.<text:s/></text:span></text:p>
      <text:p text:style-name="P436"><text:span text:style-name="T437">4</text:span><text:span text:style-name="T438">. Kultūros dalyvių kompetencijų tobulinimas organizuojamas ir vykdomas vadovaujantis šiais principais:</text:span></text:p>
      <text:p text:style-name="P439"><text:span text:style-name="T440">1</text:span><text:span text:style-name="T441">) aktualumo – kompetencijoms ugdyti pasitelkiama aktuali informacija ir moksliniai metodai;</text:span></text:p>
      <text:p text:style-name="P442"><text:span text:style-name="T443">2</text:span><text:span text:style-name="T444">) lygybės – skirtingose srityse veikiantiems kultūros dalyviams sudaromos vienodos sąlygos ugdyti kompetencijas;</text:span></text:p>
      <text:p text:style-name="P445"><text:span text:style-name="T446">3</text:span><text:span text:style-name="T447">) tikslingumo – kompetencijų ugdymas yra pagrįstas konkrečiais kultūros dalyvių poreikiais.</text:span></text:p>
      <text:p text:style-name="P448"/>
      <text:p text:style-name="P449"><text:span text:style-name="T450">IV</text:span><text:span text:style-name="T451"><text:s/>SKYRIUS</text:span></text:p>
      <text:p text:style-name="P452"><text:span text:style-name="T453">BAIGIAMOSIOS NUOSTATOS</text:span></text:p>
      <text:p text:style-name="P454"/>
      <text:p text:style-name="P455"><text:span text:style-name="T456">13</text:span><text:span text:style-name="T457"><text:s/>straipsnis.<text:s/></text:span><text:span text:style-name="T458">Įstatymo įsigaliojimas ir įgyvendinimas</text:span></text:p>
      <text:p text:style-name="P459"><text:span text:style-name="T460">1</text:span><text:span text:style-name="T461">. Šis įstatymas, išskyrus<text:s/></text:span><text:span text:style-name="T462">6 straipsnio 3 dalį,<text:s/></text:span><text:span text:style-name="T463">12 straipsnį ir šio straipsnio 4 dalį, įsigalioja 2025 m. sausio 1 d.<text:s/></text:span></text:p>
      <text:p text:style-name="P464"><text:span text:style-name="T465">2</text:span><text:span text:style-name="T466">. Šio įstatymo 12 straipsnis įsigalioja 2026 m. sausio 1 d.</text:span></text:p>
      <text:p text:style-name="P467"><text:span text:style-name="T468">3</text:span><text:span text:style-name="T469">.<text:s/></text:span><text:span text:style-name="T470">Šio įstatymo 6 straipsnio 3 dalis įsigalioja 2026 m. liepos 1 d.</text:span></text:p>
      <text:p text:style-name="P471"><text:span text:style-name="T472">4</text:span><text:span text:style-name="T473">. K</text:span><text:span text:style-name="T474">ultūros ministras iki 2024 m. gruodžio 31 d. priima šio įstatymo įgyvendinamuosius teisės aktus.</text:span></text:p>
      <text:p text:style-name="P475"/>
      <text:p text:style-name="P476"><text:span text:style-name="T477">14</text:span><text:span text:style-name="T478"><text:s/>straipsnis.<text:s/></text:span><text:span text:style-name="T479">Teisinio reguliavimo<text:s/></text:span><text:span text:style-name="T480">ex post</text:span><text:span text:style-name="T481"><text:s/>vertinimas</text:span></text:p>
      <text:p text:style-name="P482"><text:span text:style-name="T483">1</text:span><text:span text:style-name="T484">. Kultūros ministerija atlieka šiame įstatyme nustatyto teisinio reguliavimo poveikio<text:s/></text:span><text:span text:style-name="T485">ex post</text:span><text:span text:style-name="T486"><text:s/>vertinimą (toliau –<text:s/></text:span><text:span text:style-name="T487">ex post</text:span><text:span text:style-name="T488"><text:s/>vertinimas).</text:span></text:p>
      <text:p text:style-name="P489"><text:span text:style-name="T490">2</text:span><text:span text:style-name="T491">. Atliekant<text:s/></text:span><text:span text:style-name="T492">ex post</text:span><text:span text:style-name="T493"><text:s/>vertinimą, turi būti įvertinta, kokią įtaką šiame įstatyme nustatytas teisinis reguliavimas padarė<text:s/></text:span><text:span text:style-name="T494">kultūrai geografiniu, socialiniu, tarpinstituciniu ir tarpsektoriniu aspektais</text:span><text:span text:style-name="T495">.</text:span></text:p>
      <text:p text:style-name="P496"><text:span text:style-name="T497">3</text:span><text:span text:style-name="T498">.<text:s/></text:span><text:span text:style-name="T499">Ex post</text:span><text:span text:style-name="T500"><text:s/>vertinimo laikotarpis – 10 metų nuo šio įstatymo įsigaliojimo dienos.</text:span></text:p>
      <text:p text:style-name="P501"><text:span text:style-name="T502">4</text:span><text:span text:style-name="T503">.<text:s/></text:span><text:span text:style-name="T504">Ex post</text:span><text:span text:style-name="T505"><text:s/>vertinimas turi būti atliktas iki 2035 m. gruodžio 31 d.</text:span></text:p>
      <text:p text:style-name="P506"/>
      <text:p text:style-name="P507"><text:span text:style-name="T508">Skelbiu šį Lietuvos Respublikos Seimo priimtą įstatymą.</text:span></text:p>
      <text:p text:style-name="P509"/>
      <text:p text:style-name="P510"/>
      <text:p text:style-name="P511"/>
      <text:p text:style-name="P512"><text:span text:style-name="T513">Respublikos Prezidentas</text:span><text:span text:style-name="T514"><text:tab/></text:span><text:span text:style-name="T51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1T20:02:00Z</meta:creation-date>
    <dc:date>2024-06-21T20:02:00Z</dc:date>
    <meta:print-date>2004-12-10T05:45:00Z</meta:print-date>
    <meta:template xlink:href="Normal.dotm" xlink:type="simple"/>
    <meta:editing-cycles>2</meta:editing-cycles>
    <meta:editing-duration>PT0S</meta:editing-duration>
    <meta:document-statistic meta:page-count="3" meta:paragraph-count="128" meta:word-count="2779" meta:character-count="21576" meta:row-count="461" meta:non-whitespace-character-count="18925"/>
  </office:meta>
</office:document-meta>
</file>