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vertical-align="baseline" fo:text-indent="0.436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8 M. BIRŽELIO 13 D. NUTARIMO NR. 569<text:s/></text:span><text:span text:style-name="T17">„DĖL LIETUVOS</text:span><text:span text:style-name="T18"><text:s/></text:span><text:span text:style-name="T19">MOKSLO TARYBOS KOMITETŲ NARIŲ PATVIRTINIMO</text:span><text:span text:style-name="T20">“ PAKEITIMO</text:span><text:span text:style-name="T21"><text:s/></text:span></text:p>
      <text:p text:style-name="P22"/>
      <text:p text:style-name="P23">2020 m. gegužės 6 d. Nr.<text:s/>468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</text:span><text:span text:style-name="T30">nutaria:</text:span></text:p>
      <text:p text:style-name="P31"><text:span text:style-name="T32">Pakeisti 2.</text:span><text:span text:style-name="T33">4</text:span><text:span text:style-name="T34"><text:s/>papunktį ir jį išdėstyti taip:</text:span></text:p>
      <text:p text:style-name="P35"><text:span text:style-name="T36">„</text:span><text:span text:style-name="T37">2.</text:span><text:span text:style-name="T38">4</text:span><text:span text:style-name="T39">.</text:span><text:span text:style-name="T40"><text:s/></text:span><text:span text:style-name="T41">Algimantą Paulauską, Vytauto Didžiojo universiteto, Gamtos mokslų fakulteto Biologijos katedros vedėją;“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Švietimo, mokslo ir sporto ministras</text:span><text:span text:style-name="T51"><text:tab/>Algirdas Monkevičiu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05-11T19:36:00Z</meta:creation-date>
    <dc:date>2020-05-11T1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44" meta:row-count="20" meta:non-whitespace-character-count="476"/>
  </office:meta>
</office:document-meta>
</file>