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777in"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UKINIŲ AUGALŲ IR GRYBŲ ĮSTATYMO NR. VIII-1226 4 IR 9 STRAIPSNIŲ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3 dalį ir ją išdėstyti taip:</text:span></text:p>
        <text:p text:style-name="P38"><text:span text:style-name="T39">„</text:span><text:span text:style-name="T40">3</text:span><text:span text:style-name="T41">. Aplinkos ministerijos įgaliotos institucijos koordinuoja, kontroliuoja ir įgyvendina laukinių augalų ir grybų apsaugos, gausos reguliavimo veiksmų planus, programas, metodikas; invazinių rūšių valdymo, veiksmų planų, gausos reguliavimo ir naikinimo priemones.“</text:span></text:p>
        <text:p text:style-name="P42"/>
        <text:p text:style-name="P43"><text:span text:style-name="T44">2</text:span><text:span text:style-name="T45"><text:s/>straipsnis.<text:s/></text:span><text:span text:style-name="T46">9 straipsnio pakeitimas</text:span></text:p>
        <text:p text:style-name="P47"><text:span text:style-name="T48">Pakeisti 9 straipsnio 1 dalį ir ją išdėstyti taip:</text:span></text:p>
        <text:p text:style-name="P49"><text:span text:style-name="T50">„</text:span><text:span text:style-name="T51">1</text:span><text:span text:style-name="T52">. Invazinių rūšių kontrolės taryba teikia pasiūlymus Aplinkos ministerijai, Aplinkos ministerijos įgaliotoms institucijoms, koordinuojančioms ir įgyvendinančioms invazinių rūšių valdymą ir kontrolę, laukinių augalų, grybų bei jų hibridų naudojimą ir kontrolę, dėl invazinių<text:s/></text:span><text:soft-page-break/><text:span text:style-name="T53">rūšių plitimo prevencijos, mokslinių tyrimų ir eksperimentinės plėtros, invazinių rūšių valdymo ir veiksmų planų, gausos reguliavimo ir naikinimo priemonių ir programų kūrimo ir įgyvendinimo, dėl teisės aktų, susijusių su invazinėmis rūšimis, rengimo, pakeitimo ar papildymo, teikia rekomendacijas, pasiūlymus ir išvadas dėl laukinių augalų, grybų bei jų hibridų perkėlimo, introdukcijos ir reintrodukcijos, taip pat teikia pasiūlymus dėl invazinių rūšių įvežimo į Lietuvos Respubliką ir jų naudojimo.“</text:span></text:p>
        <text:p text:style-name="P54"/>
        <text:p text:style-name="P55"><text:span text:style-name="T56">3</text:span><text:span text:style-name="T57"><text:s/>straipsnis.<text:s/></text:span><text:span text:style-name="T58">Įstatymo įsigaliojimas ir įgyvendinimas</text:span></text:p>
        <text:p text:style-name="P59"><text:span text:style-name="T60">1</text:span><text:span text:style-name="T61">. Šis įstatymas, išskyrus šio straipsnio 2 dalį, įsigalioja 2024 m. liepos 1 d.</text:span></text:p>
        <text:p text:style-name="P62"><text:span text:style-name="T63">2</text:span><text:span text:style-name="T64">. Aplinkos ministras iki 2024 m. birželio 30 d. priima šio įstatymo įgyvendinamuosius teisės aktus.</text:span></text:p>
        <text:p text:style-name="P65"/>
        <text:p text:style-name="P66"><text:span text:style-name="T67">Skelbiu šį Lietuvos Respublikos Seimo priimtą įstatymą.</text:span></text:p>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0:00Z</meta:creation-date>
    <dc:date>2024-06-30T22:20:00Z</dc:date>
    <meta:print-date>2004-12-10T05:45:00Z</meta:print-date>
    <meta:template xlink:href="Normal.dotm" xlink:type="simple"/>
    <meta:editing-cycles>2</meta:editing-cycles>
    <meta:editing-duration>PT0S</meta:editing-duration>
    <meta:document-statistic meta:page-count="2" meta:paragraph-count="12" meta:word-count="202" meta:character-count="1753" meta:row-count="48" meta:non-whitespace-character-count="1563"/>
  </office:meta>
</office:document-meta>
</file>