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1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style:font-size-complex="11pt"/>
    </style:style>
    <style:style style:name="T37" style:parent-style-name="DefaultParagraphFont" style:family="text">
      <style:text-properties style:font-size-complex="11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ize-complex="11pt"/>
    </style:style>
    <style:style style:name="T40" style:parent-style-name="DefaultParagraphFont" style:family="text">
      <style:text-properties style:font-size-complex="11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ize-complex="11pt"/>
    </style:style>
    <style:style style:name="T43" style:parent-style-name="DefaultParagraphFont" style:family="text">
      <style:text-properties style:font-size-complex="11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1pt"/>
    </style:style>
    <style:style style:name="T49" style:parent-style-name="DefaultParagraphFont" style:family="text">
      <style:text-properties style:font-size-complex="11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1pt"/>
    </style:style>
    <style:style style:name="T52" style:parent-style-name="DefaultParagraphFont" style:family="text">
      <style:text-properties fo:font-style="italic" style:font-style-asian="italic" style:font-size-complex="11pt"/>
    </style:style>
    <style:style style:name="T53" style:parent-style-name="DefaultParagraphFont" style:family="text">
      <style:text-properties fo:font-weight="bold" style:font-weight-asian="bold" style:font-size-complex="11pt"/>
    </style:style>
    <style:style style:name="T54" style:parent-style-name="DefaultParagraphFont" style:family="text">
      <style:text-properties style:font-size-complex="11pt"/>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1pt"/>
    </style:style>
    <style:style style:name="T57" style:parent-style-name="DefaultParagraphFont" style:family="text">
      <style:text-properties fo:font-style="italic" style:font-style-asian="italic" style:font-size-complex="11pt"/>
    </style:style>
    <style:style style:name="T58" style:parent-style-name="DefaultParagraphFont" style:family="text">
      <style:text-properties style:font-size-complex="11pt"/>
    </style:style>
    <style:style style:name="P59" style:parent-style-name="Normal" style:family="paragraph">
      <style:paragraph-properties>
        <style:tab-stops>
          <style:tab-stop style:type="right" style:position="6.4972in"/>
        </style:tab-stops>
      </style:paragraph-properties>
    </style:style>
    <style:style style:name="P60" style:parent-style-name="Normal" style:family="paragraph">
      <style:paragraph-properties>
        <style:tab-stops>
          <style:tab-stop style:type="right" style:position="6.4972in"/>
        </style:tab-stops>
      </style:paragraph-properties>
    </style:style>
    <style:style style:name="P61" style:parent-style-name="Normal" style:family="paragraph">
      <style:paragraph-properties>
        <style:tab-stops>
          <style:tab-stop style:type="right" style:position="6.4972in"/>
        </style:tab-stops>
      </style:paragraph-properties>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language="en" fo:country="US"/>
    </style:style>
    <style:style style:name="T64" style:parent-style-name="DefaultParagraphFont" style:family="text">
      <style:text-properties fo:text-transform="uppercase"/>
    </style:style>
    <style:style style:name="T6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 SEIMAS</text:p>
      <text:p text:style-name="P15"/>
      <text:p text:style-name="P16"/>
      <text:p text:style-name="P17"><text:span text:style-name="T18">REZOLIUCIJA</text:span></text:p>
      <text:p text:style-name="P19">DĖL SOVIETŲ SĄJUNGOS VYKDYTO KRYMO TOTORIŲ TAUTOS NAIKINIMO PRIPAŽINIMO GENOCIDU</text:p>
      <text:p text:style-name="P20"/>
      <text:p text:style-name="P21"><text:span text:style-name="T22">2019</text:span><text:span text:style-name="T23"><text:s/>m.<text:s/></text:span><text:span text:style-name="T24">birželio</text:span><text:span text:style-name="T25"><text:s/></text:span><text:span text:style-name="T26">6</text:span><text:span text:style-name="T27"><text:s/>d. Nr.<text:s/></text:span><text:span text:style-name="T28">XIII-2199</text:span></text:p>
      <text:p text:style-name="P29">Vilnius</text:p>
      <text:p text:style-name="P30"/>
      <text:p text:style-name="P31"/>
      <text:section text:name="Sect1" text:style-name="S1">
        <text:p text:style-name="P32"/>
        <text:p text:style-name="P33"><text:span text:style-name="T34">Lietuvos Respublikos Seimas,<text:s/></text:span></text:p>
        <text:p text:style-name="P35"><text:span text:style-name="T36">pabrėždamas</text:span><text:span text:style-name="T37"><text:s/>1948 m. gruodžio 9 d. Konvenciją dėl kelio užkirtimo genocido nusikaltimui ir baudimo už jį ir 1968 m. lapkričio 26 d. Konvenciją dėl senaties termino netaikymo už karo nusikaltimus ir už nusikaltimus žmoniškumui, prie kurių Lietuvos Respublika yra prisijungusi;</text:span></text:p>
        <text:p text:style-name="P38"><text:span text:style-name="T39">smerkdamas</text:span><text:span text:style-name="T40"><text:s/>karo nusikaltimus, genocidą ir nusikaltimus žmoniškumui;</text:span></text:p>
        <text:p text:style-name="P41"><text:span text:style-name="T42">smerkdamas</text:span><text:span text:style-name="T43"><text:s/>1944 metais totalitarinio Sovietų Sąjungos režimo suplanuotą ir įvykdytą Krymo totorių tautos naikinimą ir deportaciją iš jų Tėvynės – Krymo pusiasalio – į negyvenamas Vidurinės Azijos sritis, kur nuo bado, ligų, kankinimų ir sunkaus priverstinio darbo žuvo didžioji dalis deportuotų Krymo totorių;</text:span></text:p>
        <text:p text:style-name="P44"><text:span text:style-name="T45">remdamasis<text:s/></text:span><text:span text:style-name="T46">tarptautinėje teisėje įtvirtinta genocido sąvokos apibrėžtimi,</text:span></text:p>
        <text:p text:style-name="P47"><text:span text:style-name="T48">pripažįsta</text:span><text:span text:style-name="T49"><text:s/>1944 metais Sovietų Sąjungos įvykdytus nusikaltimus prieš Krymo totorių tautą genocidu;</text:span></text:p>
        <text:p text:style-name="P50"><text:span text:style-name="T51">atkreipia dėmesį</text:span><text:span text:style-name="T52"><text:s/></text:span><text:span text:style-name="T53">ir smerkia</text:span><text:span text:style-name="T54"><text:s/>2014 metais Rusijos Federacijos įvykdytą neteisėtą Ukrainos Krymo okupaciją ir aneksiją bei vykdomą civilių gyventojų ir Krymo totorių tautos diskriminaciją kalbos, kultūros, religijos ir tautybės pagrindu, panaikintą Krymo totorių savivaldą;</text:span></text:p>
        <text:p text:style-name="P55"><text:span text:style-name="T56">kviečia</text:span><text:span text:style-name="T57"><text:s/></text:span><text:span text:style-name="T58">tarptautinę bendruomenę solidarizuotis su Krymo totorių tauta ir tęsti 2014 metais Rusijos Federacijos įvykdytos Ukrainos Krymo okupacijos ir aneksijos nepripažinimo politiką.</text:span></text:p>
        <text:p text:style-name="P59"/>
        <text:p text:style-name="P60"/>
        <text:p text:style-name="P61"/>
        <text:p text:style-name="P62"><text:span text:style-name="T63">Seimo Pirmininkas</text:span><text:span text:style-name="T64"><text:tab/></text:span><text:span text:style-name="T65">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6-07T21:31:00Z</meta:creation-date>
    <dc:date>2019-06-07T21:31:00Z</dc:date>
    <meta:print-date>2019-06-06T11:11:00Z</meta:print-date>
    <meta:template xlink:href="Normal.dotm" xlink:type="simple"/>
    <meta:editing-cycles>2</meta:editing-cycles>
    <meta:editing-duration>PT0S</meta:editing-duration>
    <meta:document-statistic meta:page-count="1" meta:paragraph-count="14" meta:word-count="180" meta:character-count="1522" meta:row-count="45" meta:non-whitespace-character-count="1356"/>
  </office:meta>
</office:document-meta>
</file>