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2024 M. GEGUŽĖS 27 D. ĮSAKYMO NR. V-593<text:s/>„DĖL 2024 M. KOMPENSUOJAMŲJŲ VAISTINIŲ PREPARATŲ KAINYNO PATVIRTINIMO“ PAKEITIMO</text:p>
      <text:p text:style-name="P17"/>
      <text:p text:style-name="P18">2024 m. liepos 4 d. Nr. V-717</text:p>
      <text:p text:style-name="P19">Vilnius</text:p>
      <text:p text:style-name="P20"/>
      <text:p text:style-name="P21"><text:span text:style-name="T22">Vadovaudamasis<text:s/></text:span><text:span text:style-name="T23">Lietuvos Respublikos farmacijos įstatymo 59 straipsnio 5 dalies 5 punktu ir<text:s/></text:span><text:span text:style-name="T24">Kompensuojamųjų vaistinių preparatų ir medic</text:span><text:span text:style-name="T25">inos pagalbos priemonių įrašymo į kainynus tvarkos aprašu, patvirtintu Lietuvos Respublikos sveikatos apsaugos ministro 2010 m. balandžio 6 d. įsakymu Nr. V-267 „Dėl Kompensuojamųjų vaistinių preparatų ir medicinos pagalbos priemonių įrašymo į kainynus tva</text:span><text:span text:style-name="T26">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7"><text:span text:style-name="T28">1</text:span><text:span text:style-name="T29">. P a k e i č i u 2024 m. kompensuojamųjų vaistinių preparatų kainyną, patvirtintą Lietuvos Respublikos sveikatos apsaugos ministro<text:s/></text:span>2024 m. gegužės 27 d.<text:span text:style-name="T30"><text:s/>įsakymu Nr. V-593 „Dėl 2024 m. kompensuojamųjų vaistinių preparatų kainyno patvirtinimo“:</text:span></text:p>
      <text:p text:style-name="P31">2. N u s<text:s/>t a t a u, kad šis įsakymas įsigalioja 2024 m. liepos 9 d.</text:p>
      <text:p text:style-name="P32"/>
      <text:p text:style-name="P33"/>
      <text:p text:style-name="P34"/>
      <text:p text:style-name="P35"><text:span text:style-name="T36">Sveikatos apsaugos ministras<text:s/></text:span><text:span text:style-name="T37"><text:tab/><text:s text:c="75"/>Arūnas Dulky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4-07-08T21:33:00Z</meta:creation-date>
    <dc:date>2024-07-08T21:33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18" meta:word-count="171" meta:character-count="1364" meta:row-count="46" meta:non-whitespace-character-count="1211"/>
  </office:meta>
</office:document-meta>
</file>