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ab-stops>
          <style:tab-stop style:type="left" style:position="4.826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ab-stops>
          <style:tab-stop style:type="left" style:position="4.8263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margin-left="0.8409in" fo:text-indent="-0.25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margin-left="0.8409in" fo:text-indent="-0.25in">
        <style:tab-stops/>
      </style:paragraph-properties>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0.8409in" fo:text-indent="-0.25in">
        <style:tab-stops/>
      </style:paragraph-properties>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0.8409in" fo:text-indent="-0.25in">
        <style:tab-stops/>
      </style:paragraph-properties>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margin-left="0.8409in" fo:text-indent="-0.25in">
        <style:tab-stops/>
      </style:paragraph-properties>
    </style:style>
    <style:style style:name="P47" style:parent-style-name="Normal" style:family="paragraph">
      <style:paragraph-properties fo:text-align="justify" fo:text-indent="0.5909in"/>
    </style:style>
    <style:style style:name="P48" style:parent-style-name="Normal" style:family="paragraph">
      <style:paragraph-properties fo:margin-left="0.8409in" fo:text-indent="-0.25in">
        <style:tab-stops/>
      </style:paragraph-properties>
    </style:style>
    <style:style style:name="P49" style:parent-style-name="Normal" style:family="paragraph">
      <style:paragraph-properties fo:text-align="justify" fo:text-indent="0.5909in"/>
    </style:style>
    <style:style style:name="P50" style:parent-style-name="Normal" style:family="paragraph">
      <style:paragraph-properties fo:margin-left="0.8409in" fo:text-indent="-0.25in">
        <style:tab-stops/>
      </style:paragraph-properties>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style>
    <style:style style:name="P53" style:parent-style-name="Normal" style:family="paragraph">
      <style:paragraph-properties fo:margin-left="0.8409in" fo:text-indent="-0.25in">
        <style:tab-stops/>
      </style:paragraph-properties>
    </style:style>
    <style:style style:name="P54" style:parent-style-name="Normal" style:family="paragraph">
      <style:paragraph-properties fo:text-align="justify" fo:text-indent="0.5909in"/>
    </style:style>
    <style:style style:name="P55" style:parent-style-name="Normal" style:family="paragraph">
      <style:paragraph-properties fo:margin-left="0.8409in" fo:text-indent="-0.25in">
        <style:tab-stops/>
      </style:paragraph-properties>
    </style:style>
    <style:style style:name="P56" style:parent-style-name="Normal" style:family="paragraph">
      <style:paragraph-properties fo:widows="0" fo:orphans="0"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8409in" fo:text-indent="-0.25in">
        <style:tab-stops/>
      </style:paragraph-properties>
    </style:style>
    <style:style style:name="P61" style:parent-style-name="Normal" style:family="paragraph">
      <style:paragraph-properties fo:widows="0" fo:orphans="0" fo:text-align="justify" fo:text-indent="0.5909in">
        <style:tab-stops>
          <style:tab-stop style:type="left" style:position="1.0833in"/>
        </style:tab-stops>
      </style:paragraph-properties>
    </style:style>
    <style:style style:name="T62" style:parent-style-name="DefaultParagraphFont" style:family="text">
      <style:text-properties style:font-size-complex="12pt" fo:language="lt"/>
    </style:style>
    <style:style style:name="P63" style:parent-style-name="Normal" style:family="paragraph">
      <style:paragraph-properties fo:margin-left="0.8409in" fo:text-indent="-0.25in">
        <style:tab-stops/>
      </style:paragraph-properties>
    </style:style>
    <style:style style:name="P64" style:parent-style-name="Normal" style:family="paragraph">
      <style:paragraph-properties fo:widows="0" fo:orphans="0" fo:text-align="justify" fo:text-indent="0.5909in">
        <style:tab-stops>
          <style:tab-stop style:type="left" style:position="0.7875in"/>
        </style:tab-stops>
      </style:paragraph-properties>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P66" style:parent-style-name="Normal" style:family="paragraph">
      <style:paragraph-properties fo:widows="0" fo:orphans="0" fo:text-align="justify" fo:text-indent="0.5909in">
        <style:tab-stops>
          <style:tab-stop style:type="left" style:position="0.7875in"/>
        </style:tab-stops>
      </style:paragraph-properties>
    </style:style>
    <style:style style:name="P67" style:parent-style-name="Normal" style:family="paragraph">
      <style:paragraph-properties fo:margin-left="0.8409in" fo:text-indent="-0.25in">
        <style:tab-stops/>
      </style:paragraph-properties>
    </style:style>
    <style:style style:name="P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8409in" fo:text-indent="-0.25in">
        <style:tab-stops/>
      </style:paragraph-properties>
    </style:style>
    <style:style style:name="P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style>
    <style:style style:name="P79" style:parent-style-name="Normal" style:family="paragraph">
      <style:paragraph-properties fo:text-align="justify" fo:margin-left="0.8409in" fo:text-indent="-0.25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margin-left="0.8409in" fo:text-indent="-0.25in">
        <style:tab-stops/>
      </style:paragraph-properties>
    </style:style>
    <style:style style:name="P89" style:parent-style-name="Normal" style:family="paragraph">
      <style:paragraph-properties fo:widows="0" fo:orphans="0" fo:text-align="justify" fo:text-indent="0.5909in">
        <style:tab-stops>
          <style:tab-stop style:type="left" style:position="1.2798in"/>
        </style:tab-stops>
      </style:paragraph-properties>
    </style:style>
    <style:style style:name="P90" style:parent-style-name="Normal" style:family="paragraph">
      <style:paragraph-properties fo:widows="0" fo:orphans="0" fo:text-align="justify" fo:text-indent="0.5909in">
        <style:tab-stops>
          <style:tab-stop style:type="left" style:position="1.2798in"/>
        </style:tab-stops>
      </style:paragraph-properties>
    </style:style>
    <style:style style:name="P91" style:parent-style-name="Normal" style:family="paragraph">
      <style:paragraph-properties fo:widows="0" fo:orphans="0" fo:text-align="justify" fo:text-indent="0.5909in">
        <style:tab-stops>
          <style:tab-stop style:type="left" style:position="1.2798in"/>
        </style:tab-stops>
      </style:paragraph-properties>
    </style:style>
    <style:style style:name="P92" style:parent-style-name="Normal" style:family="paragraph">
      <style:paragraph-properties fo:widows="0" fo:orphans="0" fo:text-align="justify" fo:text-indent="0.5909in">
        <style:tab-stops>
          <style:tab-stop style:type="left" style:position="1.2798in"/>
        </style:tab-stops>
      </style:paragraph-properties>
    </style:style>
    <style:style style:name="P93" style:parent-style-name="Normal" style:family="paragraph">
      <style:paragraph-properties fo:widows="0" fo:orphans="0" fo:text-align="justify" fo:text-indent="0.5909in">
        <style:tab-stops>
          <style:tab-stop style:type="left" style:position="1.2798in"/>
        </style:tab-stops>
      </style:paragraph-properties>
    </style:style>
    <style:style style:name="P94" style:parent-style-name="Normal" style:family="paragraph">
      <style:paragraph-properties fo:widows="0" fo:orphans="0" fo:text-align="justify" fo:text-indent="0.5909in">
        <style:tab-stops>
          <style:tab-stop style:type="left" style:position="1.2798in"/>
        </style:tab-stops>
      </style:paragraph-properties>
    </style:style>
    <style:style style:name="P95" style:parent-style-name="Normal" style:family="paragraph">
      <style:paragraph-properties fo:widows="0" fo:orphans="0" fo:text-align="justify" fo:text-indent="0.5909in">
        <style:tab-stops>
          <style:tab-stop style:type="left" style:position="1.2798in"/>
        </style:tab-stops>
      </style:paragraph-properties>
    </style:style>
    <style:style style:name="P96" style:parent-style-name="Normal" style:family="paragraph">
      <style:paragraph-properties fo:text-align="justify" fo:margin-left="0.8409in" fo:text-indent="-0.2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909in">
        <style:tab-stops>
          <style:tab-stop style:type="left" style:position="1.2798in"/>
        </style:tab-stops>
      </style:paragraph-properties>
    </style:style>
    <style:style style:name="P101" style:parent-style-name="Normal" style:family="paragraph">
      <style:paragraph-properties fo:text-align="justify" fo:margin-left="0.8409in" fo:text-indent="-0.25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8409in" fo:text-indent="-0.25in">
        <style:tab-stops/>
      </style:paragraph-properties>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8409in" fo:text-indent="-0.25in">
        <style:tab-stops/>
      </style:paragraph-properties>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8409in" fo:text-indent="-0.25in">
        <style:tab-stops/>
      </style:paragraph-properties>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8409in" fo:text-indent="-0.25in">
        <style:tab-stops/>
      </style:paragraph-properties>
    </style:style>
    <style:style style:name="T126" style:parent-style-name="DefaultParagraphFont" style:family="text">
      <style:text-properties fo:color="#000000" fo:background-color="#FFFFFF"/>
    </style:style>
    <style:style style:name="P127" style:parent-style-name="Normal" style:family="paragraph">
      <style:paragraph-properties fo:widows="0" fo:orphans="0" fo:text-align="justify" fo:text-indent="0.5909in">
        <style:tab-stops>
          <style:tab-stop style:type="left" style:position="5.1187in"/>
        </style:tab-stops>
      </style:paragraph-properties>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margin-left="0.8409in" fo:text-indent="-0.25in">
        <style:tab-stops/>
      </style:paragraph-properties>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style:font-size-complex="12pt"/>
    </style:style>
    <style:style style:name="P137" style:parent-style-name="Normal" style:family="paragraph">
      <style:paragraph-properties fo:widows="0" fo:orphans="0">
        <style:tab-stops>
          <style:tab-stop style:type="left" style:position="5.1187in"/>
        </style:tab-stops>
      </style:paragraph-properties>
    </style:style>
    <style:style style:name="P138" style:parent-style-name="Normal" style:family="paragraph">
      <style:paragraph-properties fo:widows="0" fo:orphans="0">
        <style:tab-stops>
          <style:tab-stop style:type="left" style:position="5.1187in"/>
        </style:tab-stops>
      </style:paragraph-properties>
    </style:style>
    <style:style style:name="P139" style:parent-style-name="Normal" style:family="paragraph">
      <style:paragraph-properties fo:widows="0" fo:orphans="0">
        <style:tab-stops>
          <style:tab-stop style:type="left" style:position="5.1187in"/>
        </style:tab-stops>
      </style:paragraph-properties>
    </style:style>
    <style:style style:name="P140" style:parent-style-name="Normal" style:family="paragraph">
      <style:paragraph-properties fo:widows="0" fo:orphans="0">
        <style:tab-stops>
          <style:tab-stop style:type="left" style:position="5.118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08 M. GEGUŽĖS 29 D. ĮSAKYMO NR. A1-172 „DĖL SOCIALINĖS PARAMOS ŠEIMAI INFORMACINĖS SISTEMOS NUOSTATŲ IR SOCIALINĖS PARAMOS ŠEIMAI INFORMACINĖS SISTEMOS DUOMENŲ SAUGOS NUOSTATŲ PATVIRTINIMO“ PAKEITIMO</text:span></text:p>
      <text:p text:style-name="P19"/>
      <text:p text:style-name="P20">2024 m. vasario 12 d. Nr. A1-136</text:p>
      <text:p text:style-name="P21">Vilnius</text:p>
      <text:p text:style-name="P22"/>
      <text:p text:style-name="P23"><text:span text:style-name="T24">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5">:</text:span><text:span text:style-name="T26"><text:s/></text:span></text:p>
      <text:p text:style-name="P27">1.<text:tab/>Pakeičiu 6.4.40 papunktį ir jį išdėstau taip:</text:p>
      <text:p text:style-name="P28">„6.4.40.<text:s/><text:span text:style-name="T29">paramos iš<text:s/></text:span>Materialinio nepritekliaus mažinimo programos<text:span text:style-name="T30"><text:s/></text:span>(socialinės ar kitos joms lygiavertės kortelės bei maisto donacijos) skyrimas;“.</text:p>
      <text:p text:style-name="P31">2.<text:tab/>Pakeičiu 7.9<text:span text:style-name="T32">1</text:span><text:s/>papunktį ir jį išdėstau taip:</text:p>
      <text:p text:style-name="P33">„<text:span text:style-name="T34">7.9</text:span><text:span text:style-name="T35">1</text:span><text:span text:style-name="T36">.<text:s/></text:span>teikti SPIS duomenis Lietuvos Respublikos institucijoms, organizacijoms ir gauti iš jų duomenis pagal duomenų teikimo sutartis, kuriose nurodomi duomenų naudojimo tikslai, teikimo ir gavimo teisinis pagrindas, sąlygos, tvarka ir teikiamų duomenų apimtis;“.</text:p>
      <text:p text:style-name="P37">3.<text:tab/>Pakeičiu 8.6 papunktį ir jį išdėstau taip:</text:p>
      <text:p text:style-name="P38">„<text:span text:style-name="T39">8.6</text:span><text:span text:style-name="T40">. nustatyti fizinių asmenų tapatybę, kai to reikia viešosioms paslaugoms, susijusioms su informacijos teikimu, teikti;</text:span>“.</text:p>
      <text:p text:style-name="P41">4.<text:tab/>Papildau 8.7 papunkčiu:</text:p>
      <text:p text:style-name="P42">„<text:span text:style-name="T43">8.7</text:span><text:span text:style-name="T44">.<text:s/></text:span><text:span text:style-name="T45">skirti, teikti ir administruoti Materialinio nepritekliaus mažinimo programos paramą;</text:span>“</text:p>
      <text:p text:style-name="P46">5.<text:tab/>Papildau 8.8 papunkčiu:</text:p>
      <text:p text:style-name="P47">„8.8. nagrinėti prašymus dėl duomenų subjektų teisių įgyvendinimo ir įgyvendinti duomenų subjektų teises.“</text:p>
      <text:p text:style-name="P48">6.<text:tab/>Pakeičiu 9.3 papunktį ir jį išdėstau taip:</text:p>
      <text:p text:style-name="P49">„9.3. SPIS tvarkytojai ir SPIS asmens duomenų tvarkytojai – SPIS administratorius, savivaldybių administracijos, savivaldybių įstaigos, įstaigos, organizuojančios mokinių nemokamą maitinimą, Techninės pagalbos neįgaliesiems centra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toliau visi kartu ‒ SPIS tvarkytojas arba SPIS asmens duomenų tvarkytojas). Asmenų, vykdančių SPIS tvarkytojų ir SPIS asmens duomenų tvarkytojų funkcijas, nurodant juridinio asmens ar jo filialo pavadinimą, kodą, asmens duomenų tvarkymo tikslus ir teisinius pagrindus,<text:s/><text:soft-page-break/>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p>
      <text:p text:style-name="P50">7.<text:tab/>Papildau 9.4.1.15 papunkčiu:</text:p>
      <text:p text:style-name="P51">„9.4.1.15. labdaros ir paramos fondas „Maisto bankas“, teikiantis duomenis iš<text:s/><text:span text:style-name="T52">„Maisto banko“ paramos išdavimo informacinės sistemos.</text:span>“</text:p>
      <text:p text:style-name="P53">8.<text:tab/>Papildau 9.4.2.12 papunkčiu:</text:p>
      <text:p text:style-name="P54">„9.4.2.12. Lietuvių gestų kalbos vertimo centras, teikiantis duomenis apie paslaugų asmenims su klausos negalia suteiktas gestų kalbos vertimo paslaugas.“</text:p>
      <text:p text:style-name="P55">9.<text:tab/>Pakeičiu 13 punkto pirmąją pastraipą <text:s/>ir ją išdėstau taip:</text:p>
      <text:p text:style-name="P56">„<text:span text:style-name="T57">13</text:span><text:span text:style-name="T58">. Savivaldybių administracijos, savivaldybių įstaigos, įstaigos, organizuojančios mokinių nemokamą maitinimą, VSDF Valdyba, VVTAĮT, SPPD, TPNC,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59"><text:s/>vykdydami SPIS tvarkytojo funkcijas:</text:span>“.</text:p>
      <text:p text:style-name="P60">10.<text:tab/>Pakeičiu 16.1 papunktį ir jį išdėstau taip:</text:p>
      <text:p text:style-name="P61">„16.1. 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text:span text:style-name="T62">prašymo įvedimo geolokaciniai duomenys; skaitmeninio parašo duomenys;</text:span>“</text:p>
      <text:p text:style-name="P63">11.<text:tab/>Papildau 16.3.1.13 papunkčiu:</text:p>
      <text:p text:style-name="P64">„16.3.1.13. Gestų kalbos vertimo paslaugų duomenys:</text:p>
      <text:p text:style-name="P65">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66">16.3.1.13.2. vertimo paslaugos vykdymo duomenys: data, laikas, paslaugą suteikusio asmens (vertėjo) vardas, pavardė, paslaugos sritis, paslaugos suteikimui skirtas laikas, paslaugos atšaukimo ar nutraukimo priežastis.“</text:p>
      <text:p text:style-name="P67">12.<text:tab/>Papildau 16.3.2.7 papunkčiu:</text:p>
      <text:p text:style-name="P68">„16.3.2.7<text:s/>teisės į kredito, paimto daugiabučiam namui atnaujinti (modernizuoti), ir palūkanų apmokėjimą už asmenis, turinčius teisę į būsto šildymo išlaidų kompensaciją, nustatymo duomenys: buto savininko, kuriam nustatyta teisė į kredito ir palūkanų apmokėjimą, vardas, pavardė, asmens kodas; buto savininko, kuriam nustatyta teisė į kredito ir palūkanų apmokėjimą, nuosavybės teise priklausančio buto, esančio daugiabučiame name, adresas: savivaldybė, miestas/gyvenvietė, gatvės pavadinimas, namo numeris, buto numeris; laikotarpis (data nuo kada iki kada), kuriam buto savininkui nustatyta teisė į kredito ir palūkanų apmokėjimą; pažymos, patvirtinančios buto savininko teisę į kredito ir palūkanų apmokėjimą, duomenys: išdavimo data, numeris, būsena;<text:s/><text:span text:style-name="T69">bendrojo naudojimo objektų valdytojo duomenys: pavadinimas, juridinio asmens kodas</text:span><text:span text:style-name="T70">;<text:s/></text:span><text:span text:style-name="T71">kreditą suteikusios institucijos duomenys: pavadinimas, juridinio asmens kodas;</text:span><text:span text:style-name="T72">“.</text:span></text:p>
      <text:p text:style-name="P73">13.<text:tab/>Pakeičiu 16.3.3.3.1 papunktį ir jį išdėstau taip:</text:p>
      <text:p text:style-name="P74">„<text:span text:style-name="T75">16.3.3.3.1</text:span><text:span text:style-name="T76">. rinkos vertei nustatyti: su transporto priemone susijusio fizinio asmens duomenys: asmens kodas, vardas, pavardė; transporto priemonės duomenys: atpažinties (identifikavimo) numeris, valstybinis registracijos numeris, gamybinė markė (gamintojo prekės pavadinimas), komercinis pavadinimas (modelis),<text:s/></text:span><text:span text:style-name="T77">kategorija, pakategorė, papildoma pakategorė, kėbulo kodas (nacionalinis / ES),<text:s/></text:span><text:span text:style-name="T78">variklio darbinis tūris, didžiausia naudingoji galia ir (arba) elektrinio variklio didžiausia naudingoji galia, degalai ir / arba galios šaltinis, gamintojo nustatyti transporto priemonės modelio metai; pagaminimo data arba kalendoriniai metai, kuriais transporto priemonė buvo pagaminta, pirmosios registracijos data, transporto priemonės įregistravimo, įregistruotų duomenų keitimo ar išregistravimo data (paskutinės operacijos data), registracijos statusas (būklė);</text:span>“.</text:p>
      <text:p text:style-name="P79">14.<text:tab/>Pakeičiu<text:s/><text:span text:style-name="T80">16.3.3.3.4</text:span><text:s/>papunktį ir jį išdėstau taip:</text:p>
      <text:p text:style-name="P81">„<text:span text:style-name="T82">16.3.3.3.4</text:span><text:span text:style-name="T83">. aktualūs duomenys apie Lietuvos Respublikos civilinių orlaivių registro objektus:<text:s/></text:span><text:span text:style-name="T84">duomenys apie registro objektų savininkus:</text:span><text:span text:style-name="T85"><text:s/>fizinio asmens kodas, vardas (vardai), pavardė (pavardės); orlaivio (</text:span><text:span text:style-name="T86">įskaitant bepiločio)</text:span><text:span text:style-name="T87"><text:s/>duomenys: kategorija, rūšis, tipas, pagaminimo data arba metai; registro objekto įregistravimo data (metai, mėnuo, diena), orlaivio registravimo būsena, registracijos ženklas, unikalus registro numeris, pirmo registravimo Lietuvoje data (metai, mėnuo, diena), paskutinio registravimo Lietuvoje data (metai, mėnuo, diena), registro objekto išregistravimo data (metai, mėnuo, diena);“</text:span>.</text:p>
      <text:p text:style-name="P88">15.<text:tab/>Papildau 16.3.9 papunkčiu:</text:p>
      <text:p text:style-name="P89">„16.3.9. Materialinio nepritekliaus mažinimo programos duomenys:</text:p>
      <text:p text:style-name="P90">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91">16.3.9.2. socialinės ar kitos jai lygiavertės kortelės duomenys:</text:p>
      <text:p text:style-name="P92">16.3.9.2.1. kortelės skyrimo (neskyrimo) data ir sprendimo numeris; šeimos narių, kuriems skirta kortelė (įskaitant pareiškėją) skaičius; kortelės aktyvumas / neaktyvumas, neaktyvumo priežastis;<text:s/></text:p>
      <text:p text:style-name="P93">16.3.9.2.2. kortelės, kuri buvo išduota paramos gavėjui, unikalus numeris;</text:p>
      <text:p text:style-name="P94">16.3.9.3. sutikimo gauti pagal 2021–2027 metų materialinio nepritekliaus mažinimo programą teikiamą paramą maisto donacija duomenys: sutikimo pateikimo data, požymis, ar buvo duotas sutikimas gauti maisto donaciją;</text:p>
      <text:p text:style-name="P95">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p>
      <text:p text:style-name="P96"><text:span text:style-name="T97">16</text:span><text:span text:style-name="T98">.</text:span><text:span text:style-name="T99"><text:tab/>Pakeičiu 17.3 papunktį ir jį išdėstau taip:</text:span></text:p>
      <text:p text:style-name="P100">„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p>
      <text:p text:style-name="P101">17.<text:tab/>Pakeičiu<text:s/><text:span text:style-name="T102">18.17</text:span><text:s/>papunktį ir jį išdėstau taip:</text:p>
      <text:p text:style-name="P103"><text:span text:style-name="T104">„</text:span><text:span text:style-name="T105">18.17</text:span><text:span text:style-name="T106">. Elektroninės sveikatos paslaugų ir bendradarbiavimo infrastruktūros informacinės sistemos duomenys, nurodyti Nuostatų 16.2.9 papunktyje;</text:span><text:span text:style-name="T107">“.</text:span></text:p>
      <text:p text:style-name="P108">18.<text:tab/>Pakeičiu 18.28 papunktį ir jį išdėstau taip:</text:p>
      <text:p text:style-name="P109">„18.28.<text:s/><text:span text:style-name="T110">Lietuvos Respublikos vidaus vandenų laivų registro<text:s/></text:span><text:span text:style-name="T111">duomenys,<text:s/></text:span>nurodyti Nuostatų<text:s/><text:span text:style-name="T112">16.3.3.3.5 papunktyje</text:span><text:span text:style-name="T113">;“</text:span></text:p>
      <text:p text:style-name="P114">19.<text:tab/>Papildau 18.29 papunkčiu:</text:p>
      <text:p text:style-name="P115"><text:span text:style-name="T116">„</text:span>18.29. labdaros ir paramos fondo<text:s/><text:span text:style-name="T117">„Maisto bankas“</text:span><text:s/>duomenys, nurodyti Nuostatų 16.3.9.2.2 papunktyje.<text:span text:style-name="T118">“</text:span></text:p>
      <text:p text:style-name="P119">20.<text:tab/>Pakeičiu 20 punktą ir jį išdėstau taip:</text:p>
      <text:p text:style-name="P120"><text:span text:style-name="T121">„</text:span><text:span text:style-name="T122">20</text:span><text:span text:style-name="T123">.<text:s/></text:span>Kitus Nuostatų 16, 18 ir 19 punktuose neišvardintus duomenis į SPIS suveda SPIS asmens duomenų tvarkytojai vykdydami tiesiogines teisės aktais ir (ar) asmens duomenų tvarkymo sutartimis apibrėžtas funkcijas.<text:span text:style-name="T124">“</text:span></text:p>
      <text:p text:style-name="P125">21.<text:tab/>Pakeičiu<text:s/><text:span text:style-name="T126">21.16<text:s/></text:span>papunktį ir jį išdėstau taip:</text:p>
      <text:p text:style-name="P127">„<text:span text:style-name="T128">21.16</text:span><text:span text:style-name="T129"><text:s/>naudotojų administravimo posistemis, kuris skirtas identifikuoti ir registruoti SPIS naudotojus (prieigos teisių užsakymas, užsakymo patvirtinimas ar atmetimas ir įvykdymas); informuoti naudotojus, siunčiant jiems pranešimus / priminimus ir informaciją susipažinimui; naudotojų archyvavimui ir administravimui; naudotojų sąrašo (pagal Nuostatų 16.5.1 papunktį) formavimui</text:span><text:span text:style-name="T130">.</text:span><text:span text:style-name="T131">;</text:span>“</text:p>
      <text:p text:style-name="P132">22.<text:tab/>Papildau 21.17 papunkčiu:</text:p>
      <text:p text:style-name="P133">„21.17. Lietuvių gestų kalbos vertimo paslaugų užsakymo administravimo modulis<text:span text:style-name="T134"><text:s/>kuris skirtas efektyviai planuoti gestų kalbos vertimo užsakymus, palengvinti šių paslaugų užsakymų pateikimą, informuoti paslaugų gavėjus apie suplanuotų užsakymų būsenas, rinki šių paslaugų vykdymo statistinius ir kokybinius rodiklius (duomenys nurodyti Nuostatų<text:s/></text:span>16.3.1.13<text:span text:style-name="T135"><text:s/>papunktyje).</text:span>“</text:p>
      <text:p text:style-name="P136"/>
      <text:p text:style-name="P137"/>
      <text:p text:style-name="P138"/>
      <text:p text:style-name="P139"/>
      <text:p text:style-name="P140"><text:span text:style-name="T141">Socialinės apsaugos ir darbo ministrė</text:span><text:span text:style-name="T14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12T20:55:00Z</meta:creation-date>
    <dc:date>2024-02-12T20:55:00Z</dc:date>
    <meta:print-date>2019-10-07T08:13:00Z</meta:print-date>
    <meta:template xlink:href="Normal.dotm" xlink:type="simple"/>
    <meta:editing-cycles>2</meta:editing-cycles>
    <meta:editing-duration>PT0S</meta:editing-duration>
    <meta:user-defined meta:name="_NewReviewCycle"/>
    <meta:user-defined meta:name="ContentTypeId">0x01010032A91520640C9E478A03BC6DB9ED6585</meta:user-defined>
    <meta:user-defined meta:name="MediaServiceImageTags"/>
    <meta:document-statistic meta:page-count="3" meta:paragraph-count="151" meta:word-count="1555" meta:character-count="12090" meta:row-count="534" meta:non-whitespace-character-count="10686"/>
  </office:meta>
</office:document-meta>
</file>