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fo:text-indent="0.043in"/>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fo:text-align="justify" style:vertical-align="baseline" fo:text-indent="0.913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name="HelveticaLT" fo:font-size="10pt" style:font-size-asian="10pt" fo:language="en" fo:country="GB"/>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master-page-name="MPF1" style:family="paragraph">
      <style:paragraph-properties fo:break-before="page" fo:margin-left="3.2486in" style:page-number="1">
        <style:tab-stops/>
      </style:paragraph-properties>
      <style:text-properties style:font-size-complex="12pt"/>
    </style:style>
    <style:style style:name="P39" style:parent-style-name="Normal" style:family="paragraph">
      <style:paragraph-properties fo:widows="0" fo:orphans="0" fo:margin-left="3.2486in">
        <style:tab-stops/>
      </style:paragraph-properties>
      <style:text-properties fo:hyphenate="false"/>
    </style:style>
    <style:style style:name="P40"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text:span><text:span text:style-name="T18">REKOMENDACIJŲ AUKŠTŲJŲ MOKYKLŲ DĖSTYTOJŲ DARBO LAIKO SANDARAI PATVIRTINIMO</text:span></text:p>
      <text:p text:style-name="P19"/>
      <text:p text:style-name="P20"/>
      <text:h text:style-name="P21" text:outline-level="3">2020 m. gegužės 11 d. Nr.<text:s/>V-695</text:h>
      <text:p text:style-name="P22">Vilnius</text:p>
      <text:p text:style-name="P23"/>
      <text:p text:style-name="P24"/>
      <text:p text:style-name="P25"/>
      <text:p text:style-name="P26">Įgyvendindamas 2017 m. lapkričio 22 d. Lietuvos švietimo ir mokslo šakos <text:s/>kolektyvinės sutarties Nr. S-631 9.9 papunktį ir 2019 m. gruodžio 2 d. sutarties Nr. S-1189 dėl 2017 m. lapkričio 22 d. Lietuvos švietimo ir mokslo šakos kolektyvinės sutarties pakeitimo 9.9 <text:s/>papunktį:<text:s/></text:p>
      <text:p text:style-name="Normal"/>
      <text:p text:style-name="P27">1. T v i r t i n u pridedamas Rekomendacijas aukštųjų mokyklų dėstytojų darbo laiko sandarai (toliau – Rekomendacijos).</text:p>
      <text:p text:style-name="Normal"/>
      <text:p text:style-name="P28">2. R e k o m e n d u o j u aukštosioms mokykloms, nustatant dėstytojų darbo laiko struktūrą, atsižvelgti į šio įsakymo 1 punktu patvirtintas Rekomendacijas.</text:p>
      <text:p text:style-name="Normal"/>
      <text:p text:style-name="P29">3. P r i p a ž į s t u netekusiu galios<text:span text:style-name="T30"><text:s/></text:span>Lietuvos Respublikos švietimo ir mokslo ministro 2011 m. gruodžio 23 d. įsakymą Nr. V-2538 „Dėl Rekomendacijų aukštųjų mokyklų dėstytojų darbo laiko sandarai patvirtinimo“.</text:p>
      <text:p text:style-name="P31"/>
      <text:p text:style-name="P32"/>
      <text:p text:style-name="P33"/>
      <text:p text:style-name="P34">Švietimo, mokslo ir sporto ministras<text:tab/>Algirdas Monkevičius</text:p>
      <text:soft-page-break/>
      <text:p text:style-name="P35">PATVIRTINTA<text:s/></text:p>
      <text:p text:style-name="P39">Lietuvos Respublikos švietimo, mokslo ir sporto ministro 2020 m. gegužės 11 d. įsakymu Nr.<text:s/>V-695</text:p>
      <text:p text:style-name="P40"/>
      <text:p text:style-name="P41"><text:span text:style-name="T42">REKOMENDACIJOS DĖL AUKŠTŲJŲ MOKYKLŲ DĖSTYTOJŲ DARBO LAIKO SANDAROS</text:span></text:p>
      <text:p text:style-name="P43"/>
      <text:p text:style-name="P44"><text:span text:style-name="T45">1</text:span><text:span text:style-name="T46">. Šios rekomendacijos nustato aukštųjų mokyklų dėstytojų darbo laiko trukmės ir krūvio sandaros pagrindus.</text:span></text:p>
      <text:p text:style-name="P47"><text:span text:style-name="T48">2</text:span><text:span text:style-name="T49">. Vadovaujantis Sutrumpinto darbo laiko normų ir apmokėjimo tvarkos aprašu, patvirtintu Lietuvos Respublikos Vyriausybės 2017 m. birželio 28 d. nutarimu Nr. 534 „Dėl Lietuvos Respublikos darbo kodekso įgyvendinimo“, aukštosios mokyklos dėstytojo darbo laiko norma nustatoma ne ilgesnė kaip 36 valandų darbo laiko norma per savaitę. Dėstytojo valandų skaičių per metus aukštoji mokykla kasmet apskaičiuoja vadovaudamasi minėtu nutarimu.</text:span></text:p>
      <text:p text:style-name="P50"><text:span text:style-name="T51">3</text:span><text:span text:style-name="T52">. Aukštųjų mokyklų dėstytojo etatinio darbo krūvį sudaro šios veiklos:</text:span></text:p>
      <text:p text:style-name="P53"><text:span text:style-name="T54">3.1</text:span><text:span text:style-name="T55">. kontaktinio darbo su studentais valandos – valandomis išreikštas dėstytojo tiesioginio bendravimo su studentais formaliai suplanuotas darbo krūvis;</text:span></text:p>
      <text:p text:style-name="P56"><text:span text:style-name="T57">3.2</text:span><text:span text:style-name="T58">. nekontaktinio darbo valandos – valandomis išreikšta dėstytojo pasirengimo kontaktiniam darbui su studentais ir su tuo susijusios veiklos trukmė;</text:span></text:p>
      <text:p text:style-name="P59"><text:span text:style-name="T60">3.3</text:span><text:span text:style-name="T61">. mokslinių tyrimų ir eksperimentinės plėtros (toliau – MTEP) vykdymas, dalyvavimas meno tematikų formavimo, meno tiriamojoje veikloje, šios veiklos rezultatų skelbimas;</text:span></text:p>
      <text:p text:style-name="P62"><text:span text:style-name="T63">3.4</text:span><text:span text:style-name="T64">. akademinės ir MTEP veiklos viešinimas, populiarinimas, pristatymas visuomenei;</text:span></text:p>
      <text:p text:style-name="P65"><text:span text:style-name="T66">3.5</text:span><text:span text:style-name="T67">. kompetencijų tobulinimas ir organizacinė veikla.</text:span></text:p>
      <text:p text:style-name="P68"><text:span text:style-name="T69">4</text:span><text:span text:style-name="T70">. Aukštoji mokykla dėstytojų etatinio darbo krūvį pagal 3 punkte nurodytas veiklas paskirsto vadovaudamasi aukštosios mokyklos patvirtintais teisės aktais ir atsižvelgdama į savo veiklos specifiką, tačiau mokslinis ir (ar) meninis tiriamasis darbas, atsižvelgiant į dėstytojų pareigybėms keliamus reikalavimus, turėtų užimti didesnę darbo laiko dalį, tai yra daugiau kaip 50 procentų viso dėstytojo darbo laiko trukmės nei dėstomo dalyko (dalykų) teorijos paskaitų skaitymas ir vadovavimas praktiniams užsiėmimams.</text:span></text:p>
      <text:p text:style-name="P71"><text:span text:style-name="T72">5</text:span><text:span text:style-name="T73">. Aukštųjų mokyklų dėstytojų etatinio darbo krūvio veiklos pagal veiklų grupes gali būti šios:</text:span></text:p>
      <text:p text:style-name="P74"><text:span text:style-name="T75">5.1</text:span><text:span text:style-name="T76">. kontaktinio darbo su studentais valandos skiriamos šioms veikloms atlikti:</text:span></text:p>
      <text:p text:style-name="P77"><text:span text:style-name="T78">5.1.1</text:span><text:span text:style-name="T79">. dėstymas ir su šios veiklos atlikimu susijęs studentų konsultavimas (taip pat ir nuotoliniu būdu):</text:span></text:p>
      <text:p text:style-name="P80"><text:span text:style-name="T81">5.1.1.1</text:span><text:span text:style-name="T82">. dėstomo dalyko (dalykų) teorijos paskaitų skaitymas;</text:span></text:p>
      <text:p text:style-name="P83"><text:span text:style-name="T84">5.1.1.2</text:span><text:span text:style-name="T85">. vadovavimas studentų praktiniams užsiėmimams: pratyboms, laboratoriniams darbams, seminarams;</text:span></text:p>
      <text:p text:style-name="P86"><text:span text:style-name="T87">5.1.1.3</text:span><text:span text:style-name="T88">. vadovavimas studentų savarankiškam darbui, su studijų procesu susijusių užduočių paskirstymas, konsultavimas, vertinimas;</text:span></text:p>
      <text:p text:style-name="P89"><text:span text:style-name="T90">5.1.1.4</text:span><text:span text:style-name="T91">.</text:span><text:s/><text:span text:style-name="T92">mokslinių tiriamųjų darbų vykdymas kartu su studentais;</text:span></text:p>
      <text:p text:style-name="P93"><text:span text:style-name="T94">5.1.2</text:span><text:span text:style-name="T95">. kitos kontakto su studentais valandos, įskaitant ir studentų konsultavimą (taip pat ir nuotoliniu būdu):</text:span></text:p>
      <text:p text:style-name="P96"><text:span text:style-name="T97">5.1.2.1</text:span><text:span text:style-name="T98">. vadovavimas mokomosioms ir profesinės veiklos praktikoms;</text:span></text:p>
      <text:p text:style-name="P99"><text:span text:style-name="T100">5.1.2.2</text:span><text:span text:style-name="T101">. vadovavimas kursiniams, baigiamiesiems darbams;</text:span></text:p>
      <text:p text:style-name="P102"><text:span text:style-name="T103">5.1.2.3</text:span><text:span text:style-name="T104">. vadovavimas doktorantams;</text:span></text:p>
      <text:p text:style-name="P105"><text:span text:style-name="T106">5.1.2.4</text:span><text:span text:style-name="T107">. egzaminavimas, oponavimas doktorantūrai, dalyvavimas egzaminų ir baigiamųjų darbų gynimo komisijose, disertacijos gynimo taryboje, kursinių darbų, praktikų ataskaitų viešuose gynimo posėdžiuose;</text:span></text:p>
      <text:p text:style-name="P108"><text:span text:style-name="T109">5.1.2.5</text:span><text:span text:style-name="T110">. kitos kontaktinio darbo su studentais veiklos;</text:span></text:p>
      <text:p text:style-name="P111"><text:span text:style-name="T112">5.2</text:span><text:span text:style-name="T113">. nekontaktinio darbo valandos:</text:span></text:p>
      <text:p text:style-name="P114"><text:span text:style-name="T115">5.2.1</text:span><text:span text:style-name="T116">. pasirengimas 5.1 papunktyje nurodytoms veikloms;</text:span></text:p>
      <text:p text:style-name="P117"><text:span text:style-name="T118">5.2.2</text:span><text:span text:style-name="T119">. dalyvavimas vykdomų studijų programų kokybės užtikrinimo veiklose (dėstomų dalykų ir modulių, studijų programų savianalizės rengimas dalyvavimas studijų komitetų, fakultetų tarybų, senato, komisijų, darbo grupių darbe ir kitos su studijų tobulinimu susijusios veiklos);</text:span></text:p>
      <text:p text:style-name="P120"><text:span text:style-name="T121">5.2.3</text:span><text:span text:style-name="T122">. dėstomų dalykų ir modulių atnaujinimas, dalyvavimas vykdomos studijų programos atnaujinimo veikloje;</text:span></text:p>
      <text:p text:style-name="P123"><text:span text:style-name="T124">5.2.4</text:span><text:span text:style-name="T125">. vadovėlių rengimas, mokslinių leidinių redagavimas, mokymo (mokymosi) ir metodinės medžiagos, naujų užduočių numatymas bei kitų užduočių (taip pat ir individualių) rengimas, atnaujinimas;</text:span></text:p>
      <text:p text:style-name="P126"><text:span text:style-name="T127">5.2.5</text:span><text:span text:style-name="T128">. naujų studijų programų, modulių, studijų dalykų aprašų rengimas;</text:span></text:p>
      <text:p text:style-name="P129"><text:span text:style-name="T130">5.2.6</text:span><text:span text:style-name="T131">. laboratorinių darbų ir praktinių pratybų kūrimas;</text:span></text:p>
      <text:p text:style-name="P132"><text:span text:style-name="T133">5.2.7</text:span><text:span text:style-name="T134">. studentų parengtų ir / arba atliktų darbų (tarpinių atsiskaitymų), kursinių darbų, praktikos ataskaitų vertinimas, baigiamųjų darbų ir disertacijų recenzavimas;</text:span></text:p>
      <text:p text:style-name="P135"><text:span text:style-name="T136">5.2.8</text:span><text:span text:style-name="T137">. mokslinių tyrimų rezultatų adaptavimas studijų procese;</text:span></text:p>
      <text:p text:style-name="P138"><text:span text:style-name="T139">5.2.9</text:span><text:span text:style-name="T140">. kitos nekontaktinio darbo su studentais veiklos.</text:span></text:p>
      <text:p text:style-name="P141"><text:span text:style-name="T142">5.3</text:span><text:span text:style-name="T143">. MTEP vykdymas, dalyvavimas meno tematikų formavimo, meno tiriamojoje veikloje, šios veiklos rezultatų skelbimas:</text:span></text:p>
      <text:p text:style-name="P144"><text:span text:style-name="T145">5.3.1</text:span><text:span text:style-name="T146">. eksperimentų, tyrimų atlikimas;</text:span></text:p>
      <text:p text:style-name="P147"><text:span text:style-name="T148">5.3.2</text:span><text:span text:style-name="T149">. dalykinės literatūros studijos;</text:span></text:p>
      <text:p text:style-name="P150"><text:span text:style-name="T151">5.3.3</text:span><text:span text:style-name="T152">. mokslinių darbų recenzavimas ir ekspertavimas;</text:span></text:p>
      <text:p text:style-name="P153"><text:span text:style-name="T154">5.3.4</text:span><text:span text:style-name="T155">. mokslo darbų rašymas;</text:span></text:p>
      <text:p text:style-name="P156"><text:span text:style-name="T157">5.3.5</text:span><text:span text:style-name="T158">. mokslinių tyrimų rezultatų pristatymas mokslinėse konferencijose, seminaruose tyrinėjamos srities klausimais;</text:span></text:p>
      <text:p text:style-name="P159"><text:span text:style-name="T160">5.3.6</text:span><text:span text:style-name="T161">. kitos veiklos, susijusios su MTEP vykdymu, dalyvavimu meno</text:span><text:s/><text:span text:style-name="T162">tematikų formavimo, meno tiriamojoje veikloje, šios veiklos rezultatų skelbimu;</text:span></text:p>
      <text:p text:style-name="P163"><text:span text:style-name="T164">5.4</text:span><text:span text:style-name="T165">. akademinės ir MTEP veiklos viešinimas, populiarinimas, pristatymas visuomenei:</text:span></text:p>
      <text:p text:style-name="P166"><text:span text:style-name="T167">5.4.1</text:span><text:span text:style-name="T168">. bendradarbiavimas su socialiniais partneriais;</text:span></text:p>
      <text:p text:style-name="P169"><text:span text:style-name="T170">5.4.2</text:span><text:span text:style-name="T171">. viešų paskaitų skaitymas, dalyvavimas radijo ir televizijos laidose, dalyvavimas viešose konferencijose, diskusijose ir kituose akademinės ir MTEP veiklos pristatymuose;</text:span></text:p>
      <text:p text:style-name="P172"><text:span text:style-name="T173">5.4.3</text:span><text:span text:style-name="T174">. populiarinamųjų leidinių ir populiarinamosios susistemintos medžiagos interneto svetainėse, straipsnių rengimas ir skelbimas;</text:span></text:p>
      <text:p text:style-name="P175"><text:span text:style-name="T176">5.4.4</text:span><text:span text:style-name="T177">. kitos veiklos, susijusios su akademinės ir MTEP veiklos viešinimu, populiarinimu, pristatymu visuomenei;</text:span></text:p>
      <text:p text:style-name="P178"><text:span text:style-name="T179">5.5</text:span><text:span text:style-name="T180">. kompetencijų tobulinimas ir organizacinė veikla:</text:span></text:p>
      <text:p text:style-name="P181"><text:span text:style-name="T182">5.5.1</text:span><text:span text:style-name="T183">. mokymos(si) kompetencijų tobulinimas;</text:span></text:p>
      <text:p text:style-name="P184"><text:span text:style-name="T185">5.5.2</text:span><text:span text:style-name="T186">. tyrimų kompetencijų tobulinimas;</text:span></text:p>
      <text:p text:style-name="P187"><text:span text:style-name="T188">5.5.3</text:span><text:span text:style-name="T189">. bendrųjų kompetencijų</text:span><text:s/><text:span text:style-name="T190">tobulinimas;</text:span></text:p>
      <text:p text:style-name="P191"><text:span text:style-name="T192">5.5.4</text:span><text:span text:style-name="T193">. užsakomųjų projektų (veiklų) paieška ir rengimas, mokslinių konferencijų organizavimas;</text:span></text:p>
      <text:p text:style-name="P194"><text:span text:style-name="T195">5.5.5</text:span><text:span text:style-name="T196">. projektų paraiškų rengimas ir administravimas;</text:span></text:p>
      <text:p text:style-name="P197"><text:span text:style-name="T198">5.5.6</text:span><text:span text:style-name="T199">. pagalba studentams (kuravimas, renginių, išvykų, ekskursijų, parodų, mugių ir kt. veiklų organizavimas ir dalyvavimas jose);</text:span></text:p>
      <text:p text:style-name="P200"><text:span text:style-name="T201">5.5.7</text:span><text:span text:style-name="T202">. pagalba mokiniams (rengiant olimpiadoms, konkursams, parodoms, darbas su gabiais vaikais (jaunųjų talentų mokyklų (akademijų) veiklų organizavimas ir dalyvavimas jose);</text:span></text:p>
      <text:p text:style-name="P203"><text:span text:style-name="T204">5.5.8</text:span><text:span text:style-name="T205">. kitos veiklos, susijusios su kompetencijų tobulinimu ir organizacine veikla, mokslo ir studijų administravimu, dalyvavimu analizuojant mokslo ir studijų būklę bei <text:s/>įgyvendinant aukštojo mokslo politiką.</text:span></text:p>
      <text:p text:style-name="P206"/>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7e19c3-f506-4e3d-a5c8-fd6e6801229b</dc:title>
    <meta:initial-creator>Opulskytė Audronė</meta:initial-creator>
    <dc:creator>adlibuser</dc:creator>
    <meta:creation-date>2025-07-07T13:01:00Z</meta:creation-date>
    <dc:date>2025-07-07T13: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9" meta:word-count="855" meta:character-count="7345" meta:row-count="199" meta:non-whitespace-character-count="6569"/>
  </office:meta>
</office:document-meta>
</file>