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EGUŽĖS 12 D. NUTARIMO NR. 545 „DĖL LIETUVOS KARIUOMENĖS KARINIŲ POLIGONŲ IR KARINIO MOKYMO TERITORIJŲ“ PAKEITIMO</text:span></text:p>
      <text:p text:style-name="P17"/>
      <text:p text:style-name="P18"><text:span text:style-name="T19">2014 m. gegužės 28 d.</text:span><text:span text:style-name="T20"><text:s/>Nr.<text:s/></text:span><text:span text:style-name="T21">48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0 m. gegužės 12 d. nutarimą Nr. 545 „Dėl Lietuvos kariuomenės karinių poligonų ir karinio mokymo teritorijų“:</text:span></text:p>
      <text:p text:style-name="P31"><text:span text:style-name="T32">1</text:span><text:span text:style-name="T33">. Pakeisti preambulę ir ją išdėstyti taip:</text:span></text:p>
      <text:p text:style-name="P34"><text:span text:style-name="T35">„Vadovaudamasi Lietuvos Respublikos tarptautinių operacijų, pratybų ir kitų karinio bendradarbiavimo renginių įstatymo 9 straipsnio 5 dalimi ir Lietuvos Respublikos krašto apsaugos sistemos organizavimo ir karo tarnybos įstatymo 3 straipsnio 3 dalimi, Lietuvos Respublikos Vyriausybė</text:span><text:span text:style-name="T36"><text:s/>nutaria</text:span><text:span text:style-name="T37">:“.</text:span></text:p>
      <text:p text:style-name="P38"><text:span text:style-name="T39">2</text:span><text:span text:style-name="T40">. Pakeisti 2 punktą ir jį išdėstyti taip:</text:span></text:p>
      <text:p text:style-name="P41"><text:span text:style-name="T42">„</text:span><text:span text:style-name="T43">2</text:span><text:span text:style-name="T44">. Suteikti Krašto apsaugos ministerijai valstybinės žemės valdymo teisę į 7598,86 hektaro žemės sklypus Lietuvos kariuomenės kariniams poligonams (pagal 1 priedą) ir patvirtinti jų ribas<text:s/></text:span><text:soft-page-break/><text:span text:style-name="T45">pagal parengtus planus, o miškų urėdijoms suteikti valdymo teisę į šiuose sklypuose esantį nenukirstą mišką ir iš jo pagamintą medieną.“</text:span></text:p>
      <text:p text:style-name="P46"><text:span text:style-name="T47">3</text:span><text:span text:style-name="T48">. Pakeisti Lietuvos kariuomenės karinių poligonų ir karinio mokymo teritorijų valdymo ir naudojimo nuostatus, patvirtintus nurodytu nutarimu:</text:span></text:p>
      <text:p text:style-name="P49"><text:span text:style-name="T50">3.1</text:span><text:span text:style-name="T51">. Pakeisti 4 punktą ir jį išdėstyti taip:</text:span></text:p>
      <text:p text:style-name="P52"><text:span text:style-name="T53">„</text:span><text:span text:style-name="T54">4</text:span><text:span text:style-name="T55">. Atlikti karinių poligonų užimamos valstybinės žemės valdymo ir naudojimo funkcijas pavedama kariniam viršininkui. Nenukirstą mišką ir iš jo pagamintą medieną kariniuose poligonuose valdo ir naudoja miškų urėdijos.“</text:span></text:p>
      <text:p text:style-name="P56"><text:span text:style-name="T57">3.2</text:span><text:span text:style-name="T58">. Pakeisti 10 punktą ir jį išdėstyti taip:</text:span></text:p>
      <text:p text:style-name="P59"><text:span text:style-name="T60">„</text:span><text:span text:style-name="T61">10</text:span><text:span text:style-name="T62">. Kariniuose poligonuose ir karinio mokymo teritorijose kompleksinė miškų ūkio veikla vykdoma, kai juose nevyksta mokymai ar pratybos.“</text:span></text:p>
      <text:p text:style-name="P63"><text:span text:style-name="T64">3.3</text:span><text:span text:style-name="T65">. Pakeisti 12</text:span><text:span text:style-name="T66">1</text:span><text:span text:style-name="T67"><text:s/>punktą ir jį išdėstyti taip:</text:span></text:p>
      <text:p text:style-name="P68"><text:span text:style-name="T69">„</text:span><text:span text:style-name="T70">12</text:span><text:span text:style-name="T71">1</text:span><text:span text:style-name="T72">. Kitų valstybių karinių vienetų pratybos karinio mokymo teritorijose ir krašto apsaugos sistemos reikmėms skirtuose infrastruktūros objektuose gali būti rengiamos, jeigu šiam tikslui krašto apsaugos ministras suteikia kitos valstybės (valstybių) kariniams vienetams teisę pagal panaudos ar nuomos sutartį naudotis šiomis teritorijomis ar objektais.“</text:span></text:p>
      <text:p text:style-name="P73"><text:span text:style-name="T74">3.4</text:span><text:span text:style-name="T75">. Papildyti 12</text:span><text:span text:style-name="T76">2</text:span><text:span text:style-name="T77"><text:s/>punktu:<text:s/></text:span></text:p>
      <text:p text:style-name="P78"><text:span text:style-name="T79">„</text:span><text:span text:style-name="T80">12</text:span><text:span text:style-name="T81">2</text:span><text:span text:style-name="T82">. Kitų valstybių kariniai vienetai karinio mokymo teritorijomis ir krašto apsaugos sistemos reikmėms skirtais infrastruktūros objektais naudojasi laikydamiesi šios tvarkos ir sąlygų:</text:span></text:p>
      <text:p text:style-name="P83"><text:span text:style-name="T84">12</text:span><text:span text:style-name="T85">2</text:span><text:span text:style-name="T86">.1</text:span><text:span text:style-name="T87">. turtas suteikiamas naudotis ne ilgiau kaip vienus metus;</text:span></text:p>
      <text:p text:style-name="P88"><text:span text:style-name="T89">12</text:span><text:span text:style-name="T90">2</text:span><text:span text:style-name="T91">.2</text:span><text:span text:style-name="T92">. turtas turi būti naudojamas pagal tiesioginę paskirtį ir sutarties sąlygas;</text:span></text:p>
      <text:p text:style-name="P93"><text:span text:style-name="T94">12</text:span><text:span text:style-name="T95">2</text:span><text:span text:style-name="T96">.3</text:span><text:span text:style-name="T97">. turi būti sudaromos sąlygos krašto apsaugos sistemos institucijų įgaliotiems atstovams kontroliuoti, ar turtas naudojamas pagal paskirtį ir sutartį;</text:span></text:p>
      <text:p text:style-name="P98"><text:span text:style-name="T99">12</text:span><text:span text:style-name="T100">2</text:span><text:span text:style-name="T101">.4</text:span><text:span text:style-name="T102">. jeigu turtas išnuomojamas, nustatomas nuompinigių dydis, kuris neturi būti mažesnis už nuompinigių dydį, apskaičiuotą pagal aplinkos ministro ir finansų ministro įsakymu patvirtintas Nuompinigių už valstybės materialiojo turto nuomą skaičiavimo taisykles.“</text:span></text:p>
      <text:p text:style-name="P103"><text:span text:style-name="T104">3.5</text:span><text:span text:style-name="T105">. Pakeisti IV skyriaus pavadinimą ir jį išdėstyti taip:</text:span></text:p>
      <text:p text:style-name="P106"/>
      <text:p text:style-name="P107"><text:span text:style-name="T108">„</text:span><text:span text:style-name="T109">IV</text:span><text:span text:style-name="T110">.<text:s/></text:span><text:span text:style-name="T111">KARINIŲ POLIGONŲ IR KARINIO MOKYMO TERITORIJŲ PRIEŽIŪRA IR TVARKYMAS</text:span><text:span text:style-name="T112">“.</text:span></text:p>
      <text:p text:style-name="P113"><text:span text:style-name="T114">3.6</text:span><text:span text:style-name="T115">. Pakeisti 13 punktą ir jį išdėstyti taip:</text:span></text:p>
      <text:p text:style-name="P116"><text:span text:style-name="T117">„</text:span><text:span text:style-name="T118">13</text:span><text:span text:style-name="T119">. Kariniuose poligonuose ir karinio mokymo teritorijose kompleksinę miškų ūkio veiklą miškų urėdijos vykdo Lietuvos Respublikos miškų įstatymo ir kitų teisės aktų nustatyta tvarka pagal patvirtintus miškotvarkos projektus, sudarytus atsižvelgiant į karinių mokymų ir pratybų planus ir poreikius.“</text:span></text:p>
      <text:p text:style-name="P120"><text:span text:style-name="T121">3.7</text:span><text:span text:style-name="T122">. Pripažinti netekusiais galios 14, 15 ir 16 punktus.</text:span></text:p>
      <text:p text:style-name="P123"><text:span text:style-name="T124">3.8</text:span><text:span text:style-name="T125">. Pakeisti 17 punktą ir jį išdėstyti taip:</text:span></text:p>
      <text:p text:style-name="P126"><text:span text:style-name="T127">„</text:span><text:span text:style-name="T128">17</text:span><text:span text:style-name="T129">. Miško išteklius karinio mokymo teritorijose ir kariniuose poligonuose</text:span><text:span text:style-name="T130"><text:s/></text:span><text:span text:style-name="T131">valdo ir</text:span><text:span text:style-name="T132"><text:s/></text:span><text:span text:style-name="T133">naudoja miškų urėdijos pagal patvirtintus miškotvarkos projektus ir kalendorinius darbų grafikus, sudarytus atsižvelgiant į karinio mokymo ir pratybų mėnesio planus.“</text:span></text:p>
      <text:p text:style-name="P134"><text:span text:style-name="T135">3.9</text:span><text:span text:style-name="T136">. Pakeisti 18 punktą ir jį išdėstyti taip:</text:span></text:p>
      <text:p text:style-name="P137"><text:span text:style-name="T138">„</text:span><text:span text:style-name="T139">18</text:span><text:span text:style-name="T140">. Kariniuose poligonuose medžioti draudžiama. Populiacijos gausos reguliavimo darbus kariniuose poligonuose pagal grafiką, suderintą su kariniu viršininku, gali vykdyti tik asmenys, turintys teisę vykdyti medžiojamųjų gyvūnų populiacijos gausos reguliavimo darbus ir teisės aktų nustatyta tvarka gavę nustatytas išvadas dėl būtinybės reguliuoti medžiojamųjų gyvūnų gausą šiose teritorijose.“</text:span></text:p>
      <text:p text:style-name="P141"><text:span text:style-name="T142">3.10</text:span><text:span text:style-name="T143">. Pripažinti netekusiu galios 19 punktą.</text:span></text:p>
      <text:p text:style-name="P144"><text:span text:style-name="T145">3.11</text:span><text:span text:style-name="T146">. Pripažinti netekusiu galios 20.1 papunktį.</text:span></text:p>
      <text:p text:style-name="P147"><text:span text:style-name="T148">3.12</text:span><text:span text:style-name="T149">. Pakeisti 20.2 papunktį ir jį išdėstyti taip:</text:span></text:p>
      <text:p text:style-name="P150"><text:span text:style-name="T151">„</text:span><text:span text:style-name="T152">20.2</text:span><text:span text:style-name="T153">. karinių mokymų ir pratybų metu būtų laikomasi priešgaisrinės saugos reikalavimų ir gesinami gaisrai;“.</text:span></text:p>
      <text:p text:style-name="P154"><text:span text:style-name="T155">3.13</text:span><text:span text:style-name="T156">. Pakeisti 20.3 papunktį ir jį išdėstyti taip:</text:span></text:p>
      <text:p text:style-name="P157"><text:span text:style-name="T158">„</text:span><text:span text:style-name="T159">20.3</text:span><text:span text:style-name="T160">. karinių mokymų ir pratybų metu būtų laikomasi aplinkos apsaugos</text:span><text:span text:style-name="T161"><text:s/></text:span><text:span text:style-name="T162">reikalavimų;“.</text:span></text:p>
      <text:p text:style-name="P163"><text:span text:style-name="T164">3.14</text:span><text:span text:style-name="T165">. Pakeisti 20.5 papunktį ir jį išdėstyti taip:</text:span></text:p>
      <text:p text:style-name="P166"><text:span text:style-name="T167">„</text:span><text:span text:style-name="T168">20.5</text:span><text:span text:style-name="T169">. galėtų lankytis valstybiniai miškų pareigūnai (išskyrus tuos atvejus, kai pagal valstybės ir tarnybos paslapčių apsaugą reglamentuojančių teisės aktų reikalavimus pašaliniams asmenims draudžiama patekti į teritorijas ir patalpas, kuriose dirbama su įslaptinta informacija ar tokia informacija saugoma).“</text:span></text:p>
      <text:p text:style-name="P170"><text:span text:style-name="T171">3.15</text:span><text:span text:style-name="T172">. Pripažinti netekusiu galios 20.7 papunktį.</text:span></text:p>
      <text:p text:style-name="P173"><text:span text:style-name="T174">3.16</text:span><text:span text:style-name="T175">. Pakeisti 23.1 papunktį ir jį išdėstyti taip:</text:span></text:p>
      <text:p text:style-name="P176"><text:span text:style-name="T177">„</text:span><text:span text:style-name="T178">23.1</text:span><text:span text:style-name="T179">. atsižvelgdami į kariuomenės pateiktus karinio mokymo ir pratybų planus, sudaryti kalendorinius miškų, esančių karinio mokymo teritorijose ir kariniuose poligonuose, tvarkymo grafikus, apie juos pranešti kariniam viršininkui ir jų laikytis;“.</text:span></text:p>
      <text:p text:style-name="P180"><text:span text:style-name="T181">3.17</text:span><text:span text:style-name="T182">. Pakeisti 26.1 papunktį ir jį išdėstyti taip:</text:span></text:p>
      <text:p text:style-name="P183"><text:span text:style-name="T184">„</text:span><text:span text:style-name="T185">26.1</text:span><text:span text:style-name="T186">. iki 20 dienos – kito mėnesio mokymų ir pratybų, kurie vyks miškuose, esančiuose karinio mokymo teritorijose ir kariniuose poligonuose, patikslintus planus;“.</text:span></text:p>
      <text:p text:style-name="P187"><text:span text:style-name="T188">3.18</text:span><text:span text:style-name="T189">. Pakeisti 26.2 papunktį ir jį išdėstyti taip:</text:span></text:p>
      <text:p text:style-name="P190"><text:span text:style-name="T191">„</text:span><text:span text:style-name="T192">26.2</text:span><text:span text:style-name="T193">. prieš tris paras – pranešimą raštu apie mėnesio plane nenumatytas pratybas, kurias ketinama surengti karinio mokymo teritorijose ir kariniuose poligonuose.“</text:span></text:p>
      <text:p text:style-name="P194"/>
      <text:p text:style-name="P195"/>
      <text:p text:style-name="P196">Ministras Pirmininkas<text:tab/>Algirdas Butkevičius</text:p>
      <text:p text:style-name="P197"/>
      <text:p text:style-name="P198"/>
      <text:p text:style-name="P199"/>
      <text:p text:style-name="P200"><text:span text:style-name="T201">Krašto apsaugos ministras</text:span><text:span text:style-name="T20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1T06:03:00Z</meta:creation-date>
    <dc:date>2022-05-31T06:03:00Z</dc:date>
    <meta:print-date>2014-05-28T10:19:00Z</meta:print-date>
    <meta:template xlink:href="Normal.dotm" xlink:type="simple"/>
    <meta:editing-cycles>2</meta:editing-cycles>
    <meta:editing-duration>PT0S</meta:editing-duration>
    <meta:document-statistic meta:page-count="5" meta:paragraph-count="177" meta:word-count="716" meta:character-count="5852" meta:row-count="483" meta:non-whitespace-character-count="5313"/>
  </office:meta>
</office:document-meta>
</file>