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line-height="10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anguage="en" fo:country="US"/>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5%"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fo:line-height="10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05%"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05%">
        <style:tab-stops>
          <style:tab-stop style:type="right" style:position="6.6937in"/>
        </style:tab-stops>
      </style:paragraph-properties>
    </style:style>
    <style:style style:name="P110" style:parent-style-name="Normal" style:family="paragraph">
      <style:paragraph-properties fo:line-height="105%">
        <style:tab-stops>
          <style:tab-stop style:type="right" style:position="6.6937in"/>
        </style:tab-stops>
      </style:paragraph-properties>
    </style:style>
    <style:style style:name="P111" style:parent-style-name="Normal" style:family="paragraph">
      <style:paragraph-properties fo:line-height="105%">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liepos 9 d. Nr. V-1634</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14<text:s/></text:span><text:span text:style-name="T33">pa</text:span><text:span text:style-name="T34">punktį ir jį išdėstau taip</text:span><text:span text:style-name="T35">:</text:span></text:p>
      <text:p text:style-name="P36"><text:span text:style-name="T37">„</text:span><text:span text:style-name="T38">1</text:span><text:span text:style-name="T39">1</text:span><text:span text:style-name="T40">.1.14</text:span><text:span text:style-name="T41">. asmenims iki<text:s/></text:span><text:span text:style-name="T42">12<text:s/></text:span><text:span text:style-name="T43">m. (išskyrus asmenis, kurie 14 dienų laikotarpiu iki grįžimo / atvykimo į Lietuvos Respubliką lankėsi šalyse,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4"><text:span text:style-name="T45">1.</text:span><text:span text:style-name="T46">2</text:span><text:span text:style-name="T47">. Pakeičiu<text:s/></text:span><text:span text:style-name="T48">1</text:span><text:span text:style-name="T49">1</text:span><text:span text:style-name="T50">.1.15<text:s/></text:span><text:span text:style-name="T51">pa</text:span><text:span text:style-name="T52">punktį ir jį išdėstau taip</text:span><text:span text:style-name="T53">:</text:span></text:p>
      <text:p text:style-name="P54"><text:span text:style-name="T55">„</text:span><text:span text:style-name="T56">1</text:span><text:span text:style-name="T57">1</text:span><text:span text:style-name="T58">.1.15</text:span><text:span text:style-name="T59">. asmenims nuo<text:s/></text:span><text:span text:style-name="T60">12</text:span><text:span text:style-name="T61"><text:s/>iki 16 metų, atvykusiems iš šalių, COVID-19 ligos (koronaviruso infekcijos) paveiktų šalių sąraše priskirtų raudonai ir pilkai zonai, ir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62"><text:span text:style-name="T63">1.3</text:span><text:span text:style-name="T64">. Pakeičiu<text:s/></text:span><text:span text:style-name="T65">8</text:span><text:span text:style-name="T66">4</text:span><text:span text:style-name="T67">.3<text:s/></text:span><text:span text:style-name="T68">pa</text:span><text:span text:style-name="T69">punčio pirmąją pastraipą ir ją išdėstau taip</text:span><text:span text:style-name="T70">:</text:span></text:p>
      <text:p text:style-name="P71"><text:span text:style-name="T72">„</text:span><text:span text:style-name="T73">8</text:span><text:span text:style-name="T74">4</text:span><text:span text:style-name="T75">.3</text:span><text:span text:style-name="T76">. sąlytį su sergančiuoju COVID-19 liga (koronaviruso infekcija) turėjusiems asmenims – 14 dienų nuo paskutinės sąlyčio dienos. Sąlytį su sergančiuoju COVID-19 liga (koronaviruso infekcija), kuriam </text:span><text:span text:style-name="T77">genomo sekoskaitos metodu nustatyta viena iš šių SARS-CoV-2 viruso atmainų: </text:span><text:span text:style-name="T78">B.1.1.7 (VOC 202012/01), B.1.351 (501Y.V2), P.1, B.1.617.1, B.1.617.2, ar B.1.617.3 (toliau – viruso atmainos), arba kuriam nustatyti E484K ar<text:s/></text:span>L452R<text:span text:style-name="T79"><text:s/>viruso variantai, turėjusiems asmenims arba susijusiems su protrūkiu, kuriame bent vienam iš asmenų nustatyta </text:span><text:span text:style-name="T80">viena iš viruso atmainų ar </text:span><text:span text:style-name="T81">E484K </text:span><text:span text:style-name="T82">viruso variantų</text:span><text:span text:style-name="T83">, ne anksčiau kaip 10 izoliavimo dieną atliekamas SARS-CoV-2 PGR tyrimas. Izoliavimo terminas gali būti trumpinamas, jei asmuo nėra turėjęs sąlyčio su sergančiuoju COVID-19 liga (koronaviruso infekcija), kuriam<text:s/></text:span><text:span text:style-name="T84">genomo sekoskaitos metodu nustatyta viena iš<text:s/></text:span><text:span text:style-name="T85">viruso atmainų<text:s/></text:span><text:span text:style-name="T86">ar<text:s/></text:span><text:span text:style-name="T87">E484K ar<text:s/></text:span>L452R<text:span text:style-name="T88"><text:s/></text:span><text:span text:style-name="T89">viruso variantų</text:span><text:span text:style-name="T90"><text:s/>arba<text:s/></text:span><text:soft-page-break/><text:span text:style-name="T91">susijęs su protrūkiu, kuriame bent vienam iš asmenų nustatyta<text:s/></text:span><text:span text:style-name="T92">viena iš viruso atmainų ar<text:s/></text:span><text:span text:style-name="T93">E484K ar<text:s/></text:span>L452R<text:s/><text:span text:style-name="T94">viruso variantų</text:span><text:span text:style-name="T95">:“.</text:span></text:p>
      <text:p text:style-name="P96"><text:span text:style-name="T97">2</text:span><text:span text:style-name="T98">.<text:s/></text:span><text:span text:style-name="T99">N u s t a t a u, kad:</text:span></text:p>
      <text:p text:style-name="P100"><text:span text:style-name="T101">2.1</text:span><text:span text:style-name="T102">.<text:s/></text:span><text:span text:style-name="T103">šio įsakymo<text:s/></text:span>1.1 – 1.2 papunkčių nuostatos taikomos ir asmenims,<text:span text:style-name="T104"><text:s/>kurie atvyko į <text:s/>Lietuvos Respubliką iki šio įsakymo įsigaliojimo;</text:span></text:p>
      <text:p text:style-name="P105"><text:span text:style-name="T106">2.2</text:span><text:span text:style-name="T107">. šis įsakymas įsigalioja</text:span><text:s/><text:span text:style-name="T108">2021 m. liepos 12 d.</text:span></text:p>
      <text:p text:style-name="P109"/>
      <text:p text:style-name="P110"/>
      <text:p text:style-name="P111"><text:span text:style-name="T112">Sveikatos apsaugos ministras<text:s/></text:span><text:span text:style-name="T11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3" meta:word-count="485" meta:character-count="3672" meta:row-count="91" meta:non-whitespace-character-count="3210"/>
  </office:meta>
</office:document-meta>
</file>