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tyle-complex="italic"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
      <text:p text:style-name="P10">LIETUVOS RESPUBLIKOS FINANSŲ MINISTRAS</text:p>
      <text:p text:style-name="P11"/>
      <text:p text:style-name="P12">ĮSAKYMAS</text:p>
      <text:p text:style-name="P13"><text:span text:style-name="T14">DĖL FINANSŲ MINISTRO 2002 M. BIRŽELIO 21 D. ĮSAKYMO<text:s/></text:span><text:span text:style-name="T15">NR.<text:s/></text:span><text:span text:style-name="T16">188 „</text:span><text:span text:style-name="T17">DĖL KAI KURIŲ UŽSIENIO VALSTYBIŲ DIPLOMATINĖMS ATSTOVYBĖMS IR (ARBA) KONSULINĖMS ĮSTAIGOMS TAIKOMOS PALANKESNĖS ARBA NEPALANKESNĖS ATLEIDIMO NUO PRIDĖTINĖS VERTĖS MOKESČIO IR AKCIZŲ TVARKOS APRAŠO PATVIRTINIMO“ PAKEITIMO</text:span></text:p>
      <text:p text:style-name="P18"/>
      <text:p text:style-name="P19"><text:span text:style-name="T20">2024 m. rugpjūčio 1 d. Nr.<text:s/></text:span><text:span text:style-name="T21">1K-265</text:span></text:p>
      <text:p text:style-name="P22">Vilnius</text:p>
      <text:p text:style-name="P23"/>
      <text:p text:style-name="P24"/>
      <text:p text:style-name="P25"><text:span text:style-name="T26">1</text:span><text:span text:style-name="T27">. P a k e i č i u Kai kurių užsienio valstybių diplomatinėms atstovybėms ir (arba) konsulinėms įstaigoms taikomos palankesnės arba nepalankesnės atleidimo nuo pridėtinės vertės mokesčio ir akcizų tvarkos aprašą, patvirtintą Lietuvos Respublikos finansų ministro 2002 m. birželio 21 d. įsakymu Nr. 188 „Dėl Kai kurių užsienio valstybių diplomatinėms atstovybėms ir (arba) konsulinėms įstaigoms taikomos palankesnės arba nepalankesnės atleidimo nuo pridėtinės vertės mokesčio ir akcizų tvarkos aprašo patvirtinimo“:</text:span></text:p>
      <text:p text:style-name="P28"><text:span text:style-name="T29">1.1</text:span><text:span text:style-name="T30">. Pakeičiu 4 punktą ir jį išdėstau taip:</text:span></text:p>
      <text:p text:style-name="P31"><text:span text:style-name="T32">„</text:span><text:span text:style-name="T33">4</text:span><text:span text:style-name="T34">. Jungtinių Amerikos Valstijų ambasadai Lietuvos Respublikoje, jos diplomatinio personalo nariams, administracinio ir techninio personalo nariams ir kartu gyvenantiems jų šeimų nariams (jei šie asmenys nėra Lietuvos Respublikos piliečiai ir jų nuolatinė gyvenamoji vieta nėra Lietuvos Respublika) PVM ir (ar) akcizų lengvatos taikomos tiesiogiai arba sumokėtas PVM ir (ar) akcizai grąžinami už visas Lietuvos Respublikoje įsigytas prekes ir (ar) paslaugas, nenustačius PVM sąskaitų faktūrų arba kitų vietoj jų naudojamų apskaitos dokumentų minimalios piniginės sumos.<text:s/></text:span><text:soft-page-break/><text:span text:style-name="T35">Neatsižvelgiant į Taisyklių 16 punktą, reikiami dokumentai PVM ir (ar) akcizams grąžinti Valstybinei mokesčių inspekcijai pateikiami mėnesiui pasibaigus iki kito mėnesio 15 dienos. Jungtinių Amerikos Valstijų ambasadai Lietuvos Respublikoje, jos diplomatinio personalo nariams, administracinio ir techninio personalo nariams ir kartu gyvenantiems jų šeimų nariams (jei šie asmenys nėra Lietuvos Respublikos piliečiai ir jų nuolatinė gyvenamoji vieta nėra Lietuvos Respublika) netaikomas Taisyklių priedo 2¹.1 papunktis.“</text:span></text:p>
      <text:p text:style-name="P36"><text:span text:style-name="T37">1.2</text:span><text:span text:style-name="T38">. Pakeičiu 10 punktą ir jį išdėstau taip:</text:span></text:p>
      <text:p text:style-name="P39"><text:span text:style-name="T40">„</text:span><text:span text:style-name="T41">10</text:span><text:span text:style-name="T42">. Čekijos Respublikos ambasadai Lietuvos Respublikoje ir jos diplomatinio personalo nariams, administracinio ir techninio personalo nariams (jei šie asmenys nėra Lietuvos Respublikos piliečiai ir jų nuolatinė gyvenamoji vieta nėra Lietuvos Respublika) PVM lengvata taikoma tiesiogiai ir (ar) PVM grąžinamas už visas Lietuvos Respublikoje įsigytas prekes ir (ar) paslaugas. Taikant PVM lengvatą Taisyklių 14 punkte nurodyta minimali prekių ir (arba) paslaugų vertė (įskaitant PVM) padidinama iki 167 eurų. Bendra Čekijos Respublikos ambasadai Lietuvos Respublikoje per kalendorinius metus taikomos PVM lengvatos suma neturi viršyti 83 500 eurų, o kiekvienam jos diplomatinio personalo nariui, administracinio ir techninio personalo nariui – 8 500 eurų pirmaisiais kalendoriniais paskyrimo metais, kiekvienais paskesniais kalendoriniais metais – 4 200 eurų. Į nurodytą Čekijos Respublikos ambasadai Lietuvos Respublikoje, jos diplomatinio personalo, administracinio ir techninio personalo nariams taikomos PVM lengvatos sumą (sumas) neįskaičiuojamas PVM už įsigytas Taisyklių 14 punkte nurodytas prekes ir (ar) paslaugas, kurioms netaikomas minimalios vertės ribojimas, ir Užsienio reikalų ministerijos nurodytas transporto priemones. Čekijos Respublikos ambasados Lietuvos Respublikoje diplomatinio, administracinio ir techninio personalo narių kartu gyvenantiems šeimų nariams Taisyklėse numatytos PVM ir (ar) akcizų lengvatos už įsigytus kelių transporto priemonių degalus netaikomos.“</text:span></text:p>
      <text:p text:style-name="P43"><text:span text:style-name="T44">2</text:span><text:span text:style-name="T45">. N u s t a t a u, kad šis įsakymas:<text:s/></text:span></text:p>
      <text:p text:style-name="P46"><text:span text:style-name="T47">2.1</text:span><text:span text:style-name="T48">. įsigalioja 2024 m. rugsėjo 1 d.;</text:span></text:p>
      <text:p text:style-name="P49"><text:span text:style-name="T50">2.2</text:span><text:span text:style-name="T51">. taikomas prekėms ir (ar) paslaugoms, įsigytoms 2024 m. rugsėjo 1 d. ir vėliau.</text:span></text:p>
      <text:p text:style-name="P52"/>
      <text:p text:style-name="P53"/>
      <text:p text:style-name="P54"/>
      <text:p text:style-name="P55"><text:span text:style-name="T56">Laikinai einanti finansų ministro pareigas<text:s/></text:span><text:span text:style-name="T57"><text:tab/>Gintarė Skaistė</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31T22:07:00Z</meta:creation-date>
    <dc:date>2024-08-31T22:07:00Z</dc:date>
    <meta:print-date>2021-11-29T11:05:00Z</meta:print-date>
    <meta:template xlink:href="Normal.dotm" xlink:type="simple"/>
    <meta:editing-cycles>2</meta:editing-cycles>
    <meta:editing-duration>PT0S</meta:editing-duration>
    <meta:user-defined meta:name="ContentTypeId">0x0101000C7F16ABFE016C448B617D07CFFA8EBC</meta:user-defined>
    <meta:document-statistic meta:page-count="2" meta:paragraph-count="21" meta:word-count="450" meta:character-count="3809" meta:row-count="88" meta:non-whitespace-character-count="3380"/>
  </office:meta>
</office:document-meta>
</file>